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2.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5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2.15in"/>
    </style:style>
    <style:style style:name="co9" style:family="table-column">
      <style:table-column-properties fo:break-before="auto" style:column-width="4in"/>
    </style:style>
    <style:style style:name="co10" style:family="table-column">
      <style:table-column-properties fo:break-before="auto" style:column-width="1.75in"/>
    </style:style>
    <style:style style:name="co11" style:family="table-column">
      <style:table-column-properties fo:break-before="auto" style:column-width="1.3in"/>
    </style:style>
    <style:style style:name="co12" style:family="table-column">
      <style:table-column-properties fo:break-before="auto" style:column-width="2in"/>
    </style:style>
    <style:style style:name="co13" style:family="table-column">
      <style:table-column-properties fo:break-before="auto" style:column-width="1.1in"/>
    </style:style>
    <style:style style:name="co14" style:family="table-column">
      <style:table-column-properties fo:break-before="auto" style:column-width="1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98in" fo:break-before="auto" style:use-optimal-row-height="false"/>
    </style:style>
    <style:style style:name="ro3" style:family="table-row">
      <style:table-row-properties style:row-height="0.1516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b3b3b3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order-bottom="none" fo:background-color="#b3b3b3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b3b3b3"/>
    </style:style>
    <style:style style:name="ce1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in"/>
      <style:text-properties fo:color="#ff0000" fo:font-size="14pt" fo:font-weight="bold" style:font-size-asian="14pt" style:font-weight-asian="bold" style:font-size-complex="14pt" style:font-weight-complex="bold"/>
      <style:map style:condition="is-true-formula(IF([.B28]=&quot;BALANCED&quot;))" style:apply-style-name="Conditional_20_Green_20_Black_20_Fill" style:base-cell-address="Master.B28"/>
    </style:style>
    <style:style style:name="ce14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fo:background-color="#b3b3b3" fo:border-left="none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1" style:family="table-cell" style:parent-style-name="Default" style:data-style-name="N104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2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2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2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3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32" style:family="table-cell" style:parent-style-name="Default" style:data-style-name="N12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20">
      <style:table-cell-properties fo:background-color="#00ff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120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20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4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 style:data-style-name="N104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120">
      <style:table-cell-properties fo:background-color="#eb613d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style:font-size-asian="9pt" style:language-asian="en" style:country-asian="US" style:font-size-complex="9pt" style:language-complex="en" style:country-complex="US"/>
      <style:map style:condition="cell-content()=0" style:apply-style-name="Conditional_20_Gray_20_30_25_" style:base-cell-address="Master.B4"/>
    </style:style>
    <style:style style:name="ce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  <style:map style:condition="cell-content()=0" style:apply-style-name="Conditional_20_Gray_20_30_25_" style:base-cell-address="Master.B4"/>
    </style:style>
    <style:style style:name="ce4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fo:border-bottom="none" fo:background-color="#b3b3b3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order-bottom="none" fo:background-color="#b3b3b3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fo:border-bottom="0.06pt solid #000000" fo:background-color="#b3b3b3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fo:border-bottom="none" fo:background-color="#b3b3b3" fo:border-left="0.06pt solid #000000" fo:border-right="none" fo:border-top="0.06pt solid #000000"/>
    </style:style>
    <style:style style:name="ce54" style:family="table-cell" style:parent-style-name="Default">
      <style:table-cell-properties fo:border-bottom="none" fo:background-color="#b3b3b3" fo:border-left="0.06pt solid #000000" fo:border-right="none" fo:border-top="none"/>
    </style:style>
    <style:style style:name="ce55" style:family="table-cell" style:parent-style-name="Default">
      <style:table-cell-properties fo:border-bottom="0.06pt solid #000000" fo:background-color="#b3b3b3" fo:border-left="0.06pt solid #000000" fo:border-right="none" fo:border-top="none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59" style:family="table-cell" style:parent-style-name="Default" style:data-style-name="N37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fo:background-color="#b3b3b3" fo:border="none"/>
      <style:text-properties fo:font-size="9pt" style:font-size-asian="9pt" style:font-size-complex="9pt"/>
    </style:style>
    <style:style style:name="ce64" style:family="table-cell" style:parent-style-name="Default">
      <style:table-cell-properties fo:background-color="#b3b3b3" fo:border="none"/>
    </style:style>
    <style:style style:name="ce65" style:family="table-cell" style:parent-style-name="Default">
      <style:table-cell-properties fo:border-bottom="none" fo:border-left="none" fo:border-right="none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Invoices.D5"/>
      <style:map style:condition="cell-content()=?" style:apply-style-name="Conditional_20_Yellow" style:base-cell-address="Invoices.D5"/>
    </style:style>
    <style:style style:name="ce6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</style:style>
    <style:style style:name="ce6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7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8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9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0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1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2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3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D4"/>
      <style:map style:condition="cell-content()=?" style:apply-style-name="Conditional_20_Yellow" style:base-cell-address="Master.D4"/>
    </style:style>
    <style:style style:name="ce13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  <style:map style:condition="cell-content()=0" style:apply-style-name="Conditional_20_Gray_20_30_25_" style:base-cell-address="Invoices.F114"/>
    </style:style>
    <style:style style:name="ce13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13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42" style:family="table-cell" style:parent-style-name="Conditional_20_Red_20_Fon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43" style:family="table-cell" style:parent-style-name="Default" style:data-style-name="N104">
      <style:table-cell-properties fo:background-color="#b3b3b3" style:text-align-source="fix" style:repeat-content="false" fo:border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14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5" style:family="table-cell" style:parent-style-name="Default">
      <style:text-properties fo:font-weight="bold" style:font-weight-asian="bold" style:font-weight-complex="bold"/>
    </style:style>
    <style:style style:name="ce1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&gt;=[.F5]" style:apply-style-name="Conditional_20_Green_20_Font" style:base-cell-address="Invoices.G5"/>
      <style:map style:condition="cell-content()&lt;[.F5]" style:apply-style-name="Conditional_20_Red_20_Font" style:base-cell-address="Invoices.G5"/>
    </style:style>
    <style:style style:name="ce14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&gt;=[.F5]" style:apply-style-name="Conditional_20_Green_20_Font" style:base-cell-address="Invoices.G5"/>
      <style:map style:condition="cell-content()&lt;[.F5]" style:apply-style-name="Conditional_20_Red_20_Font" style:base-cell-address="Invoices.G5"/>
    </style:style>
    <style:style style:name="ce1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&gt;=[.F5]" style:apply-style-name="Conditional_20_Green_20_Font" style:base-cell-address="Invoices.G5"/>
      <style:map style:condition="cell-content()&lt;[.F5]" style:apply-style-name="Conditional_20_Red_20_Font" style:base-cell-address="Invoices.G5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8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Conditional_20_Red_20_Fon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9pt" style:font-size-asian="9pt" style:font-size-complex="9pt"/>
      <style:map style:condition="cell-content()&gt;=0" style:apply-style-name="Conditional_20_Green_20_Font" style:base-cell-address="Invoices.G114"/>
      <style:map style:condition="cell-content()&lt;0" style:apply-style-name="Conditional_20_Red_20_Font" style:base-cell-address="Invoices.G114"/>
    </style:style>
    <style:style style:name="ce152" style:family="table-cell" style:parent-style-name="Conditional_20_Red_20_Fon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9pt" style:font-size-asian="9pt" style:font-size-complex="9pt"/>
      <style:map style:condition="cell-content()&gt;=0" style:apply-style-name="Conditional_20_Green_20_Font" style:base-cell-address="Invoices.G115"/>
    </style:style>
    <style:style style:name="ce153" style:family="table-cell" style:parent-style-name="Conditional_20_Red_20_Fon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9pt" style:font-size-asian="9pt" style:font-size-complex="9pt"/>
      <style:map style:condition="cell-content()=0" style:apply-style-name="Conditional_20_Green_20_Font" style:base-cell-address="Invoices.G116"/>
    </style:style>
    <style:style style:name="ce154" style:family="table-cell" style:parent-style-name="Conditional_20_Red_20_Fon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9pt" style:font-size-asian="9pt" style:font-size-complex="9pt"/>
      <style:map style:condition="cell-content()&gt;=0" style:apply-style-name="Conditional_20_Green_20_Font" style:base-cell-address="Invoices.G118"/>
    </style:style>
    <style:style style:name="ce155" style:family="table-cell" style:parent-style-name="Conditional_20_Red_20_Fon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9pt" style:font-size-asian="9pt" style:font-size-complex="9pt"/>
      <style:map style:condition="cell-content()&gt;=0" style:apply-style-name="Conditional_20_Green_20_Font" style:base-cell-address="Invoices.G122"/>
    </style:style>
    <style:style style:name="ce156" style:family="table-cell" style:parent-style-name="Default">
      <style:table-cell-properties fo:border-bottom="none" fo:border-left="none" fo:border-right="none" fo:border-top="0.06pt solid #000000"/>
      <style:text-properties style:font-name="Arial" fo:font-size="9pt" style:font-size-asian="9pt" style:font-size-complex="9pt"/>
    </style:style>
    <style:style style:name="ce157" style:family="table-cell" style:parent-style-name="Default">
      <style:table-cell-properties fo:background-color="#b3b3b3"/>
      <style:text-properties style:font-name="Arial" fo:font-size="9pt" style:font-size-asian="9pt" style:font-size-complex="9pt"/>
    </style:style>
    <style:style style:name="ce1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58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b3b3b3" fo:border="none"/>
      <style:text-properties style:font-name="Arial" fo:font-size="9pt" style:font-size-asian="9pt" style:font-size-complex="9pt"/>
    </style:style>
    <style:style style:name="ce260" style:family="table-cell" style:parent-style-name="Default">
      <style:table-cell-properties fo:border-bottom="0.06pt solid #000000" fo:background-color="#b3b3b3" fo:border-left="none" fo:border-right="none" fo:border-top="none"/>
      <style:text-properties style:font-name="Arial" fo:font-size="9pt" style:font-size-asian="9pt" style:font-size-complex="9pt"/>
    </style:style>
    <style:style style:name="ce261" style:family="table-cell" style:parent-style-name="Default">
      <style:text-properties style:font-name="Arial" fo:font-size="9pt" style:font-size-asian="9pt" style:font-size-complex="9pt"/>
    </style:style>
    <style:style style:name="ce262" style:family="table-cell" style:parent-style-name="Default">
      <style:table-cell-properties fo:background-color="#b3b3b3"/>
      <style:text-properties style:font-name="Arial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6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6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6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6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6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6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7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8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29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0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3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6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7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8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39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0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3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4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5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6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7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8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9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0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1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2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6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7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8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39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0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1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4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5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6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6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Master.H4"/>
    </style:style>
    <style:style style:name="ce1464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5" style:family="table-cell" style:parent-style-name="Default">
      <style:table-cell-properties fo:border-bottom="none" fo:background-color="#b3b3b3" fo:border-left="none" fo:border-right="0.06pt solid #000000" fo:border-top="0.06pt solid #000000"/>
    </style:style>
    <style:style style:name="ce1466" style:family="table-cell" style:parent-style-name="Default">
      <style:table-cell-properties fo:border-bottom="none" fo:background-color="#b3b3b3" fo:border-left="none" fo:border-right="0.06pt solid #000000" fo:border-top="none"/>
    </style:style>
    <style:style style:name="ce1467" style:family="table-cell" style:parent-style-name="Default">
      <style:table-cell-properties fo:border-bottom="0.06pt solid #000000" fo:background-color="#b3b3b3" fo:border-left="none" fo:border-right="0.06pt solid #000000" fo:border-top="none"/>
    </style:style>
    <style:style style:name="ce1468" style:family="table-cell" style:parent-style-name="Default">
      <style:table-cell-properties fo:border-bottom="none" fo:background-color="#b3b3b3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Arial"/>
    </style:style>
    <style:style style:name="ce1469" style:family="table-cell" style:parent-style-name="Default">
      <style:table-cell-properties fo:border-bottom="none" fo:background-color="#b3b3b3" style:text-align-source="fix" style:repeat-content="false" fo:border-left="0.06pt solid #000000" fo:border-right="none" fo:border-top="none"/>
      <style:paragraph-properties fo:text-align="center" fo:margin-left="0in"/>
      <style:text-properties style:font-name="Arial"/>
    </style:style>
    <style:style style:name="ce1470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none"/>
      <style:paragraph-properties fo:text-align="center" fo:margin-left="0in"/>
      <style:text-properties style:font-name="Arial"/>
    </style:style>
    <style:style style:name="ce147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14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74" style:family="table-cell" style:parent-style-name="Default" style:data-style-name="N37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76" style:family="table-cell" style:parent-style-name="Default" style:data-style-name="N37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78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4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148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Arial"/>
    </style:style>
    <style:style style:name="ce14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8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8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148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weight="normal" style:font-name-asian="Helvetica" style:font-size-asian="9pt" style:language-asian="en" style:country-asian="US" style:font-weight-asian="normal" style:font-name-complex="Helvetica" style:font-size-complex="9pt" style:language-complex="en" style:country-complex="US" style:font-weight-complex="normal"/>
    </style:style>
    <style:style style:name="ce14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aster.E4"/>
    </style:style>
    <style:style style:name="ce148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2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3" style:family="table-cell" style:parent-style-name="Default" style:data-style-name="N12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494" style:family="table-cell" style:parent-style-name="Default" style:data-style-name="N104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4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Master.E4"/>
    </style:style>
    <style:style style:name="ce14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497" style:family="table-cell" style:parent-style-name="Default" style:data-style-name="N104">
      <style:table-cell-properties fo:background-color="#0000ff" style:text-align-source="fix" style:repeat-content="fals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498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99" style:family="table-cell" style:parent-style-name="Default" style:data-style-name="N104">
      <style:table-cell-properties fo:background-color="#b3b3b3" style:text-align-source="fix" style:repeat-content="fals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500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5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2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0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50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509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510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normal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normal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3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color="#000000" style:font-name="Arial" fo:font-size="9pt" fo:language="en" fo:country="US" fo:font-weight="normal" style:font-name-asian="Tahoma1" style:font-size-asian="9pt" style:language-asian="en" style:country-asian="US" style:font-weight-asian="normal" style:font-name-complex="Tahoma1" style:font-size-complex="9pt" style:language-complex="en" style:country-complex="US" style:font-weight-complex="normal"/>
    </style:style>
    <style:style style:name="ce15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name-complex="Helvetic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weight="normal" style:font-name-asian="Helvetica" style:font-size-asian="9pt" style:language-asian="en" style:country-asian="US" style:font-weight-asian="normal" style:font-name-complex="Arial Unicode MS" style:font-size-complex="9pt" style:language-complex="en" style:country-complex="US" style:font-weight-complex="normal"/>
    </style:style>
    <style:style style:name="ce15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ce15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ce1519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52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2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2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2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2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2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normal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3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normal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color="#000000" style:font-name="Arial" fo:font-size="9pt" fo:language="en" fo:country="US" fo:font-style="normal" fo:font-weight="normal" style:font-name-asian="Tahoma1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/>
    </style:style>
    <style:style style:name="ce15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name-complex="Helvetic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Helvetica" style:font-size-asian="9pt" style:language-asian="en" style:country-asian="US" style:font-style-asian="normal" style:font-weight-asian="normal" style:font-name-complex="Arial Unicode MS" style:font-size-complex="9pt" style:language-complex="en" style:country-complex="US" style:font-style-complex="normal" style:font-weight-complex="normal"/>
    </style:style>
    <style:style style:name="ce15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6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53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53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539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color="#000000" style:font-name="Arial" fo:font-size="9pt" fo:language="en" fo:country="US" fo:font-weight="normal" style:font-name-asian="Tahoma1" style:font-size-asian="9pt" style:language-asian="en" style:country-asian="US" style:font-weight-asian="normal" style:font-name-complex="Tahoma1" style:font-size-complex="9pt" style:language-complex="en" style:country-complex="US" style:font-weight-complex="normal"/>
    </style:style>
    <style:style style:name="ce154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weight="normal" style:font-name-asian="Helvetica" style:font-size-asian="9pt" style:language-asian="en" style:country-asian="US" style:font-weight-asian="normal" style:font-name-complex="Arial Unicode MS" style:font-size-complex="9pt" style:language-complex="en" style:country-complex="US" style:font-weight-complex="normal"/>
    </style:style>
    <style:style style:name="ce1541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ce1542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ce1543" style:family="table-cell" style:parent-style-name="Default" style:data-style-name="N104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44" style:family="table-cell" style:parent-style-name="Default" style:data-style-name="N104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style="italic" style:font-size-asian="9pt" style:font-style-asian="italic" style:font-size-complex="9pt" style:font-style-complex="italic"/>
    </style:style>
    <style:style style:name="ce15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4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49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50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color="#000000" style:font-name="Arial" fo:font-size="9pt" fo:language="en" fo:country="US" fo:font-style="normal" fo:font-weight="normal" style:font-name-asian="Tahoma1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/>
    </style:style>
    <style:style style:name="ce155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Helvetica" style:font-size-asian="9pt" style:language-asian="en" style:country-asian="US" style:font-style-asian="normal" style:font-weight-asian="normal" style:font-name-complex="Arial Unicode MS" style:font-size-complex="9pt" style:language-complex="en" style:country-complex="US" style:font-style-complex="normal" style:font-weight-complex="normal"/>
    </style:style>
    <style:style style:name="ce1552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53" style:family="table-cell" style:parent-style-name="Default" style:data-style-name="N104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54" style:family="table-cell" style:parent-style-name="Default" style:data-style-name="N104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55" style:family="table-cell" style:parent-style-name="Default" style:data-style-name="N104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6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57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8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9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0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1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62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3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use-window-font-color="true"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64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font-style="normal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65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fo:color="#000000" style:font-name="Arial" fo:font-size="9pt" fo:language="en" fo:country="US" fo:font-style="normal" fo:font-weight="normal" style:font-name-asian="Tahoma1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/>
    </style:style>
    <style:style style:name="ce1566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name-complex="Helvetic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7" style:family="table-cell" style:parent-style-name="Default" style:data-style-name="N0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Helvetica" style:font-size-asian="9pt" style:language-asian="en" style:country-asian="US" style:font-style-asian="normal" style:font-weight-asian="normal" style:font-name-complex="Arial Unicode MS" style:font-size-complex="9pt" style:language-complex="en" style:country-complex="US" style:font-style-complex="normal" style:font-weight-complex="normal"/>
    </style:style>
    <style:style style:name="ce15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  <style:map style:condition="cell-content()=0" style:apply-style-name="Conditional_20_Gray_20_30_25_" style:base-cell-address="'Title 1'.D4"/>
      <style:map style:condition="cell-content()=?" style:apply-style-name="Conditional_20_Yellow" style:base-cell-address="'Title 1'.D4"/>
    </style:style>
    <style:style style:name="ce156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57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71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2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7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1574" style:family="table-cell" style:parent-style-name="Default" style:data-style-name="N104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75" style:family="table-cell" style:parent-style-name="Default" style:data-style-name="N104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6" style:family="table-cell" style:parent-style-name="Default" style:data-style-name="N104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language="en" fo:country="US" fo:font-style="normal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57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1578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in"/>
      <style:text-properties fo:color="#000000" style:font-name="Arial" fo:font-size="9pt" style:font-size-asian="9pt" style:font-size-complex="9pt"/>
    </style:style>
    <style:style style:name="ce1579" style:family="table-cell" style:parent-style-name="Default">
      <style:table-cell-properties fo:border-bottom="none" fo:background-color="#b3b3b3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1580" style:family="table-cell" style:parent-style-name="Default">
      <style:table-cell-properties fo:border-bottom="none" fo:background-color="#b3b3b3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1581" style:family="table-cell" style:parent-style-name="Default">
      <style:table-cell-properties fo:border-bottom="none" fo:background-color="#b3b3b3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1582" style:family="table-cell" style:parent-style-name="Default">
      <style:table-cell-properties fo:border-bottom="none" fo:background-color="#b3b3b3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/>
    </style:style>
    <style:style style:name="ce1583" style:family="table-cell" style:parent-style-name="Default">
      <style:table-cell-properties fo:border-bottom="0.06pt solid #000000" fo:background-color="#b3b3b3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15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158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/>
    </style:style>
    <style:style style:name="ce1586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87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fo:color="#8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88" style:family="table-cell" style:parent-style-name="Default" style:data-style-name="N12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89" style:family="table-cell" style:parent-style-name="Default" style:data-style-name="N104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90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fo:color="#800000" style:font-name="Arial" fo:font-size="9pt" fo:font-weight="normal" style:font-size-asian="9pt" style:font-weight-asian="normal" style:font-size-complex="9pt" style:font-weight-complex="normal"/>
    </style:style>
    <style:style style:name="ce1591" style:family="table-cell" style:parent-style-name="Default" style:data-style-name="N104">
      <style:table-cell-properties fo:background-color="#0000ff" style:text-align-source="fix" style:repeat-content="false" style:vertical-align="middle"/>
      <style:paragraph-properties fo:text-align="center" fo:margin-left="0in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92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4pt" fo:language="en" fo:country="US" fo:font-weight="bold" style:font-name-asian="Arial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ce15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Charity.E4"/>
    </style:style>
    <style:style style:name="ce159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Charity.E4"/>
    </style:style>
    <style:style style:name="ce15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Charity.E4"/>
    </style:style>
    <style:style style:name="ce159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Charity.E4"/>
    </style:style>
    <style:style style:name="ce15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Charity.E4"/>
    </style:style>
    <style:style style:name="ce1599" style:family="table-cell" style:parent-style-name="Default" style:data-style-name="N120">
      <style:table-cell-properties fo:background-color="#00ff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00" style:family="table-cell" style:parent-style-name="Default" style:data-style-name="N104">
      <style:table-cell-properties fo:background-color="#00ff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Charity.E4"/>
    </style:style>
    <style:style style:name="ce160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Charity.E4"/>
    </style:style>
    <style:style style:name="ce1603" style:family="table-cell" style:parent-style-name="Default" style:data-style-name="N104">
      <style:table-cell-properties fo:background-color="#00ff00" style:text-align-source="fix" style:repeat-content="fals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0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edical.F103"/>
    </style:style>
    <style:style style:name="ce160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edical.F103"/>
    </style:style>
    <style:style style:name="ce16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edical.F103"/>
    </style:style>
    <style:style style:name="ce16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edical.F103"/>
    </style:style>
    <style:style style:name="ce160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edical.F103"/>
    </style:style>
    <style:style style:name="ce16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edical.F103"/>
    </style:style>
    <style:style style:name="ce1610" style:family="table-cell" style:parent-style-name="Default" style:data-style-name="N120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11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Medical.F103"/>
    </style:style>
    <style:style style:name="ce161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Medical.F103"/>
    </style:style>
    <style:style style:name="ce1614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oving.E4"/>
    </style:style>
    <style:style style:name="ce161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oving.E4"/>
    </style:style>
    <style:style style:name="ce16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oving.E4"/>
    </style:style>
    <style:style style:name="ce161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oving.E4"/>
    </style:style>
    <style:style style:name="ce16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Moving.E4"/>
    </style:style>
    <style:style style:name="ce1620" style:family="table-cell" style:parent-style-name="Default" style:data-style-name="N120">
      <style:table-cell-properties fo:background-color="#eb613d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21" style:family="table-cell" style:parent-style-name="Default" style:data-style-name="N104">
      <style:table-cell-properties fo:background-color="#eb613d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Moving.E4"/>
    </style:style>
    <style:style style:name="ce16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Moving.E4"/>
    </style:style>
    <style:style style:name="ce1624" style:family="table-cell" style:parent-style-name="Default" style:data-style-name="N104">
      <style:table-cell-properties fo:background-color="#eb613d" style:text-align-source="fix" style:repeat-content="fals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Template.E4"/>
    </style:style>
    <style:style style:name="ce162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Template.E4"/>
    </style:style>
    <style:style style:name="ce16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Template.E4"/>
    </style:style>
    <style:style style:name="ce162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Template.E4"/>
    </style:style>
    <style:style style:name="ce16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=0" style:apply-style-name="Conditional_20_Gray_20_30_25_" style:base-cell-address="Template.E4"/>
    </style:style>
    <style:style style:name="ce1630" style:family="table-cell" style:parent-style-name="Default" style:data-style-name="N120">
      <style:table-cell-properties fo:background-color="#ff00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31" style:family="table-cell" style:parent-style-name="Default" style:data-style-name="N104">
      <style:table-cell-properties fo:background-color="#ff0000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Template.E4"/>
    </style:style>
    <style:style style:name="ce163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  <style:map style:condition="cell-content()=0" style:apply-style-name="Conditional_20_Gray_20_30_25_" style:base-cell-address="Template.E4"/>
    </style:style>
    <style:style style:name="ce1634" style:family="table-cell" style:parent-style-name="Default" style:data-style-name="N104">
      <style:table-cell-properties fo:background-color="#ff0000" style:text-align-source="fix" style:repeat-content="false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</office:automatic-styles>
  <office:body>
    <office:spreadsheet>
      <table:table table:name="Master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3" table:number-columns-repeated="1007" table:default-cell-style-name="ce4"/>
        <table:table-row table:style-name="ro1">
          <table:table-cell table:style-name="ce1"/>
          <table:table-cell table:style-name="ce5" office:value-type="string" table:number-columns-spanned="15" table:number-rows-spanned="1">
            <text:p>Master Income and Expense Report for 2013</text:p>
          </table:table-cell>
          <table:covered-table-cell table:number-columns-repeated="7" table:style-name="ce16"/>
          <table:covered-table-cell table:number-columns-repeated="3" table:style-name="ce27"/>
          <table:covered-table-cell table:number-columns-repeated="4" table:style-name="ce16"/>
          <table:table-cell table:style-name="ce50"/>
          <table:table-cell table:number-columns-repeated="1007"/>
        </table:table-row>
        <table:table-row table:style-name="ro2">
          <table:table-cell table:style-name="ce2"/>
          <table:table-cell table:style-name="ce6"/>
          <table:table-cell table:style-name="ce17" table:number-columns-repeated="1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7"/>
          <table:table-cell table:style-name="ce8" office:value-type="string">
            <text:p>Reported Income</text:p>
          </table:table-cell>
          <table:table-cell table:style-name="ce8" office:value-type="string">
            <text:p>Reported Expenses</text:p>
          </table:table-cell>
          <table:table-cell table:style-name="ce8" office:value-type="string">
            <text:p>Calculated Expenses</text:p>
          </table:table-cell>
          <table:table-cell table:style-name="ce8" office:value-type="string">
            <text:p>Reported Net Income</text:p>
          </table:table-cell>
          <table:table-cell table:style-name="ce8" office:value-type="string">
            <text:p>Calculated Net Income</text:p>
          </table:table-cell>
          <table:table-cell table:style-name="ce6"/>
          <table:table-cell table:style-name="ce17"/>
          <table:table-cell table:style-name="ce8" office:value-type="string">
            <text:p>Mileage</text:p>
          </table:table-cell>
          <table:table-cell table:style-name="ce8" office:value-type="string">
            <text:p>Reported Travel Expenses</text:p>
          </table:table-cell>
          <table:table-cell table:style-name="ce8" office:value-type="string">
            <text:p>Calculated Travel Expenses</text:p>
          </table:table-cell>
          <table:table-cell table:style-name="ce8" office:value-type="string">
            <text:p>Spent on Meals</text:p>
          </table:table-cell>
          <table:table-cell table:style-name="ce8" office:value-type="string">
            <text:p>Spent on Parking</text:p>
          </table:table-cell>
          <table:table-cell table:style-name="ce8" office:value-type="string">
            <text:p>Spent on Tolls</text:p>
          </table:table-cell>
          <table:table-cell table:style-name="ce8" office:value-type="string">
            <text:p>Other Expenses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>
            <text:p>Title 1</text:p>
          </table:table-cell>
          <table:table-cell table:style-name="ce18" table:formula="of:=['Title 1'.T114]" office:value-type="currency" office:currency="USD" office:value="2101">
            <text:p>$2,101.00</text:p>
          </table:table-cell>
          <table:table-cell table:style-name="ce18" table:formula="of:=['Title 1'.H114]" office:value-type="currency" office:currency="USD" office:value="227.882">
            <text:p>$227.88</text:p>
          </table:table-cell>
          <table:table-cell table:style-name="ce20" table:formula="of:=SUM([.L4:.P4])" office:value-type="currency" office:currency="USD" office:value="227.882">
            <text:p>$227.88</text:p>
          </table:table-cell>
          <table:table-cell table:style-name="ce23" table:formula="of:=['Title 1'.R116]" office:value-type="currency" office:currency="USD" office:value="1873.118">
            <text:p>$1,873.12</text:p>
          </table:table-cell>
          <table:table-cell table:style-name="ce18" table:formula="of:=([.C4])-([.E4])" office:value-type="currency" office:currency="USD" office:value="1873.118">
            <text:p>$1,873.12</text:p>
          </table:table-cell>
          <table:table-cell table:style-name="ce7"/>
          <table:table-cell table:style-name="ce8" table:formula="of:=([.B4])" office:value-type="string" office:string-value="Title 1">
            <text:p>Title 1</text:p>
          </table:table-cell>
          <table:table-cell table:style-name="ce28" table:formula="of:=['Title 1'.F107]" office:value-type="float" office:value="166.8">
            <text:p>166.8</text:p>
          </table:table-cell>
          <table:table-cell table:style-name="ce37" table:formula="of:=['Title 1'.E112]" office:value-type="currency" office:currency="USD" office:value="94.242">
            <text:p>$94.24</text:p>
          </table:table-cell>
          <table:table-cell table:style-name="ce41" table:formula="of:=PRODUCT([.J4];[.$J$17])" office:value-type="currency" office:currency="USD" office:value="94.242">
            <text:p>$94.24</text:p>
          </table:table-cell>
          <table:table-cell table:style-name="ce23" table:formula="of:=['Title 1'.I105]" office:value-type="currency" office:currency="USD" office:value="18.58">
            <text:p>$18.58</text:p>
          </table:table-cell>
          <table:table-cell table:style-name="ce23" table:formula="of:=['Title 1'.K107]" office:value-type="currency" office:currency="USD" office:value="5.5">
            <text:p>$5.50</text:p>
          </table:table-cell>
          <table:table-cell table:style-name="ce23" table:formula="of:=['Title 1'.M109]" office:value-type="currency" office:currency="USD" office:value="3.56">
            <text:p>$3.56</text:p>
          </table:table-cell>
          <table:table-cell table:style-name="ce23" table:formula="of:=['Title 1'.O111]" office:value-type="currency" office:currency="USD" office:value="106">
            <text:p>$106.00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>
            <text:p>Title 2</text:p>
          </table:table-cell>
          <table:table-cell table:style-name="ce19" table:formula="of:=['Title 2'.T114]" office:value-type="currency" office:currency="USD" office:value="8000">
            <text:p>$8,000.00</text:p>
          </table:table-cell>
          <table:table-cell table:style-name="ce19" table:formula="of:=['Title 2'.H114]" office:value-type="currency" office:currency="USD" office:value="805.11">
            <text:p>$805.11</text:p>
          </table:table-cell>
          <table:table-cell table:style-name="ce19" table:formula="of:=SUM([.L5:.P5])" office:value-type="currency" office:currency="USD" office:value="805.11">
            <text:p>$805.11</text:p>
          </table:table-cell>
          <table:table-cell table:style-name="ce24" table:formula="of:=['Title 2'.R116]" office:value-type="currency" office:currency="USD" office:value="7194.89">
            <text:p>$7,194.89</text:p>
          </table:table-cell>
          <table:table-cell table:style-name="ce19" table:formula="of:=([.C5])-([.E5])" office:value-type="currency" office:currency="USD" office:value="7194.89">
            <text:p>$7,194.89</text:p>
          </table:table-cell>
          <table:table-cell table:style-name="ce7"/>
          <table:table-cell table:style-name="ce8" table:formula="of:=([.B5])" office:value-type="string" office:string-value="Title 2">
            <text:p>Title 2</text:p>
          </table:table-cell>
          <table:table-cell table:style-name="ce29" table:formula="of:=['Title 2'.F107]" office:value-type="float" office:value="1000">
            <text:p>1000</text:p>
          </table:table-cell>
          <table:table-cell table:style-name="ce37" table:formula="of:=['Title 2'.E112]" office:value-type="currency" office:currency="USD" office:value="565">
            <text:p>$565.00</text:p>
          </table:table-cell>
          <table:table-cell table:style-name="ce41" table:formula="of:=PRODUCT([.J5];[.$J$17])" office:value-type="currency" office:currency="USD" office:value="565">
            <text:p>$565.00</text:p>
          </table:table-cell>
          <table:table-cell table:style-name="ce24" table:formula="of:=['Title 2'.I105]" office:value-type="currency" office:currency="USD" office:value="40">
            <text:p>$40.00</text:p>
          </table:table-cell>
          <table:table-cell table:style-name="ce24" table:formula="of:=['Title 2'.K107]" office:value-type="currency" office:currency="USD" office:value="0.11">
            <text:p>$0.11</text:p>
          </table:table-cell>
          <table:table-cell table:style-name="ce24" table:formula="of:=['Title 2'.M109]" office:value-type="currency" office:currency="USD" office:value="0">
            <text:p>$0.00</text:p>
          </table:table-cell>
          <table:table-cell table:style-name="ce24" table:formula="of:=['Title 2'.O111]" office:value-type="currency" office:currency="USD" office:value="200">
            <text:p>$200.00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18"/>
          <table:table-cell table:style-name="ce18" table:formula="of:=SUM([.L6:.P6])" office:value-type="currency" office:currency="USD" office:value="0">
            <text:p>$0.00</text:p>
          </table:table-cell>
          <table:table-cell table:style-name="ce18"/>
          <table:table-cell table:style-name="ce18" table:formula="of:=([.C6])-([.E6])" office:value-type="currency" office:currency="USD" office:value="0">
            <text:p>$0.00</text:p>
          </table:table-cell>
          <table:table-cell table:style-name="ce7"/>
          <table:table-cell table:style-name="ce8"/>
          <table:table-cell table:style-name="ce22" office:value-type="float" office:value="0">
            <text:p>0</text:p>
          </table:table-cell>
          <table:table-cell table:style-name="ce38"/>
          <table:table-cell table:style-name="ce42"/>
          <table:table-cell table:style-name="ce18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9"/>
          <table:table-cell table:style-name="ce19"/>
          <table:table-cell table:style-name="ce19"/>
          <table:table-cell table:style-name="ce19" table:formula="of:=SUM([.L7:.P7])" office:value-type="currency" office:currency="USD" office:value="0">
            <text:p>$0.00</text:p>
          </table:table-cell>
          <table:table-cell table:style-name="ce19"/>
          <table:table-cell table:style-name="ce19" table:formula="of:=([.C7])-([.E7])" office:value-type="currency" office:currency="USD" office:value="0">
            <text:p>$0.00</text:p>
          </table:table-cell>
          <table:table-cell table:style-name="ce7"/>
          <table:table-cell table:style-name="ce8"/>
          <table:table-cell table:style-name="ce30" office:value-type="float" office:value="0">
            <text:p>0</text:p>
          </table:table-cell>
          <table:table-cell table:style-name="ce39"/>
          <table:table-cell table:style-name="ce43"/>
          <table:table-cell table:style-name="ce19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18"/>
          <table:table-cell table:style-name="ce18" table:formula="of:=SUM([.L8:.P8])" office:value-type="currency" office:currency="USD" office:value="0">
            <text:p>$0.00</text:p>
          </table:table-cell>
          <table:table-cell table:style-name="ce18"/>
          <table:table-cell table:style-name="ce18" table:formula="of:=([.C8])-([.E8])" office:value-type="currency" office:currency="USD" office:value="0">
            <text:p>$0.00</text:p>
          </table:table-cell>
          <table:table-cell table:style-name="ce7"/>
          <table:table-cell table:style-name="ce8"/>
          <table:table-cell table:style-name="ce22" office:value-type="float" office:value="0">
            <text:p>0</text:p>
          </table:table-cell>
          <table:table-cell table:style-name="ce38"/>
          <table:table-cell table:style-name="ce42"/>
          <table:table-cell table:style-name="ce18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>
            <text:p>Charity</text:p>
          </table:table-cell>
          <table:table-cell table:style-name="ce19" table:formula="of:=[Charity.T114]" office:value-type="currency" office:currency="USD" office:value="0">
            <text:p>$0.00</text:p>
          </table:table-cell>
          <table:table-cell table:style-name="ce19" table:formula="of:=[Charity.H114]" office:value-type="currency" office:currency="USD" office:value="0">
            <text:p>$0.00</text:p>
          </table:table-cell>
          <table:table-cell table:style-name="ce19" table:formula="of:=SUM([.L9:.P9])" office:value-type="currency" office:currency="USD" office:value="0">
            <text:p>$0.00</text:p>
          </table:table-cell>
          <table:table-cell table:style-name="ce19" table:formula="of:=[Charity.R116]" office:value-type="currency" office:currency="USD" office:value="0">
            <text:p>$0.00</text:p>
          </table:table-cell>
          <table:table-cell table:style-name="ce19" table:formula="of:=([.C9])-([.E9])" office:value-type="currency" office:currency="USD" office:value="0">
            <text:p>$0.00</text:p>
          </table:table-cell>
          <table:table-cell table:style-name="ce7"/>
          <table:table-cell table:style-name="ce8" office:value-type="string">
            <text:p>Charity</text:p>
          </table:table-cell>
          <table:table-cell table:style-name="ce30" table:formula="of:=[Charity.F107]" office:value-type="float" office:value="0">
            <text:p>0</text:p>
          </table:table-cell>
          <table:table-cell table:style-name="ce33" table:formula="of:=[Charity.E112]" office:value-type="currency" office:currency="USD" office:value="0">
            <text:p>$0.000</text:p>
          </table:table-cell>
          <table:table-cell table:style-name="ce33" table:formula="of:=PRODUCT([.J9];[.$J$18])" office:value-type="currency" office:currency="USD" office:value="0">
            <text:p>$0.000</text:p>
          </table:table-cell>
          <table:table-cell table:style-name="ce45" table:formula="of:=[Charity.I105]" office:value-type="currency" office:currency="USD" office:value="0">
            <text:p>$0.00</text:p>
          </table:table-cell>
          <table:table-cell table:style-name="ce19" table:formula="of:=[Charity.K107]" office:value-type="currency" office:currency="USD" office:value="0">
            <text:p>$0.00</text:p>
          </table:table-cell>
          <table:table-cell table:style-name="ce19" table:formula="of:=[Charity.M109]" office:value-type="currency" office:currency="USD" office:value="0">
            <text:p>$0.00</text:p>
          </table:table-cell>
          <table:table-cell table:style-name="ce19" table:formula="of:=[Charity.O111]" office:value-type="currency" office:currency="USD" office:value="0">
            <text:p>$0.00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>
            <text:p>Medical</text:p>
          </table:table-cell>
          <table:table-cell table:style-name="ce20" table:formula="of:=[Medical.T114]" office:value-type="currency" office:currency="USD" office:value="0">
            <text:p>$0.00</text:p>
          </table:table-cell>
          <table:table-cell table:style-name="ce20" table:formula="of:=[Medical.H114]" office:value-type="currency" office:currency="USD" office:value="100">
            <text:p>$100.00</text:p>
          </table:table-cell>
          <table:table-cell table:style-name="ce20" table:formula="of:=SUM([.L10:.P10])" office:value-type="currency" office:currency="USD" office:value="100">
            <text:p>$100.00</text:p>
          </table:table-cell>
          <table:table-cell table:style-name="ce20" table:formula="of:=[Medical.R116]" office:value-type="currency" office:currency="USD" office:value="-100">
            <text:p>-$100.00</text:p>
          </table:table-cell>
          <table:table-cell table:style-name="ce20" table:formula="of:=([.C10])-([.E10])" office:value-type="currency" office:currency="USD" office:value="-100">
            <text:p>-$100.00</text:p>
          </table:table-cell>
          <table:table-cell table:style-name="ce7"/>
          <table:table-cell table:style-name="ce8" office:value-type="string">
            <text:p>Medical</text:p>
          </table:table-cell>
          <table:table-cell table:style-name="ce22" table:formula="of:=[Medical.F107]" office:value-type="float" office:value="0">
            <text:p>0</text:p>
          </table:table-cell>
          <table:table-cell table:style-name="ce34" table:formula="of:=[Medical.E112]" office:value-type="currency" office:currency="USD" office:value="0">
            <text:p>$0.000</text:p>
          </table:table-cell>
          <table:table-cell table:style-name="ce34" table:formula="of:=PRODUCT([.J10];[.$J$19])" office:value-type="currency" office:currency="USD" office:value="0">
            <text:p>$0.000</text:p>
          </table:table-cell>
          <table:table-cell table:style-name="ce46" table:formula="of:=[Medical.I105]" office:value-type="currency" office:currency="USD" office:value="0">
            <text:p>$0.00</text:p>
          </table:table-cell>
          <table:table-cell table:style-name="ce20" table:formula="of:=[Medical.K107]" office:value-type="currency" office:currency="USD" office:value="0">
            <text:p>$0.00</text:p>
          </table:table-cell>
          <table:table-cell table:style-name="ce20" table:formula="of:=[Medical.M109]" office:value-type="currency" office:currency="USD" office:value="0">
            <text:p>$0.00</text:p>
          </table:table-cell>
          <table:table-cell table:style-name="ce20" table:formula="of:=[Medical.O111]" office:value-type="currency" office:currency="USD" office:value="100">
            <text:p>$100.00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>
            <text:p>Moving</text:p>
          </table:table-cell>
          <table:table-cell table:style-name="ce19" table:formula="of:=[Moving.T114]" office:value-type="currency" office:currency="USD" office:value="0">
            <text:p>$0.00</text:p>
          </table:table-cell>
          <table:table-cell table:style-name="ce19" table:formula="of:=[Moving.H114]" office:value-type="currency" office:currency="USD" office:value="0">
            <text:p>$0.00</text:p>
          </table:table-cell>
          <table:table-cell table:style-name="ce19" table:formula="of:=SUM([.L11:.P11])" office:value-type="currency" office:currency="USD" office:value="0">
            <text:p>$0.00</text:p>
          </table:table-cell>
          <table:table-cell table:style-name="ce19" table:formula="of:=[Moving.R116]" office:value-type="currency" office:currency="USD" office:value="0">
            <text:p>$0.00</text:p>
          </table:table-cell>
          <table:table-cell table:style-name="ce19" table:formula="of:=([.C11])-([.E11])" office:value-type="currency" office:currency="USD" office:value="0">
            <text:p>$0.00</text:p>
          </table:table-cell>
          <table:table-cell table:style-name="ce7"/>
          <table:table-cell table:style-name="ce8" office:value-type="string">
            <text:p>Moving</text:p>
          </table:table-cell>
          <table:table-cell table:style-name="ce30" table:formula="of:=[Moving.F107]" office:value-type="float" office:value="0">
            <text:p>0</text:p>
          </table:table-cell>
          <table:table-cell table:style-name="ce35" table:formula="of:=[Moving.E112]" office:value-type="currency" office:currency="USD" office:value="0">
            <text:p>$0.000</text:p>
          </table:table-cell>
          <table:table-cell table:style-name="ce44" table:formula="of:=PRODUCT([.J11];[.$J$19])" office:value-type="currency" office:currency="USD" office:value="0">
            <text:p>$0.000</text:p>
          </table:table-cell>
          <table:table-cell table:style-name="ce47" table:formula="of:=[Charity.I105]" office:value-type="currency" office:currency="USD" office:value="0">
            <text:p>$0.00</text:p>
          </table:table-cell>
          <table:table-cell table:style-name="ce19" table:formula="of:=[Moving.K107]" office:value-type="currency" office:currency="USD" office:value="0">
            <text:p>$0.00</text:p>
          </table:table-cell>
          <table:table-cell table:style-name="ce19" table:formula="of:=[Moving.M109]" office:value-type="currency" office:currency="USD" office:value="0">
            <text:p>$0.00</text:p>
          </table:table-cell>
          <table:table-cell table:style-name="ce19" table:formula="of:=[Moving.O111]" office:value-type="currency" office:currency="USD" office:value="0">
            <text:p>$0.00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18"/>
          <table:table-cell table:style-name="ce18" table:formula="of:=SUM([.L12:.P12])" office:value-type="currency" office:currency="USD" office:value="0">
            <text:p>$0.00</text:p>
          </table:table-cell>
          <table:table-cell table:style-name="ce18"/>
          <table:table-cell table:style-name="ce18" table:formula="of:=([.C12])-([.E12])" office:value-type="currency" office:currency="USD" office:value="0">
            <text:p>$0.00</text:p>
          </table:table-cell>
          <table:table-cell table:style-name="ce7"/>
          <table:table-cell table:style-name="ce8"/>
          <table:table-cell table:style-name="ce22" office:value-type="float" office:value="0">
            <text:p>0</text:p>
          </table:table-cell>
          <table:table-cell table:style-name="ce38"/>
          <table:table-cell table:style-name="ce42"/>
          <table:table-cell table:style-name="ce18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9"/>
          <table:table-cell table:style-name="ce19"/>
          <table:table-cell table:style-name="ce19"/>
          <table:table-cell table:style-name="ce19" table:formula="of:=SUM([.L13:.P13])" office:value-type="currency" office:currency="USD" office:value="0">
            <text:p>$0.00</text:p>
          </table:table-cell>
          <table:table-cell table:style-name="ce19"/>
          <table:table-cell table:style-name="ce19" table:formula="of:=([.C13])-([.E13])" office:value-type="currency" office:currency="USD" office:value="0">
            <text:p>$0.00</text:p>
          </table:table-cell>
          <table:table-cell table:style-name="ce7"/>
          <table:table-cell table:style-name="ce8"/>
          <table:table-cell table:style-name="ce30" office:value-type="float" office:value="0">
            <text:p>0</text:p>
          </table:table-cell>
          <table:table-cell table:style-name="ce39"/>
          <table:table-cell table:style-name="ce43"/>
          <table:table-cell table:style-name="ce19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7" table:number-columns-repeated="7"/>
          <table:table-cell table:style-name="ce17"/>
          <table:table-cell table:style-name="ce7" table:number-columns-repeated="3"/>
          <table:table-cell table:style-name="ce21" table:number-columns-repeated="2"/>
          <table:table-cell table:style-name="ce7" table:number-columns-repeated="2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>
            <text:p>Total Reported Income</text:p>
          </table:table-cell>
          <table:table-cell table:style-name="ce18" table:formula="of:=SUM([.C4:.C13])" office:value-type="currency" office:currency="USD" office:value="10101">
            <text:p>$10,101.00</text:p>
          </table:table-cell>
          <table:table-cell table:style-name="ce17" table:number-columns-repeated="3"/>
          <table:table-cell table:style-name="ce7"/>
          <table:table-cell table:style-name="ce17"/>
          <table:table-cell table:style-name="ce8" office:value-type="string">
            <text:p>Total Distance Traveled (Miles)</text:p>
          </table:table-cell>
          <table:table-cell table:style-name="ce31" table:formula="of:=SUM([.J4:.J13])" office:value-type="float" office:value="1166.8">
            <text:p>1166.8</text:p>
          </table:table-cell>
          <table:table-cell table:style-name="ce7" table:number-columns-repeated="2"/>
          <table:table-cell table:style-name="ce17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6"/>
          <table:table-cell table:style-name="ce21"/>
          <table:table-cell table:style-name="ce17" table:number-columns-repeated="3"/>
          <table:table-cell table:style-name="ce7"/>
          <table:table-cell table:style-name="ce17"/>
          <table:table-cell table:style-name="ce6"/>
          <table:table-cell table:style-name="ce7" table:number-columns-repeated="3"/>
          <table:table-cell table:style-name="ce17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Total Reported Expenses</text:p>
          </table:table-cell>
          <table:covered-table-cell table:style-name="ce22"/>
          <table:table-cell table:style-name="ce18" table:formula="of:=SUM([.D4:.D13])" office:value-type="currency" office:currency="USD" office:value="1132.992">
            <text:p>$1,132.99</text:p>
          </table:table-cell>
          <table:table-cell table:style-name="ce7"/>
          <table:table-cell table:style-name="ce17"/>
          <table:table-cell table:style-name="ce7"/>
          <table:table-cell table:style-name="ce17"/>
          <table:table-cell table:style-name="ce8" office:value-type="string">
            <text:p>Amount Deductible per Mile</text:p>
          </table:table-cell>
          <table:table-cell table:style-name="ce32" office:value-type="currency" office:currency="USD" office:value="0.565">
            <text:p>$0.565</text:p>
          </table:table-cell>
          <table:table-cell table:style-name="ce12" table:number-columns-repeated="2"/>
          <table:table-cell table:style-name="ce17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21"/>
          <table:table-cell table:style-name="ce7"/>
          <table:table-cell table:style-name="ce17"/>
          <table:table-cell table:style-name="ce7"/>
          <table:table-cell table:style-name="ce17"/>
          <table:table-cell table:style-name="ce6"/>
          <table:table-cell table:style-name="ce33" office:value-type="currency" office:currency="USD" office:value="0.14">
            <text:p>$0.140</text:p>
          </table:table-cell>
          <table:table-cell table:style-name="ce36" table:number-columns-repeated="2"/>
          <table:table-cell table:style-name="ce17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0" office:value-type="string" table:number-columns-spanned="3" table:number-rows-spanned="1">
            <text:p>Total Calculated Expenses</text:p>
          </table:table-cell>
          <table:covered-table-cell table:number-columns-repeated="2"/>
          <table:table-cell table:style-name="ce18" table:formula="of:=SUM([.E4:.E13])" office:value-type="currency" office:currency="USD" office:value="1132.992">
            <text:p>$1,132.99</text:p>
          </table:table-cell>
          <table:table-cell table:style-name="ce17" table:number-columns-repeated="2"/>
          <table:table-cell table:style-name="ce7"/>
          <table:table-cell table:style-name="ce14"/>
          <table:table-cell table:style-name="ce34" office:value-type="currency" office:currency="USD" office:value="0.24">
            <text:p>$0.240</text:p>
          </table:table-cell>
          <table:table-cell table:style-name="ce12" table:number-columns-repeated="6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1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"/>
          <table:table-cell table:style-name="ce6"/>
          <table:table-cell table:style-name="ce35" office:value-type="currency" office:currency="USD" office:value="0.24">
            <text:p>$0.240</text:p>
          </table:table-cell>
          <table:table-cell table:style-name="ce12" table:number-columns-repeated="6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 table:number-columns-spanned="4" table:number-rows-spanned="1">
            <text:p>Total Reported Net Income</text:p>
          </table:table-cell>
          <table:covered-table-cell table:number-columns-repeated="3" table:style-name="ce22"/>
          <table:table-cell table:style-name="ce25" table:formula="of:=SUM([.F4:.F13])" office:value-type="currency" office:currency="USD" office:value="8968.008">
            <text:p>$8,968.01</text:p>
          </table:table-cell>
          <table:table-cell table:style-name="ce7" table:number-columns-repeated="2"/>
          <table:table-cell table:style-name="ce14"/>
          <table:table-cell table:style-name="ce12" table:number-columns-repeated="7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6"/>
          <table:table-cell table:style-name="ce7" table:number-columns-repeated="3"/>
          <table:table-cell table:style-name="ce21"/>
          <table:table-cell table:style-name="ce7" table:number-columns-repeated="2"/>
          <table:table-cell table:style-name="ce6"/>
          <table:table-cell table:style-name="ce8" office:value-type="string">
            <text:p>Total Reported Travel Expenses</text:p>
          </table:table-cell>
          <table:table-cell table:style-name="ce40" table:formula="of:=SUM([.K4:.K13])" office:value-type="currency" office:currency="USD" office:value="659.242">
            <text:p>$659.24</text:p>
          </table:table-cell>
          <table:table-cell table:style-name="ce36"/>
          <table:table-cell table:style-name="ce17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Total Calculated Net Income</text:p>
          </table:table-cell>
          <table:covered-table-cell table:number-columns-repeated="4" table:style-name="ce22"/>
          <table:table-cell table:style-name="ce25" table:formula="of:=SUM([.G4:.G13])" office:value-type="currency" office:currency="USD" office:value="8968.008">
            <text:p>$8,968.01</text:p>
          </table:table-cell>
          <table:table-cell table:style-name="ce7"/>
          <table:table-cell table:style-name="ce14"/>
          <table:table-cell table:style-name="ce36" table:number-columns-repeated="3"/>
          <table:table-cell table:style-name="ce17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6"/>
          <table:table-cell table:style-name="ce7" table:number-columns-repeated="4"/>
          <table:table-cell table:style-name="ce21"/>
          <table:table-cell table:style-name="ce7"/>
          <table:table-cell table:style-name="ce6"/>
          <table:table-cell table:style-name="ce12"/>
          <table:table-cell table:style-name="ce8" office:value-type="string">
            <text:p>Total Calculated Travel Expenses</text:p>
          </table:table-cell>
          <table:table-cell table:style-name="ce40" table:formula="of:=SUM([.L4:.L13])" office:value-type="currency" office:currency="USD" office:value="659.242">
            <text:p>$659.24</text:p>
          </table:table-cell>
          <table:table-cell table:style-name="ce14" table:number-columns-repeated="4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6"/>
          <table:table-cell table:style-name="ce7"/>
          <table:table-cell table:style-name="ce14"/>
          <table:table-cell table:style-name="ce7" table:number-columns-repeated="2"/>
          <table:table-cell table:style-name="ce14" table:number-columns-repeated="5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6"/>
          <table:table-cell table:style-name="ce7"/>
          <table:table-cell table:style-name="ce6"/>
          <table:table-cell table:style-name="ce17" table:number-columns-repeated="2"/>
          <table:table-cell table:style-name="ce8" office:value-type="string">
            <text:p>Total Spent on Meals</text:p>
          </table:table-cell>
          <table:table-cell table:style-name="ce48" table:formula="of:=SUM([.M4:.M13])" office:value-type="currency" office:currency="USD" office:value="58.58">
            <text:p>$58.58</text:p>
          </table:table-cell>
          <table:table-cell table:style-name="ce17" table:number-columns-repeated="3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6"/>
          <table:table-cell table:style-name="ce17"/>
          <table:table-cell table:style-name="ce14"/>
          <table:table-cell table:style-name="ce17" table:number-columns-repeated="2"/>
          <table:table-cell table:style-name="ce7"/>
          <table:table-cell table:style-name="ce21"/>
          <table:table-cell table:style-name="ce17" table:number-columns-repeated="3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3" table:formula="of:=IF([.F21]=[.G23];&quot;BALANCED&quot;;&quot;UNBALANCED&quot;)" office:value-type="string" office:string-value="BALANCED" table:number-columns-spanned="6" table:number-rows-spanned="3">
            <text:p>BALANCED</text:p>
          </table:table-cell>
          <table:covered-table-cell table:number-columns-repeated="5" table:style-name="ce14"/>
          <table:table-cell table:style-name="ce17" table:number-columns-repeated="5"/>
          <table:table-cell table:style-name="ce8" office:value-type="string">
            <text:p>Total Spent on Parking</text:p>
          </table:table-cell>
          <table:table-cell table:style-name="ce48" table:formula="of:=SUM([.N4:.N13])" office:value-type="currency" office:currency="USD" office:value="5.61">
            <text:p>$5.61</text:p>
          </table:table-cell>
          <table:table-cell table:style-name="ce14"/>
          <table:table-cell table:style-name="ce17"/>
          <table:table-cell table:style-name="ce51"/>
          <table:table-cell table:number-columns-repeated="1007"/>
        </table:table-row>
        <table:table-row table:style-name="ro2">
          <table:table-cell table:style-name="ce2"/>
          <table:covered-table-cell table:number-columns-repeated="6" table:style-name="ce14"/>
          <table:table-cell table:style-name="ce17" table:number-columns-repeated="5"/>
          <table:table-cell table:style-name="ce7"/>
          <table:table-cell table:style-name="ce14" table:number-columns-repeated="2"/>
          <table:table-cell table:style-name="ce17"/>
          <table:table-cell table:style-name="ce51"/>
          <table:table-cell table:number-columns-repeated="1007"/>
        </table:table-row>
        <table:table-row table:style-name="ro2">
          <table:table-cell table:style-name="ce2"/>
          <table:covered-table-cell table:number-columns-repeated="6" table:style-name="ce14"/>
          <table:table-cell table:style-name="ce7" table:number-columns-repeated="2"/>
          <table:table-cell table:style-name="ce17" table:number-columns-repeated="3"/>
          <table:table-cell table:style-name="ce14"/>
          <table:table-cell table:style-name="ce8" office:value-type="string">
            <text:p>Total Spent on Tolls</text:p>
          </table:table-cell>
          <table:table-cell table:style-name="ce48" table:formula="of:=SUM([.O4:.O13])" office:value-type="currency" office:currency="USD" office:value="3.56">
            <text:p>$3.56</text:p>
          </table:table-cell>
          <table:table-cell table:style-name="ce17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6"/>
          <table:table-cell table:style-name="ce17" table:number-columns-repeated="7"/>
          <table:table-cell table:style-name="ce7"/>
          <table:table-cell table:style-name="ce17"/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6"/>
          <table:table-cell table:style-name="ce7" table:number-columns-repeated="2"/>
          <table:table-cell table:style-name="ce17" table:number-columns-repeated="4"/>
          <table:table-cell table:style-name="ce14"/>
          <table:table-cell table:style-name="ce8" office:value-type="string">
            <text:p>Total Other Expenses</text:p>
          </table:table-cell>
          <table:table-cell table:style-name="ce49" table:formula="of:=SUM([.P4:.P13])" office:value-type="currency" office:currency="USD" office:value="406">
            <text:p>$406.00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6"/>
          <table:table-cell table:style-name="ce17" table:number-columns-repeated="2"/>
          <table:table-cell table:style-name="ce12" table:number-columns-repeated="7"/>
          <table:table-cell table:style-name="ce51"/>
          <table:table-cell table:number-columns-repeated="1007"/>
        </table:table-row>
        <table:table-row table:style-name="ro2">
          <table:table-cell table:style-name="ce3"/>
          <table:table-cell table:style-name="ce15" table:number-columns-repeated="6"/>
          <table:table-cell table:style-name="ce26" table:number-columns-repeated="9"/>
          <table:table-cell table:style-name="ce52"/>
          <table:table-cell table:number-columns-repeated="1007"/>
        </table:table-row>
        <table:table-row table:style-name="ro2" table:number-rows-repeated="125">
          <table:table-cell table:number-columns-repeated="1024"/>
        </table:table-row>
        <table:table-row table:style-name="ro3" table:number-rows-repeated="104841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Master.B28:Master.B28">
            <calcext:condition calcext:apply-style-name="Conditional Green Black Fill" calcext:value="formula-is(IF([.B28]=&quot;BALANCED&quot;))" calcext:base-cell-address="Master.B28"/>
          </calcext:conditional-format>
          <calcext:conditional-format calcext:target-range-address="Master.M11:Master.M11">
            <calcext:condition calcext:apply-style-name="Conditional Gray 30%" calcext:value="=0" calcext:base-cell-address="Master.B4"/>
          </calcext:conditional-format>
          <calcext:conditional-format calcext:target-range-address="Master.M10:Master.M10">
            <calcext:condition calcext:apply-style-name="Conditional Gray 30%" calcext:value="=0" calcext:base-cell-address="Master.B4"/>
          </calcext:conditional-format>
        </calcext:conditional-formats>
      </table:table>
      <table:table table:name="Invoices" table:style-name="ta1">
        <office:forms form:automatic-focus="false" form:apply-design-mode="false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visibility="collapse" table:number-columns-repeated="13" table:default-cell-style-name="ce261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53"/>
          <table:table-cell table:style-name="ce56" office:value-type="string" table:number-columns-spanned="20" table:number-rows-spanned="1">
            <text:p>2013 Invoices</text:p>
          </table:table-cell>
          <table:covered-table-cell table:number-columns-repeated="5" table:style-name="ce65"/>
          <table:covered-table-cell table:number-columns-repeated="13" table:style-name="ce156"/>
          <table:covered-table-cell table:style-name="ce65"/>
          <table:table-cell table:style-name="ce1465"/>
          <table:table-cell/>
        </table:table-row>
        <table:table-row table:style-name="ro2">
          <table:table-cell table:style-name="ce54"/>
          <table:table-cell table:style-name="ce12" table:number-columns-repeated="6"/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6"/>
          <table:table-cell table:style-name="ce135" office:value-type="string" table:number-columns-spanned="13" table:number-rows-spanned="1">
            <text:p>Amount Paid Difference By Employer</text:p>
          </table:table-cell>
          <table:covered-table-cell table:number-columns-repeated="12" table:style-name="ce262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57" office:value-type="string">
            <text:p>Date Sent</text:p>
          </table:table-cell>
          <table:table-cell table:style-name="ce57" office:value-type="string">
            <text:p>Employer</text:p>
          </table:table-cell>
          <table:table-cell table:style-name="ce57" office:value-type="string">
            <text:p>Invoice Number</text:p>
          </table:table-cell>
          <table:table-cell table:style-name="ce57" office:value-type="string">
            <text:p>Job Number</text:p>
          </table:table-cell>
          <table:table-cell table:style-name="ce57" office:value-type="string">
            <text:p>Amount Invoiced</text:p>
          </table:table-cell>
          <table:table-cell table:style-name="ce57" office:value-type="string">
            <text:p>Amount Paid</text:p>
          </table:table-cell>
          <table:table-cell table:style-name="ce8" office:value-type="string">
            <text:p>Employer A</text:p>
          </table:table-cell>
          <table:table-cell table:style-name="ce8" office:value-type="string">
            <text:p>Employer B</text:p>
          </table:table-cell>
          <table:table-cell table:style-name="ce8" office:value-type="string">
            <text:p>Employer C</text:p>
          </table:table-cell>
          <table:table-cell table:style-name="ce463" office:value-type="string">
            <text:p>Employer D</text:p>
          </table:table-cell>
          <table:table-cell table:style-name="ce8" office:value-type="string">
            <text:p>Employer X</text:p>
          </table:table-cell>
          <table:table-cell table:number-columns-repeated="8" table:style-name="ce8"/>
          <table:table-cell table:style-name="ce57" office:value-type="string">
            <text:p>Notes</text:p>
          </table:table-cell>
          <table:table-cell table:style-name="ce1466"/>
          <table:table-cell/>
        </table:table-row>
        <table:table-row table:style-name="ro2">
          <table:table-cell table:style-name="ce54"/>
          <table:table-cell table:style-name="ce58" office:value-type="date" office:date-value="2013-02-01">
            <text:p>02/01/13</text:p>
          </table:table-cell>
          <table:table-cell table:style-name="ce61" office:value-type="string">
            <text:p>Employer A</text:p>
          </table:table-cell>
          <table:table-cell table:style-name="ce66" office:value-type="string">
            <text:p>MUN-E1</text:p>
          </table:table-cell>
          <table:table-cell table:style-name="ce102" table:formula="of:=IF([.C5]=&quot;Employer X&quot;;&quot;?&quot;;&quot;&quot;)">
            <text:p/>
          </table:table-cell>
          <table:table-cell table:style-name="ce140" office:value-type="currency" office:currency="USD" office:value="785">
            <text:p>$785.00</text:p>
          </table:table-cell>
          <table:table-cell table:style-name="ce146" office:value-type="currency" office:currency="USD" office:value="785">
            <text:p>$785.00</text:p>
          </table:table-cell>
          <table:table-cell table:style-name="ce158" table:formula="of:=IF([.$C5]=[.H$4]; [.$G5]-[.$F5];&quot;&quot;)" office:value-type="currency" office:currency="USD" office:value="0">
            <text:p>$0.00</text:p>
          </table:table-cell>
          <table:table-cell table:style-name="ce263" table:formula="of:=IF([.$C5]=[.I$4]; [.$G5]-[.$F5];&quot;&quot;)">
            <text:p/>
          </table:table-cell>
          <table:table-cell table:style-name="ce363" table:formula="of:=IF([.$C5]=[.J$4]; [.$G5]-[.$F5];&quot;&quot;)">
            <text:p/>
          </table:table-cell>
          <table:table-cell table:style-name="ce464" table:formula="of:=IF([.$C5]=[.K$4]; [.$G5]-[.$F5];&quot;&quot;)">
            <text:p/>
          </table:table-cell>
          <table:table-cell table:style-name="ce564" table:formula="of:=IF([.$C5]=[.L$4]; [.$G5]-[.$F5];&quot;&quot;)">
            <text:p/>
          </table:table-cell>
          <table:table-cell table:style-name="ce664" table:formula="of:=IF([.$C5]=[.M$4]; [.$G5]-[.$F5];&quot;&quot;)">
            <text:p/>
          </table:table-cell>
          <table:table-cell table:style-name="ce764" table:formula="of:=IF([.$C5]=[.N$4]; [.$G5]-[.$F5];&quot;&quot;)">
            <text:p/>
          </table:table-cell>
          <table:table-cell table:style-name="ce864" table:formula="of:=IF([.$C5]=[.O$4]; [.$G5]-[.$F5];&quot;&quot;)">
            <text:p/>
          </table:table-cell>
          <table:table-cell table:style-name="ce964" table:formula="of:=IF([.$C5]=[.P$4]; [.$G5]-[.$F5];&quot;&quot;)">
            <text:p/>
          </table:table-cell>
          <table:table-cell table:style-name="ce1064" table:formula="of:=IF([.$C5]=[.Q$4]; [.$G5]-[.$F5];&quot;&quot;)">
            <text:p/>
          </table:table-cell>
          <table:table-cell table:style-name="ce1164" table:formula="of:=IF([.$C5]=[.R$4]; [.$G5]-[.$F5];&quot;&quot;)">
            <text:p/>
          </table:table-cell>
          <table:table-cell table:style-name="ce1264" table:formula="of:=IF([.$C5]=[.S$4]; [.$G5]-[.$F5];&quot;&quot;)">
            <text:p/>
          </table:table-cell>
          <table:table-cell table:style-name="ce1364" table:formula="of:=IF([.$C5]=[.T$4]; [.$G5]-[.$F5];&quot;&quot;)">
            <text:p/>
          </table:table-cell>
          <table:table-cell table:style-name="ce61" office:value-type="string">
            <text:p>Employer X provides a job number.</text:p>
          </table:table-cell>
          <table:table-cell table:style-name="ce1466"/>
          <table:table-cell/>
        </table:table-row>
        <table:table-row table:style-name="ro2">
          <table:table-cell table:style-name="ce54"/>
          <table:table-cell table:style-name="ce59" office:value-type="date" office:date-value="2013-02-02">
            <text:p>02/02/13</text:p>
          </table:table-cell>
          <table:table-cell table:style-name="ce60" office:value-type="string">
            <text:p>Employer B</text:p>
          </table:table-cell>
          <table:table-cell table:style-name="ce67" office:value-type="string">
            <text:p>MUN-E2</text:p>
          </table:table-cell>
          <table:table-cell table:style-name="ce103" table:formula="of:=IF([.C6]=&quot;Employer X&quot;;&quot;?&quot;;&quot;&quot;)">
            <text:p/>
          </table:table-cell>
          <table:table-cell table:number-columns-repeated="2" table:style-name="ce141" office:value-type="currency" office:currency="USD" office:value="58">
            <text:p>$58.00</text:p>
          </table:table-cell>
          <table:table-cell table:style-name="ce159" table:formula="of:=IF([.$C6]=[.H$4]; [.$G6]-[.$F6];&quot;&quot;)">
            <text:p/>
          </table:table-cell>
          <table:table-cell table:style-name="ce264" table:formula="of:=IF([.$C6]=[.I$4]; [.$G6]-[.$F6];&quot;&quot;)" office:value-type="currency" office:currency="USD" office:value="0">
            <text:p>$0.00</text:p>
          </table:table-cell>
          <table:table-cell table:style-name="ce364" table:formula="of:=IF([.$C6]=[.J$4]; [.$G6]-[.$F6];&quot;&quot;)">
            <text:p/>
          </table:table-cell>
          <table:table-cell table:style-name="ce465" table:formula="of:=IF([.$C6]=[.K$4]; [.$G6]-[.$F6];&quot;&quot;)">
            <text:p/>
          </table:table-cell>
          <table:table-cell table:style-name="ce565" table:formula="of:=IF([.$C6]=[.L$4]; [.$G6]-[.$F6];&quot;&quot;)">
            <text:p/>
          </table:table-cell>
          <table:table-cell table:style-name="ce665" table:formula="of:=IF([.$C6]=[.M$4]; [.$G6]-[.$F6];&quot;&quot;)">
            <text:p/>
          </table:table-cell>
          <table:table-cell table:style-name="ce765" table:formula="of:=IF([.$C6]=[.N$4]; [.$G6]-[.$F6];&quot;&quot;)">
            <text:p/>
          </table:table-cell>
          <table:table-cell table:style-name="ce865" table:formula="of:=IF([.$C6]=[.O$4]; [.$G6]-[.$F6];&quot;&quot;)">
            <text:p/>
          </table:table-cell>
          <table:table-cell table:style-name="ce965" table:formula="of:=IF([.$C6]=[.P$4]; [.$G6]-[.$F6];&quot;&quot;)">
            <text:p/>
          </table:table-cell>
          <table:table-cell table:style-name="ce1065" table:formula="of:=IF([.$C6]=[.Q$4]; [.$G6]-[.$F6];&quot;&quot;)">
            <text:p/>
          </table:table-cell>
          <table:table-cell table:style-name="ce1165" table:formula="of:=IF([.$C6]=[.R$4]; [.$G6]-[.$F6];&quot;&quot;)">
            <text:p/>
          </table:table-cell>
          <table:table-cell table:style-name="ce1265" table:formula="of:=IF([.$C6]=[.S$4]; [.$G6]-[.$F6];&quot;&quot;)">
            <text:p/>
          </table:table-cell>
          <table:table-cell table:style-name="ce1365" table:formula="of:=IF([.$C6]=[.T$4]; [.$G6]-[.$F6];&quot;&quot;)">
            <text:p/>
          </table:table-cell>
          <table:table-cell table:style-name="ce1464" office:value-type="string">
            <text:p>All other employers expect an invoice number from the contractor.</text:p>
          </table:table-cell>
          <table:table-cell table:style-name="ce1466"/>
          <table:table-cell/>
        </table:table-row>
        <table:table-row table:style-name="ro2">
          <table:table-cell table:style-name="ce54"/>
          <table:table-cell table:style-name="ce58" office:value-type="date" office:date-value="2013-02-03">
            <text:p>02/03/13</text:p>
          </table:table-cell>
          <table:table-cell table:style-name="ce61" office:value-type="string">
            <text:p>Employer X</text:p>
          </table:table-cell>
          <table:table-cell table:style-name="ce68" table:formula="of:=IF([.C7]=&quot;Employer X&quot;;[.E7];&quot;&quot;)" office:value-type="string" office:string-value="AA-123-5555">
            <text:p>AA-123-5555</text:p>
          </table:table-cell>
          <table:table-cell table:style-name="ce104" office:value-type="string">
            <text:p>AA-123-5555</text:p>
          </table:table-cell>
          <table:table-cell table:style-name="ce140" office:value-type="currency" office:currency="USD" office:value="514">
            <text:p>$514.00</text:p>
          </table:table-cell>
          <table:table-cell table:style-name="ce147" office:value-type="currency" office:currency="USD" office:value="358">
            <text:p>$358.00</text:p>
          </table:table-cell>
          <table:table-cell table:style-name="ce160" table:formula="of:=IF([.$C7]=[.H$4]; [.$G7]-[.$F7];&quot;&quot;)">
            <text:p/>
          </table:table-cell>
          <table:table-cell table:style-name="ce265" table:formula="of:=IF([.$C7]=[.I$4]; [.$G7]-[.$F7];&quot;&quot;)">
            <text:p/>
          </table:table-cell>
          <table:table-cell table:style-name="ce365" table:formula="of:=IF([.$C7]=[.J$4]; [.$G7]-[.$F7];&quot;&quot;)">
            <text:p/>
          </table:table-cell>
          <table:table-cell table:style-name="ce466" table:formula="of:=IF([.$C7]=[.K$4]; [.$G7]-[.$F7];&quot;&quot;)">
            <text:p/>
          </table:table-cell>
          <table:table-cell table:style-name="ce566" table:formula="of:=IF([.$C7]=[.L$4]; [.$G7]-[.$F7];&quot;&quot;)" office:value-type="currency" office:currency="USD" office:value="-156">
            <text:p>-$156.00</text:p>
          </table:table-cell>
          <table:table-cell table:style-name="ce666" table:formula="of:=IF([.$C7]=[.M$4]; [.$G7]-[.$F7];&quot;&quot;)">
            <text:p/>
          </table:table-cell>
          <table:table-cell table:style-name="ce766" table:formula="of:=IF([.$C7]=[.N$4]; [.$G7]-[.$F7];&quot;&quot;)">
            <text:p/>
          </table:table-cell>
          <table:table-cell table:style-name="ce866" table:formula="of:=IF([.$C7]=[.O$4]; [.$G7]-[.$F7];&quot;&quot;)">
            <text:p/>
          </table:table-cell>
          <table:table-cell table:style-name="ce966" table:formula="of:=IF([.$C7]=[.P$4]; [.$G7]-[.$F7];&quot;&quot;)">
            <text:p/>
          </table:table-cell>
          <table:table-cell table:style-name="ce1066" table:formula="of:=IF([.$C7]=[.Q$4]; [.$G7]-[.$F7];&quot;&quot;)">
            <text:p/>
          </table:table-cell>
          <table:table-cell table:style-name="ce1166" table:formula="of:=IF([.$C7]=[.R$4]; [.$G7]-[.$F7];&quot;&quot;)">
            <text:p/>
          </table:table-cell>
          <table:table-cell table:style-name="ce1266" table:formula="of:=IF([.$C7]=[.S$4]; [.$G7]-[.$F7];&quot;&quot;)">
            <text:p/>
          </table:table-cell>
          <table:table-cell table:style-name="ce1366" table:formula="of:=IF([.$C7]=[.T$4]; [.$G7]-[.$F7];&quot;&quot;)">
            <text:p/>
          </table:table-cell>
          <table:table-cell table:style-name="ce61" office:value-type="string">
            <text:p>Unhide Columns H through T to see a matrix of data.</text:p>
          </table:table-cell>
          <table:table-cell table:style-name="ce1466"/>
          <table:table-cell/>
        </table:table-row>
        <table:table-row table:style-name="ro2">
          <table:table-cell table:style-name="ce54"/>
          <table:table-cell table:style-name="ce59" office:value-type="date" office:date-value="2013-02-04">
            <text:p>02/04/13</text:p>
          </table:table-cell>
          <table:table-cell table:style-name="ce60" office:value-type="string">
            <text:p>Employer C</text:p>
          </table:table-cell>
          <table:table-cell table:style-name="ce69" office:value-type="string">
            <text:p>MUN-E3</text:p>
          </table:table-cell>
          <table:table-cell table:style-name="ce105" table:formula="of:=IF([.C8]=&quot;Employer X&quot;;&quot;?&quot;;&quot;&quot;)">
            <text:p/>
          </table:table-cell>
          <table:table-cell table:number-columns-repeated="2" table:style-name="ce141" office:value-type="currency" office:currency="USD" office:value="800">
            <text:p>$800.00</text:p>
          </table:table-cell>
          <table:table-cell table:style-name="ce161" table:formula="of:=IF([.$C8]=[.H$4]; [.$G8]-[.$F8];&quot;&quot;)">
            <text:p/>
          </table:table-cell>
          <table:table-cell table:style-name="ce266" table:formula="of:=IF([.$C8]=[.I$4]; [.$G8]-[.$F8];&quot;&quot;)">
            <text:p/>
          </table:table-cell>
          <table:table-cell table:style-name="ce366" table:formula="of:=IF([.$C8]=[.J$4]; [.$G8]-[.$F8];&quot;&quot;)" office:value-type="currency" office:currency="USD" office:value="0">
            <text:p>$0.00</text:p>
          </table:table-cell>
          <table:table-cell table:style-name="ce467" table:formula="of:=IF([.$C8]=[.K$4]; [.$G8]-[.$F8];&quot;&quot;)">
            <text:p/>
          </table:table-cell>
          <table:table-cell table:style-name="ce567" table:formula="of:=IF([.$C8]=[.L$4]; [.$G8]-[.$F8];&quot;&quot;)">
            <text:p/>
          </table:table-cell>
          <table:table-cell table:style-name="ce667" table:formula="of:=IF([.$C8]=[.M$4]; [.$G8]-[.$F8];&quot;&quot;)">
            <text:p/>
          </table:table-cell>
          <table:table-cell table:style-name="ce767" table:formula="of:=IF([.$C8]=[.N$4]; [.$G8]-[.$F8];&quot;&quot;)">
            <text:p/>
          </table:table-cell>
          <table:table-cell table:style-name="ce867" table:formula="of:=IF([.$C8]=[.O$4]; [.$G8]-[.$F8];&quot;&quot;)">
            <text:p/>
          </table:table-cell>
          <table:table-cell table:style-name="ce967" table:formula="of:=IF([.$C8]=[.P$4]; [.$G8]-[.$F8];&quot;&quot;)">
            <text:p/>
          </table:table-cell>
          <table:table-cell table:style-name="ce1067" table:formula="of:=IF([.$C8]=[.Q$4]; [.$G8]-[.$F8];&quot;&quot;)">
            <text:p/>
          </table:table-cell>
          <table:table-cell table:style-name="ce1167" table:formula="of:=IF([.$C8]=[.R$4]; [.$G8]-[.$F8];&quot;&quot;)">
            <text:p/>
          </table:table-cell>
          <table:table-cell table:style-name="ce1267" table:formula="of:=IF([.$C8]=[.S$4]; [.$G8]-[.$F8];&quot;&quot;)">
            <text:p/>
          </table:table-cell>
          <table:table-cell table:style-name="ce1367" table:formula="of:=IF([.$C8]=[.T$4]; [.$G8]-[.$F8];&quot;&quot;)">
            <text:p/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58" office:value-type="date" office:date-value="2013-02-05">
            <text:p>02/05/13</text:p>
          </table:table-cell>
          <table:table-cell table:style-name="ce61" office:value-type="string">
            <text:p>Employer D</text:p>
          </table:table-cell>
          <table:table-cell table:style-name="ce70" office:value-type="string">
            <text:p>MUN-E4</text:p>
          </table:table-cell>
          <table:table-cell table:style-name="ce106" table:formula="of:=IF([.C9]=&quot;Employer X&quot;;&quot;?&quot;;&quot;&quot;)">
            <text:p/>
          </table:table-cell>
          <table:table-cell table:style-name="ce140" office:value-type="currency" office:currency="USD" office:value="8000">
            <text:p>$8,000.00</text:p>
          </table:table-cell>
          <table:table-cell table:style-name="ce148" office:value-type="currency" office:currency="USD" office:value="8000">
            <text:p>$8,000.00</text:p>
          </table:table-cell>
          <table:table-cell table:style-name="ce162" table:formula="of:=IF([.$C9]=[.H$4]; [.$G9]-[.$F9];&quot;&quot;)">
            <text:p/>
          </table:table-cell>
          <table:table-cell table:style-name="ce267" table:formula="of:=IF([.$C9]=[.I$4]; [.$G9]-[.$F9];&quot;&quot;)">
            <text:p/>
          </table:table-cell>
          <table:table-cell table:style-name="ce367" table:formula="of:=IF([.$C9]=[.J$4]; [.$G9]-[.$F9];&quot;&quot;)">
            <text:p/>
          </table:table-cell>
          <table:table-cell table:style-name="ce468" table:formula="of:=IF([.$C9]=[.K$4]; [.$G9]-[.$F9];&quot;&quot;)" office:value-type="currency" office:currency="USD" office:value="0">
            <text:p>$0.00</text:p>
          </table:table-cell>
          <table:table-cell table:style-name="ce568" table:formula="of:=IF([.$C9]=[.L$4]; [.$G9]-[.$F9];&quot;&quot;)">
            <text:p/>
          </table:table-cell>
          <table:table-cell table:style-name="ce668" table:formula="of:=IF([.$C9]=[.M$4]; [.$G9]-[.$F9];&quot;&quot;)">
            <text:p/>
          </table:table-cell>
          <table:table-cell table:style-name="ce768" table:formula="of:=IF([.$C9]=[.N$4]; [.$G9]-[.$F9];&quot;&quot;)">
            <text:p/>
          </table:table-cell>
          <table:table-cell table:style-name="ce868" table:formula="of:=IF([.$C9]=[.O$4]; [.$G9]-[.$F9];&quot;&quot;)">
            <text:p/>
          </table:table-cell>
          <table:table-cell table:style-name="ce968" table:formula="of:=IF([.$C9]=[.P$4]; [.$G9]-[.$F9];&quot;&quot;)">
            <text:p/>
          </table:table-cell>
          <table:table-cell table:style-name="ce1068" table:formula="of:=IF([.$C9]=[.Q$4]; [.$G9]-[.$F9];&quot;&quot;)">
            <text:p/>
          </table:table-cell>
          <table:table-cell table:style-name="ce1168" table:formula="of:=IF([.$C9]=[.R$4]; [.$G9]-[.$F9];&quot;&quot;)">
            <text:p/>
          </table:table-cell>
          <table:table-cell table:style-name="ce1268" table:formula="of:=IF([.$C9]=[.S$4]; [.$G9]-[.$F9];&quot;&quot;)">
            <text:p/>
          </table:table-cell>
          <table:table-cell table:style-name="ce1368" table:formula="of:=IF([.$C9]=[.T$4]; [.$G9]-[.$F9];&quot;&quot;)">
            <text:p/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59"/>
          <table:table-cell table:style-name="ce60"/>
          <table:table-cell table:style-name="ce71" table:formula="of:=IF([.C10]=&quot;Employer X&quot;;[.E10];&quot;&quot;)">
            <text:p/>
          </table:table-cell>
          <table:table-cell table:style-name="ce107" table:formula="of:=IF([.C10]=&quot;Employer X&quot;;&quot;?&quot;;&quot;&quot;)">
            <text:p/>
          </table:table-cell>
          <table:table-cell table:number-columns-repeated="2" table:style-name="ce141"/>
          <table:table-cell table:style-name="ce163" table:formula="of:=IF([.$C10]=[.H$4]; [.$G10]-[.$F10];&quot;&quot;)">
            <text:p/>
          </table:table-cell>
          <table:table-cell table:style-name="ce268" table:formula="of:=IF([.$C10]=[.I$4]; [.$G10]-[.$F10];&quot;&quot;)">
            <text:p/>
          </table:table-cell>
          <table:table-cell table:style-name="ce368" table:formula="of:=IF([.$C10]=[.J$4]; [.$G10]-[.$F10];&quot;&quot;)">
            <text:p/>
          </table:table-cell>
          <table:table-cell table:style-name="ce469" table:formula="of:=IF([.$C10]=[.K$4]; [.$G10]-[.$F10];&quot;&quot;)">
            <text:p/>
          </table:table-cell>
          <table:table-cell table:style-name="ce569" table:formula="of:=IF([.$C10]=[.L$4]; [.$G10]-[.$F10];&quot;&quot;)">
            <text:p/>
          </table:table-cell>
          <table:table-cell table:style-name="ce669" table:formula="of:=IF([.$C10]=[.M$4]; [.$G10]-[.$F10];&quot;&quot;)" office:value-type="currency" office:currency="USD" office:value="0">
            <text:p>$0.00</text:p>
          </table:table-cell>
          <table:table-cell table:style-name="ce769" table:formula="of:=IF([.$C10]=[.N$4]; [.$G10]-[.$F10];&quot;&quot;)" office:value-type="currency" office:currency="USD" office:value="0">
            <text:p>$0.00</text:p>
          </table:table-cell>
          <table:table-cell table:style-name="ce869" table:formula="of:=IF([.$C10]=[.O$4]; [.$G10]-[.$F10];&quot;&quot;)" office:value-type="currency" office:currency="USD" office:value="0">
            <text:p>$0.00</text:p>
          </table:table-cell>
          <table:table-cell table:style-name="ce969" table:formula="of:=IF([.$C10]=[.P$4]; [.$G10]-[.$F10];&quot;&quot;)" office:value-type="currency" office:currency="USD" office:value="0">
            <text:p>$0.00</text:p>
          </table:table-cell>
          <table:table-cell table:style-name="ce1069" table:formula="of:=IF([.$C10]=[.Q$4]; [.$G10]-[.$F10];&quot;&quot;)" office:value-type="currency" office:currency="USD" office:value="0">
            <text:p>$0.00</text:p>
          </table:table-cell>
          <table:table-cell table:style-name="ce1169" table:formula="of:=IF([.$C10]=[.R$4]; [.$G10]-[.$F10];&quot;&quot;)" office:value-type="currency" office:currency="USD" office:value="0">
            <text:p>$0.00</text:p>
          </table:table-cell>
          <table:table-cell table:style-name="ce1269" table:formula="of:=IF([.$C10]=[.S$4]; [.$G10]-[.$F10];&quot;&quot;)" office:value-type="currency" office:currency="USD" office:value="0">
            <text:p>$0.00</text:p>
          </table:table-cell>
          <table:table-cell table:style-name="ce1369" table:formula="of:=IF([.$C10]=[.T$4]; [.$G10]-[.$F1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58"/>
          <table:table-cell table:style-name="ce61"/>
          <table:table-cell table:style-name="ce72" table:formula="of:=IF([.C11]=&quot;Employer X&quot;;[.E11];&quot;&quot;)">
            <text:p/>
          </table:table-cell>
          <table:table-cell table:style-name="ce108" table:formula="of:=IF([.C11]=&quot;Employer X&quot;;&quot;?&quot;;&quot;&quot;)">
            <text:p/>
          </table:table-cell>
          <table:table-cell table:number-columns-repeated="2" table:style-name="ce140"/>
          <table:table-cell table:style-name="ce164" table:formula="of:=IF([.$C11]=[.H$4]; [.$G11]-[.$F11];&quot;&quot;)">
            <text:p/>
          </table:table-cell>
          <table:table-cell table:style-name="ce269" table:formula="of:=IF([.$C11]=[.I$4]; [.$G11]-[.$F11];&quot;&quot;)">
            <text:p/>
          </table:table-cell>
          <table:table-cell table:style-name="ce369" table:formula="of:=IF([.$C11]=[.J$4]; [.$G11]-[.$F11];&quot;&quot;)">
            <text:p/>
          </table:table-cell>
          <table:table-cell table:style-name="ce470" table:formula="of:=IF([.$C11]=[.K$4]; [.$G11]-[.$F11];&quot;&quot;)">
            <text:p/>
          </table:table-cell>
          <table:table-cell table:style-name="ce570" table:formula="of:=IF([.$C11]=[.L$4]; [.$G11]-[.$F11];&quot;&quot;)">
            <text:p/>
          </table:table-cell>
          <table:table-cell table:style-name="ce670" table:formula="of:=IF([.$C11]=[.M$4]; [.$G11]-[.$F11];&quot;&quot;)" office:value-type="currency" office:currency="USD" office:value="0">
            <text:p>$0.00</text:p>
          </table:table-cell>
          <table:table-cell table:style-name="ce770" table:formula="of:=IF([.$C11]=[.N$4]; [.$G11]-[.$F11];&quot;&quot;)" office:value-type="currency" office:currency="USD" office:value="0">
            <text:p>$0.00</text:p>
          </table:table-cell>
          <table:table-cell table:style-name="ce870" table:formula="of:=IF([.$C11]=[.O$4]; [.$G11]-[.$F11];&quot;&quot;)" office:value-type="currency" office:currency="USD" office:value="0">
            <text:p>$0.00</text:p>
          </table:table-cell>
          <table:table-cell table:style-name="ce970" table:formula="of:=IF([.$C11]=[.P$4]; [.$G11]-[.$F11];&quot;&quot;)" office:value-type="currency" office:currency="USD" office:value="0">
            <text:p>$0.00</text:p>
          </table:table-cell>
          <table:table-cell table:style-name="ce1070" table:formula="of:=IF([.$C11]=[.Q$4]; [.$G11]-[.$F11];&quot;&quot;)" office:value-type="currency" office:currency="USD" office:value="0">
            <text:p>$0.00</text:p>
          </table:table-cell>
          <table:table-cell table:style-name="ce1170" table:formula="of:=IF([.$C11]=[.R$4]; [.$G11]-[.$F11];&quot;&quot;)" office:value-type="currency" office:currency="USD" office:value="0">
            <text:p>$0.00</text:p>
          </table:table-cell>
          <table:table-cell table:style-name="ce1270" table:formula="of:=IF([.$C11]=[.S$4]; [.$G11]-[.$F11];&quot;&quot;)" office:value-type="currency" office:currency="USD" office:value="0">
            <text:p>$0.00</text:p>
          </table:table-cell>
          <table:table-cell table:style-name="ce1370" table:formula="of:=IF([.$C11]=[.T$4]; [.$G11]-[.$F1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59"/>
          <table:table-cell table:style-name="ce60"/>
          <table:table-cell table:style-name="ce73" table:formula="of:=IF([.C12]=&quot;Employer X&quot;;[.E12];&quot;&quot;)">
            <text:p/>
          </table:table-cell>
          <table:table-cell table:style-name="ce109" table:formula="of:=IF([.C12]=&quot;Employer X&quot;;&quot;?&quot;;&quot;&quot;)">
            <text:p/>
          </table:table-cell>
          <table:table-cell table:number-columns-repeated="2" table:style-name="ce141"/>
          <table:table-cell table:style-name="ce165" table:formula="of:=IF([.$C12]=[.H$4]; [.$G12]-[.$F12];&quot;&quot;)">
            <text:p/>
          </table:table-cell>
          <table:table-cell table:style-name="ce270" table:formula="of:=IF([.$C12]=[.I$4]; [.$G12]-[.$F12];&quot;&quot;)">
            <text:p/>
          </table:table-cell>
          <table:table-cell table:style-name="ce370" table:formula="of:=IF([.$C12]=[.J$4]; [.$G12]-[.$F12];&quot;&quot;)">
            <text:p/>
          </table:table-cell>
          <table:table-cell table:style-name="ce471" table:formula="of:=IF([.$C12]=[.K$4]; [.$G12]-[.$F12];&quot;&quot;)">
            <text:p/>
          </table:table-cell>
          <table:table-cell table:style-name="ce571" table:formula="of:=IF([.$C12]=[.L$4]; [.$G12]-[.$F12];&quot;&quot;)">
            <text:p/>
          </table:table-cell>
          <table:table-cell table:style-name="ce671" table:formula="of:=IF([.$C12]=[.M$4]; [.$G12]-[.$F12];&quot;&quot;)" office:value-type="currency" office:currency="USD" office:value="0">
            <text:p>$0.00</text:p>
          </table:table-cell>
          <table:table-cell table:style-name="ce771" table:formula="of:=IF([.$C12]=[.N$4]; [.$G12]-[.$F12];&quot;&quot;)" office:value-type="currency" office:currency="USD" office:value="0">
            <text:p>$0.00</text:p>
          </table:table-cell>
          <table:table-cell table:style-name="ce871" table:formula="of:=IF([.$C12]=[.O$4]; [.$G12]-[.$F12];&quot;&quot;)" office:value-type="currency" office:currency="USD" office:value="0">
            <text:p>$0.00</text:p>
          </table:table-cell>
          <table:table-cell table:style-name="ce971" table:formula="of:=IF([.$C12]=[.P$4]; [.$G12]-[.$F12];&quot;&quot;)" office:value-type="currency" office:currency="USD" office:value="0">
            <text:p>$0.00</text:p>
          </table:table-cell>
          <table:table-cell table:style-name="ce1071" table:formula="of:=IF([.$C12]=[.Q$4]; [.$G12]-[.$F12];&quot;&quot;)" office:value-type="currency" office:currency="USD" office:value="0">
            <text:p>$0.00</text:p>
          </table:table-cell>
          <table:table-cell table:style-name="ce1171" table:formula="of:=IF([.$C12]=[.R$4]; [.$G12]-[.$F12];&quot;&quot;)" office:value-type="currency" office:currency="USD" office:value="0">
            <text:p>$0.00</text:p>
          </table:table-cell>
          <table:table-cell table:style-name="ce1271" table:formula="of:=IF([.$C12]=[.S$4]; [.$G12]-[.$F12];&quot;&quot;)" office:value-type="currency" office:currency="USD" office:value="0">
            <text:p>$0.00</text:p>
          </table:table-cell>
          <table:table-cell table:style-name="ce1371" table:formula="of:=IF([.$C12]=[.T$4]; [.$G12]-[.$F1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58"/>
          <table:table-cell table:style-name="ce61"/>
          <table:table-cell table:style-name="ce74" table:formula="of:=IF([.C13]=&quot;Employer X&quot;;[.E13];&quot;&quot;)">
            <text:p/>
          </table:table-cell>
          <table:table-cell table:style-name="ce110" table:formula="of:=IF([.C13]=&quot;Employer X&quot;;&quot;?&quot;;&quot;&quot;)">
            <text:p/>
          </table:table-cell>
          <table:table-cell table:number-columns-repeated="2" table:style-name="ce140"/>
          <table:table-cell table:style-name="ce166" table:formula="of:=IF([.$C13]=[.H$4]; [.$G13]-[.$F13];&quot;&quot;)">
            <text:p/>
          </table:table-cell>
          <table:table-cell table:style-name="ce271" table:formula="of:=IF([.$C13]=[.I$4]; [.$G13]-[.$F13];&quot;&quot;)">
            <text:p/>
          </table:table-cell>
          <table:table-cell table:style-name="ce371" table:formula="of:=IF([.$C13]=[.J$4]; [.$G13]-[.$F13];&quot;&quot;)">
            <text:p/>
          </table:table-cell>
          <table:table-cell table:style-name="ce472" table:formula="of:=IF([.$C13]=[.K$4]; [.$G13]-[.$F13];&quot;&quot;)">
            <text:p/>
          </table:table-cell>
          <table:table-cell table:style-name="ce572" table:formula="of:=IF([.$C13]=[.L$4]; [.$G13]-[.$F13];&quot;&quot;)">
            <text:p/>
          </table:table-cell>
          <table:table-cell table:style-name="ce672" table:formula="of:=IF([.$C13]=[.M$4]; [.$G13]-[.$F13];&quot;&quot;)" office:value-type="currency" office:currency="USD" office:value="0">
            <text:p>$0.00</text:p>
          </table:table-cell>
          <table:table-cell table:style-name="ce772" table:formula="of:=IF([.$C13]=[.N$4]; [.$G13]-[.$F13];&quot;&quot;)" office:value-type="currency" office:currency="USD" office:value="0">
            <text:p>$0.00</text:p>
          </table:table-cell>
          <table:table-cell table:style-name="ce872" table:formula="of:=IF([.$C13]=[.O$4]; [.$G13]-[.$F13];&quot;&quot;)" office:value-type="currency" office:currency="USD" office:value="0">
            <text:p>$0.00</text:p>
          </table:table-cell>
          <table:table-cell table:style-name="ce972" table:formula="of:=IF([.$C13]=[.P$4]; [.$G13]-[.$F13];&quot;&quot;)" office:value-type="currency" office:currency="USD" office:value="0">
            <text:p>$0.00</text:p>
          </table:table-cell>
          <table:table-cell table:style-name="ce1072" table:formula="of:=IF([.$C13]=[.Q$4]; [.$G13]-[.$F13];&quot;&quot;)" office:value-type="currency" office:currency="USD" office:value="0">
            <text:p>$0.00</text:p>
          </table:table-cell>
          <table:table-cell table:style-name="ce1172" table:formula="of:=IF([.$C13]=[.R$4]; [.$G13]-[.$F13];&quot;&quot;)" office:value-type="currency" office:currency="USD" office:value="0">
            <text:p>$0.00</text:p>
          </table:table-cell>
          <table:table-cell table:style-name="ce1272" table:formula="of:=IF([.$C13]=[.S$4]; [.$G13]-[.$F13];&quot;&quot;)" office:value-type="currency" office:currency="USD" office:value="0">
            <text:p>$0.00</text:p>
          </table:table-cell>
          <table:table-cell table:style-name="ce1372" table:formula="of:=IF([.$C13]=[.T$4]; [.$G13]-[.$F1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59"/>
          <table:table-cell table:style-name="ce60"/>
          <table:table-cell table:style-name="ce75" table:formula="of:=IF([.C14]=&quot;Employer X&quot;;[.E14];&quot;&quot;)">
            <text:p/>
          </table:table-cell>
          <table:table-cell table:style-name="ce111" table:formula="of:=IF([.C14]=&quot;Employer X&quot;;&quot;?&quot;;&quot;&quot;)">
            <text:p/>
          </table:table-cell>
          <table:table-cell table:number-columns-repeated="2" table:style-name="ce141"/>
          <table:table-cell table:style-name="ce167" table:formula="of:=IF([.$C14]=[.H$4]; [.$G14]-[.$F14];&quot;&quot;)">
            <text:p/>
          </table:table-cell>
          <table:table-cell table:style-name="ce272" table:formula="of:=IF([.$C14]=[.I$4]; [.$G14]-[.$F14];&quot;&quot;)">
            <text:p/>
          </table:table-cell>
          <table:table-cell table:style-name="ce372" table:formula="of:=IF([.$C14]=[.J$4]; [.$G14]-[.$F14];&quot;&quot;)">
            <text:p/>
          </table:table-cell>
          <table:table-cell table:style-name="ce473" table:formula="of:=IF([.$C14]=[.K$4]; [.$G14]-[.$F14];&quot;&quot;)">
            <text:p/>
          </table:table-cell>
          <table:table-cell table:style-name="ce573" table:formula="of:=IF([.$C14]=[.L$4]; [.$G14]-[.$F14];&quot;&quot;)">
            <text:p/>
          </table:table-cell>
          <table:table-cell table:style-name="ce673" table:formula="of:=IF([.$C14]=[.M$4]; [.$G14]-[.$F14];&quot;&quot;)" office:value-type="currency" office:currency="USD" office:value="0">
            <text:p>$0.00</text:p>
          </table:table-cell>
          <table:table-cell table:style-name="ce773" table:formula="of:=IF([.$C14]=[.N$4]; [.$G14]-[.$F14];&quot;&quot;)" office:value-type="currency" office:currency="USD" office:value="0">
            <text:p>$0.00</text:p>
          </table:table-cell>
          <table:table-cell table:style-name="ce873" table:formula="of:=IF([.$C14]=[.O$4]; [.$G14]-[.$F14];&quot;&quot;)" office:value-type="currency" office:currency="USD" office:value="0">
            <text:p>$0.00</text:p>
          </table:table-cell>
          <table:table-cell table:style-name="ce973" table:formula="of:=IF([.$C14]=[.P$4]; [.$G14]-[.$F14];&quot;&quot;)" office:value-type="currency" office:currency="USD" office:value="0">
            <text:p>$0.00</text:p>
          </table:table-cell>
          <table:table-cell table:style-name="ce1073" table:formula="of:=IF([.$C14]=[.Q$4]; [.$G14]-[.$F14];&quot;&quot;)" office:value-type="currency" office:currency="USD" office:value="0">
            <text:p>$0.00</text:p>
          </table:table-cell>
          <table:table-cell table:style-name="ce1173" table:formula="of:=IF([.$C14]=[.R$4]; [.$G14]-[.$F14];&quot;&quot;)" office:value-type="currency" office:currency="USD" office:value="0">
            <text:p>$0.00</text:p>
          </table:table-cell>
          <table:table-cell table:style-name="ce1273" table:formula="of:=IF([.$C14]=[.S$4]; [.$G14]-[.$F14];&quot;&quot;)" office:value-type="currency" office:currency="USD" office:value="0">
            <text:p>$0.00</text:p>
          </table:table-cell>
          <table:table-cell table:style-name="ce1373" table:formula="of:=IF([.$C14]=[.T$4]; [.$G14]-[.$F1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58"/>
          <table:table-cell table:style-name="ce61"/>
          <table:table-cell table:style-name="ce76" table:formula="of:=IF([.C15]=&quot;Employer X&quot;;[.E15];&quot;&quot;)">
            <text:p/>
          </table:table-cell>
          <table:table-cell table:style-name="ce112" table:formula="of:=IF([.C15]=&quot;Employer X&quot;;&quot;?&quot;;&quot;&quot;)">
            <text:p/>
          </table:table-cell>
          <table:table-cell table:number-columns-repeated="2" table:style-name="ce140"/>
          <table:table-cell table:style-name="ce168" table:formula="of:=IF([.$C15]=[.H$4]; [.$G15]-[.$F15];&quot;&quot;)">
            <text:p/>
          </table:table-cell>
          <table:table-cell table:style-name="ce273" table:formula="of:=IF([.$C15]=[.I$4]; [.$G15]-[.$F15];&quot;&quot;)">
            <text:p/>
          </table:table-cell>
          <table:table-cell table:style-name="ce373" table:formula="of:=IF([.$C15]=[.J$4]; [.$G15]-[.$F15];&quot;&quot;)">
            <text:p/>
          </table:table-cell>
          <table:table-cell table:style-name="ce474" table:formula="of:=IF([.$C15]=[.K$4]; [.$G15]-[.$F15];&quot;&quot;)">
            <text:p/>
          </table:table-cell>
          <table:table-cell table:style-name="ce574" table:formula="of:=IF([.$C15]=[.L$4]; [.$G15]-[.$F15];&quot;&quot;)">
            <text:p/>
          </table:table-cell>
          <table:table-cell table:style-name="ce674" table:formula="of:=IF([.$C15]=[.M$4]; [.$G15]-[.$F15];&quot;&quot;)" office:value-type="currency" office:currency="USD" office:value="0">
            <text:p>$0.00</text:p>
          </table:table-cell>
          <table:table-cell table:style-name="ce774" table:formula="of:=IF([.$C15]=[.N$4]; [.$G15]-[.$F15];&quot;&quot;)" office:value-type="currency" office:currency="USD" office:value="0">
            <text:p>$0.00</text:p>
          </table:table-cell>
          <table:table-cell table:style-name="ce874" table:formula="of:=IF([.$C15]=[.O$4]; [.$G15]-[.$F15];&quot;&quot;)" office:value-type="currency" office:currency="USD" office:value="0">
            <text:p>$0.00</text:p>
          </table:table-cell>
          <table:table-cell table:style-name="ce974" table:formula="of:=IF([.$C15]=[.P$4]; [.$G15]-[.$F15];&quot;&quot;)" office:value-type="currency" office:currency="USD" office:value="0">
            <text:p>$0.00</text:p>
          </table:table-cell>
          <table:table-cell table:style-name="ce1074" table:formula="of:=IF([.$C15]=[.Q$4]; [.$G15]-[.$F15];&quot;&quot;)" office:value-type="currency" office:currency="USD" office:value="0">
            <text:p>$0.00</text:p>
          </table:table-cell>
          <table:table-cell table:style-name="ce1174" table:formula="of:=IF([.$C15]=[.R$4]; [.$G15]-[.$F15];&quot;&quot;)" office:value-type="currency" office:currency="USD" office:value="0">
            <text:p>$0.00</text:p>
          </table:table-cell>
          <table:table-cell table:style-name="ce1274" table:formula="of:=IF([.$C15]=[.S$4]; [.$G15]-[.$F15];&quot;&quot;)" office:value-type="currency" office:currency="USD" office:value="0">
            <text:p>$0.00</text:p>
          </table:table-cell>
          <table:table-cell table:style-name="ce1374" table:formula="of:=IF([.$C15]=[.T$4]; [.$G15]-[.$F1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16]=&quot;Employer X&quot;;[.E16];&quot;&quot;)">
            <text:p/>
          </table:table-cell>
          <table:table-cell table:style-name="ce113" table:formula="of:=IF([.C16]=&quot;Employer X&quot;;&quot;?&quot;;&quot;&quot;)">
            <text:p/>
          </table:table-cell>
          <table:table-cell table:number-columns-repeated="2" table:style-name="ce141"/>
          <table:table-cell table:style-name="ce169" table:formula="of:=IF([.$C16]=[.H$4]; [.$G16]-[.$F16];&quot;&quot;)">
            <text:p/>
          </table:table-cell>
          <table:table-cell table:style-name="ce274" table:formula="of:=IF([.$C16]=[.I$4]; [.$G16]-[.$F16];&quot;&quot;)">
            <text:p/>
          </table:table-cell>
          <table:table-cell table:style-name="ce374" table:formula="of:=IF([.$C16]=[.J$4]; [.$G16]-[.$F16];&quot;&quot;)">
            <text:p/>
          </table:table-cell>
          <table:table-cell table:style-name="ce475" table:formula="of:=IF([.$C16]=[.K$4]; [.$G16]-[.$F16];&quot;&quot;)">
            <text:p/>
          </table:table-cell>
          <table:table-cell table:style-name="ce575" table:formula="of:=IF([.$C16]=[.L$4]; [.$G16]-[.$F16];&quot;&quot;)">
            <text:p/>
          </table:table-cell>
          <table:table-cell table:style-name="ce675" table:formula="of:=IF([.$C16]=[.M$4]; [.$G16]-[.$F16];&quot;&quot;)" office:value-type="currency" office:currency="USD" office:value="0">
            <text:p>$0.00</text:p>
          </table:table-cell>
          <table:table-cell table:style-name="ce775" table:formula="of:=IF([.$C16]=[.N$4]; [.$G16]-[.$F16];&quot;&quot;)" office:value-type="currency" office:currency="USD" office:value="0">
            <text:p>$0.00</text:p>
          </table:table-cell>
          <table:table-cell table:style-name="ce875" table:formula="of:=IF([.$C16]=[.O$4]; [.$G16]-[.$F16];&quot;&quot;)" office:value-type="currency" office:currency="USD" office:value="0">
            <text:p>$0.00</text:p>
          </table:table-cell>
          <table:table-cell table:style-name="ce975" table:formula="of:=IF([.$C16]=[.P$4]; [.$G16]-[.$F16];&quot;&quot;)" office:value-type="currency" office:currency="USD" office:value="0">
            <text:p>$0.00</text:p>
          </table:table-cell>
          <table:table-cell table:style-name="ce1075" table:formula="of:=IF([.$C16]=[.Q$4]; [.$G16]-[.$F16];&quot;&quot;)" office:value-type="currency" office:currency="USD" office:value="0">
            <text:p>$0.00</text:p>
          </table:table-cell>
          <table:table-cell table:style-name="ce1175" table:formula="of:=IF([.$C16]=[.R$4]; [.$G16]-[.$F16];&quot;&quot;)" office:value-type="currency" office:currency="USD" office:value="0">
            <text:p>$0.00</text:p>
          </table:table-cell>
          <table:table-cell table:style-name="ce1275" table:formula="of:=IF([.$C16]=[.S$4]; [.$G16]-[.$F16];&quot;&quot;)" office:value-type="currency" office:currency="USD" office:value="0">
            <text:p>$0.00</text:p>
          </table:table-cell>
          <table:table-cell table:style-name="ce1375" table:formula="of:=IF([.$C16]=[.T$4]; [.$G16]-[.$F1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78" table:formula="of:=IF([.C17]=&quot;Employer X&quot;;[.E17];&quot;&quot;)">
            <text:p/>
          </table:table-cell>
          <table:table-cell table:style-name="ce114" table:formula="of:=IF([.C17]=&quot;Employer X&quot;;&quot;?&quot;;&quot;&quot;)">
            <text:p/>
          </table:table-cell>
          <table:table-cell table:number-columns-repeated="2" table:style-name="ce140"/>
          <table:table-cell table:style-name="ce170" table:formula="of:=IF([.$C17]=[.H$4]; [.$G17]-[.$F17];&quot;&quot;)">
            <text:p/>
          </table:table-cell>
          <table:table-cell table:style-name="ce275" table:formula="of:=IF([.$C17]=[.I$4]; [.$G17]-[.$F17];&quot;&quot;)">
            <text:p/>
          </table:table-cell>
          <table:table-cell table:style-name="ce375" table:formula="of:=IF([.$C17]=[.J$4]; [.$G17]-[.$F17];&quot;&quot;)">
            <text:p/>
          </table:table-cell>
          <table:table-cell table:style-name="ce476" table:formula="of:=IF([.$C17]=[.K$4]; [.$G17]-[.$F17];&quot;&quot;)">
            <text:p/>
          </table:table-cell>
          <table:table-cell table:style-name="ce576" table:formula="of:=IF([.$C17]=[.L$4]; [.$G17]-[.$F17];&quot;&quot;)">
            <text:p/>
          </table:table-cell>
          <table:table-cell table:style-name="ce676" table:formula="of:=IF([.$C17]=[.M$4]; [.$G17]-[.$F17];&quot;&quot;)" office:value-type="currency" office:currency="USD" office:value="0">
            <text:p>$0.00</text:p>
          </table:table-cell>
          <table:table-cell table:style-name="ce776" table:formula="of:=IF([.$C17]=[.N$4]; [.$G17]-[.$F17];&quot;&quot;)" office:value-type="currency" office:currency="USD" office:value="0">
            <text:p>$0.00</text:p>
          </table:table-cell>
          <table:table-cell table:style-name="ce876" table:formula="of:=IF([.$C17]=[.O$4]; [.$G17]-[.$F17];&quot;&quot;)" office:value-type="currency" office:currency="USD" office:value="0">
            <text:p>$0.00</text:p>
          </table:table-cell>
          <table:table-cell table:style-name="ce976" table:formula="of:=IF([.$C17]=[.P$4]; [.$G17]-[.$F17];&quot;&quot;)" office:value-type="currency" office:currency="USD" office:value="0">
            <text:p>$0.00</text:p>
          </table:table-cell>
          <table:table-cell table:style-name="ce1076" table:formula="of:=IF([.$C17]=[.Q$4]; [.$G17]-[.$F17];&quot;&quot;)" office:value-type="currency" office:currency="USD" office:value="0">
            <text:p>$0.00</text:p>
          </table:table-cell>
          <table:table-cell table:style-name="ce1176" table:formula="of:=IF([.$C17]=[.R$4]; [.$G17]-[.$F17];&quot;&quot;)" office:value-type="currency" office:currency="USD" office:value="0">
            <text:p>$0.00</text:p>
          </table:table-cell>
          <table:table-cell table:style-name="ce1276" table:formula="of:=IF([.$C17]=[.S$4]; [.$G17]-[.$F17];&quot;&quot;)" office:value-type="currency" office:currency="USD" office:value="0">
            <text:p>$0.00</text:p>
          </table:table-cell>
          <table:table-cell table:style-name="ce1376" table:formula="of:=IF([.$C17]=[.T$4]; [.$G17]-[.$F1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9" table:formula="of:=IF([.C18]=&quot;Employer X&quot;;[.E18];&quot;&quot;)">
            <text:p/>
          </table:table-cell>
          <table:table-cell table:style-name="ce115" table:formula="of:=IF([.C18]=&quot;Employer X&quot;;&quot;?&quot;;&quot;&quot;)">
            <text:p/>
          </table:table-cell>
          <table:table-cell table:number-columns-repeated="2" table:style-name="ce141"/>
          <table:table-cell table:style-name="ce171" table:formula="of:=IF([.$C18]=[.H$4]; [.$G18]-[.$F18];&quot;&quot;)">
            <text:p/>
          </table:table-cell>
          <table:table-cell table:style-name="ce276" table:formula="of:=IF([.$C18]=[.I$4]; [.$G18]-[.$F18];&quot;&quot;)">
            <text:p/>
          </table:table-cell>
          <table:table-cell table:style-name="ce376" table:formula="of:=IF([.$C18]=[.J$4]; [.$G18]-[.$F18];&quot;&quot;)">
            <text:p/>
          </table:table-cell>
          <table:table-cell table:style-name="ce477" table:formula="of:=IF([.$C18]=[.K$4]; [.$G18]-[.$F18];&quot;&quot;)">
            <text:p/>
          </table:table-cell>
          <table:table-cell table:style-name="ce577" table:formula="of:=IF([.$C18]=[.L$4]; [.$G18]-[.$F18];&quot;&quot;)">
            <text:p/>
          </table:table-cell>
          <table:table-cell table:style-name="ce677" table:formula="of:=IF([.$C18]=[.M$4]; [.$G18]-[.$F18];&quot;&quot;)" office:value-type="currency" office:currency="USD" office:value="0">
            <text:p>$0.00</text:p>
          </table:table-cell>
          <table:table-cell table:style-name="ce777" table:formula="of:=IF([.$C18]=[.N$4]; [.$G18]-[.$F18];&quot;&quot;)" office:value-type="currency" office:currency="USD" office:value="0">
            <text:p>$0.00</text:p>
          </table:table-cell>
          <table:table-cell table:style-name="ce877" table:formula="of:=IF([.$C18]=[.O$4]; [.$G18]-[.$F18];&quot;&quot;)" office:value-type="currency" office:currency="USD" office:value="0">
            <text:p>$0.00</text:p>
          </table:table-cell>
          <table:table-cell table:style-name="ce977" table:formula="of:=IF([.$C18]=[.P$4]; [.$G18]-[.$F18];&quot;&quot;)" office:value-type="currency" office:currency="USD" office:value="0">
            <text:p>$0.00</text:p>
          </table:table-cell>
          <table:table-cell table:style-name="ce1077" table:formula="of:=IF([.$C18]=[.Q$4]; [.$G18]-[.$F18];&quot;&quot;)" office:value-type="currency" office:currency="USD" office:value="0">
            <text:p>$0.00</text:p>
          </table:table-cell>
          <table:table-cell table:style-name="ce1177" table:formula="of:=IF([.$C18]=[.R$4]; [.$G18]-[.$F18];&quot;&quot;)" office:value-type="currency" office:currency="USD" office:value="0">
            <text:p>$0.00</text:p>
          </table:table-cell>
          <table:table-cell table:style-name="ce1277" table:formula="of:=IF([.$C18]=[.S$4]; [.$G18]-[.$F18];&quot;&quot;)" office:value-type="currency" office:currency="USD" office:value="0">
            <text:p>$0.00</text:p>
          </table:table-cell>
          <table:table-cell table:style-name="ce1377" table:formula="of:=IF([.$C18]=[.T$4]; [.$G18]-[.$F1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19]=&quot;Employer X&quot;;[.E19];&quot;&quot;)">
            <text:p/>
          </table:table-cell>
          <table:table-cell table:style-name="ce116" table:formula="of:=IF([.C19]=&quot;Employer X&quot;;&quot;?&quot;;&quot;&quot;)">
            <text:p/>
          </table:table-cell>
          <table:table-cell table:number-columns-repeated="2" table:style-name="ce140"/>
          <table:table-cell table:style-name="ce172" table:formula="of:=IF([.$C19]=[.H$4]; [.$G19]-[.$F19];&quot;&quot;)">
            <text:p/>
          </table:table-cell>
          <table:table-cell table:style-name="ce277" table:formula="of:=IF([.$C19]=[.I$4]; [.$G19]-[.$F19];&quot;&quot;)">
            <text:p/>
          </table:table-cell>
          <table:table-cell table:style-name="ce377" table:formula="of:=IF([.$C19]=[.J$4]; [.$G19]-[.$F19];&quot;&quot;)">
            <text:p/>
          </table:table-cell>
          <table:table-cell table:style-name="ce478" table:formula="of:=IF([.$C19]=[.K$4]; [.$G19]-[.$F19];&quot;&quot;)">
            <text:p/>
          </table:table-cell>
          <table:table-cell table:style-name="ce578" table:formula="of:=IF([.$C19]=[.L$4]; [.$G19]-[.$F19];&quot;&quot;)">
            <text:p/>
          </table:table-cell>
          <table:table-cell table:style-name="ce678" table:formula="of:=IF([.$C19]=[.M$4]; [.$G19]-[.$F19];&quot;&quot;)" office:value-type="currency" office:currency="USD" office:value="0">
            <text:p>$0.00</text:p>
          </table:table-cell>
          <table:table-cell table:style-name="ce778" table:formula="of:=IF([.$C19]=[.N$4]; [.$G19]-[.$F19];&quot;&quot;)" office:value-type="currency" office:currency="USD" office:value="0">
            <text:p>$0.00</text:p>
          </table:table-cell>
          <table:table-cell table:style-name="ce878" table:formula="of:=IF([.$C19]=[.O$4]; [.$G19]-[.$F19];&quot;&quot;)" office:value-type="currency" office:currency="USD" office:value="0">
            <text:p>$0.00</text:p>
          </table:table-cell>
          <table:table-cell table:style-name="ce978" table:formula="of:=IF([.$C19]=[.P$4]; [.$G19]-[.$F19];&quot;&quot;)" office:value-type="currency" office:currency="USD" office:value="0">
            <text:p>$0.00</text:p>
          </table:table-cell>
          <table:table-cell table:style-name="ce1078" table:formula="of:=IF([.$C19]=[.Q$4]; [.$G19]-[.$F19];&quot;&quot;)" office:value-type="currency" office:currency="USD" office:value="0">
            <text:p>$0.00</text:p>
          </table:table-cell>
          <table:table-cell table:style-name="ce1178" table:formula="of:=IF([.$C19]=[.R$4]; [.$G19]-[.$F19];&quot;&quot;)" office:value-type="currency" office:currency="USD" office:value="0">
            <text:p>$0.00</text:p>
          </table:table-cell>
          <table:table-cell table:style-name="ce1278" table:formula="of:=IF([.$C19]=[.S$4]; [.$G19]-[.$F19];&quot;&quot;)" office:value-type="currency" office:currency="USD" office:value="0">
            <text:p>$0.00</text:p>
          </table:table-cell>
          <table:table-cell table:style-name="ce1378" table:formula="of:=IF([.$C19]=[.T$4]; [.$G19]-[.$F1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1" table:formula="of:=IF([.C20]=&quot;Employer X&quot;;[.E20];&quot;&quot;)">
            <text:p/>
          </table:table-cell>
          <table:table-cell table:style-name="ce117" table:formula="of:=IF([.C20]=&quot;Employer X&quot;;&quot;?&quot;;&quot;&quot;)">
            <text:p/>
          </table:table-cell>
          <table:table-cell table:number-columns-repeated="2" table:style-name="ce141"/>
          <table:table-cell table:style-name="ce173" table:formula="of:=IF([.$C20]=[.H$4]; [.$G20]-[.$F20];&quot;&quot;)">
            <text:p/>
          </table:table-cell>
          <table:table-cell table:style-name="ce278" table:formula="of:=IF([.$C20]=[.I$4]; [.$G20]-[.$F20];&quot;&quot;)">
            <text:p/>
          </table:table-cell>
          <table:table-cell table:style-name="ce378" table:formula="of:=IF([.$C20]=[.J$4]; [.$G20]-[.$F20];&quot;&quot;)">
            <text:p/>
          </table:table-cell>
          <table:table-cell table:style-name="ce479" table:formula="of:=IF([.$C20]=[.K$4]; [.$G20]-[.$F20];&quot;&quot;)">
            <text:p/>
          </table:table-cell>
          <table:table-cell table:style-name="ce579" table:formula="of:=IF([.$C20]=[.L$4]; [.$G20]-[.$F20];&quot;&quot;)">
            <text:p/>
          </table:table-cell>
          <table:table-cell table:style-name="ce679" table:formula="of:=IF([.$C20]=[.M$4]; [.$G20]-[.$F20];&quot;&quot;)" office:value-type="currency" office:currency="USD" office:value="0">
            <text:p>$0.00</text:p>
          </table:table-cell>
          <table:table-cell table:style-name="ce779" table:formula="of:=IF([.$C20]=[.N$4]; [.$G20]-[.$F20];&quot;&quot;)" office:value-type="currency" office:currency="USD" office:value="0">
            <text:p>$0.00</text:p>
          </table:table-cell>
          <table:table-cell table:style-name="ce879" table:formula="of:=IF([.$C20]=[.O$4]; [.$G20]-[.$F20];&quot;&quot;)" office:value-type="currency" office:currency="USD" office:value="0">
            <text:p>$0.00</text:p>
          </table:table-cell>
          <table:table-cell table:style-name="ce979" table:formula="of:=IF([.$C20]=[.P$4]; [.$G20]-[.$F20];&quot;&quot;)" office:value-type="currency" office:currency="USD" office:value="0">
            <text:p>$0.00</text:p>
          </table:table-cell>
          <table:table-cell table:style-name="ce1079" table:formula="of:=IF([.$C20]=[.Q$4]; [.$G20]-[.$F20];&quot;&quot;)" office:value-type="currency" office:currency="USD" office:value="0">
            <text:p>$0.00</text:p>
          </table:table-cell>
          <table:table-cell table:style-name="ce1179" table:formula="of:=IF([.$C20]=[.R$4]; [.$G20]-[.$F20];&quot;&quot;)" office:value-type="currency" office:currency="USD" office:value="0">
            <text:p>$0.00</text:p>
          </table:table-cell>
          <table:table-cell table:style-name="ce1279" table:formula="of:=IF([.$C20]=[.S$4]; [.$G20]-[.$F20];&quot;&quot;)" office:value-type="currency" office:currency="USD" office:value="0">
            <text:p>$0.00</text:p>
          </table:table-cell>
          <table:table-cell table:style-name="ce1379" table:formula="of:=IF([.$C20]=[.T$4]; [.$G20]-[.$F2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21]=&quot;Employer X&quot;;[.E21];&quot;&quot;)">
            <text:p/>
          </table:table-cell>
          <table:table-cell table:style-name="ce118" table:formula="of:=IF([.C21]=&quot;Employer X&quot;;&quot;?&quot;;&quot;&quot;)">
            <text:p/>
          </table:table-cell>
          <table:table-cell table:number-columns-repeated="2" table:style-name="ce140"/>
          <table:table-cell table:style-name="ce174" table:formula="of:=IF([.$C21]=[.H$4]; [.$G21]-[.$F21];&quot;&quot;)">
            <text:p/>
          </table:table-cell>
          <table:table-cell table:style-name="ce279" table:formula="of:=IF([.$C21]=[.I$4]; [.$G21]-[.$F21];&quot;&quot;)">
            <text:p/>
          </table:table-cell>
          <table:table-cell table:style-name="ce379" table:formula="of:=IF([.$C21]=[.J$4]; [.$G21]-[.$F21];&quot;&quot;)">
            <text:p/>
          </table:table-cell>
          <table:table-cell table:style-name="ce480" table:formula="of:=IF([.$C21]=[.K$4]; [.$G21]-[.$F21];&quot;&quot;)">
            <text:p/>
          </table:table-cell>
          <table:table-cell table:style-name="ce580" table:formula="of:=IF([.$C21]=[.L$4]; [.$G21]-[.$F21];&quot;&quot;)">
            <text:p/>
          </table:table-cell>
          <table:table-cell table:style-name="ce680" table:formula="of:=IF([.$C21]=[.M$4]; [.$G21]-[.$F21];&quot;&quot;)" office:value-type="currency" office:currency="USD" office:value="0">
            <text:p>$0.00</text:p>
          </table:table-cell>
          <table:table-cell table:style-name="ce780" table:formula="of:=IF([.$C21]=[.N$4]; [.$G21]-[.$F21];&quot;&quot;)" office:value-type="currency" office:currency="USD" office:value="0">
            <text:p>$0.00</text:p>
          </table:table-cell>
          <table:table-cell table:style-name="ce880" table:formula="of:=IF([.$C21]=[.O$4]; [.$G21]-[.$F21];&quot;&quot;)" office:value-type="currency" office:currency="USD" office:value="0">
            <text:p>$0.00</text:p>
          </table:table-cell>
          <table:table-cell table:style-name="ce980" table:formula="of:=IF([.$C21]=[.P$4]; [.$G21]-[.$F21];&quot;&quot;)" office:value-type="currency" office:currency="USD" office:value="0">
            <text:p>$0.00</text:p>
          </table:table-cell>
          <table:table-cell table:style-name="ce1080" table:formula="of:=IF([.$C21]=[.Q$4]; [.$G21]-[.$F21];&quot;&quot;)" office:value-type="currency" office:currency="USD" office:value="0">
            <text:p>$0.00</text:p>
          </table:table-cell>
          <table:table-cell table:style-name="ce1180" table:formula="of:=IF([.$C21]=[.R$4]; [.$G21]-[.$F21];&quot;&quot;)" office:value-type="currency" office:currency="USD" office:value="0">
            <text:p>$0.00</text:p>
          </table:table-cell>
          <table:table-cell table:style-name="ce1280" table:formula="of:=IF([.$C21]=[.S$4]; [.$G21]-[.$F21];&quot;&quot;)" office:value-type="currency" office:currency="USD" office:value="0">
            <text:p>$0.00</text:p>
          </table:table-cell>
          <table:table-cell table:style-name="ce1380" table:formula="of:=IF([.$C21]=[.T$4]; [.$G21]-[.$F2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2" table:formula="of:=IF([.C22]=&quot;Employer X&quot;;[.E22];&quot;&quot;)">
            <text:p/>
          </table:table-cell>
          <table:table-cell table:style-name="ce119" table:formula="of:=IF([.C22]=&quot;Employer X&quot;;&quot;?&quot;;&quot;&quot;)">
            <text:p/>
          </table:table-cell>
          <table:table-cell table:number-columns-repeated="2" table:style-name="ce141"/>
          <table:table-cell table:style-name="ce175" table:formula="of:=IF([.$C22]=[.H$4]; [.$G22]-[.$F22];&quot;&quot;)">
            <text:p/>
          </table:table-cell>
          <table:table-cell table:style-name="ce280" table:formula="of:=IF([.$C22]=[.I$4]; [.$G22]-[.$F22];&quot;&quot;)">
            <text:p/>
          </table:table-cell>
          <table:table-cell table:style-name="ce380" table:formula="of:=IF([.$C22]=[.J$4]; [.$G22]-[.$F22];&quot;&quot;)">
            <text:p/>
          </table:table-cell>
          <table:table-cell table:style-name="ce481" table:formula="of:=IF([.$C22]=[.K$4]; [.$G22]-[.$F22];&quot;&quot;)">
            <text:p/>
          </table:table-cell>
          <table:table-cell table:style-name="ce581" table:formula="of:=IF([.$C22]=[.L$4]; [.$G22]-[.$F22];&quot;&quot;)">
            <text:p/>
          </table:table-cell>
          <table:table-cell table:style-name="ce681" table:formula="of:=IF([.$C22]=[.M$4]; [.$G22]-[.$F22];&quot;&quot;)" office:value-type="currency" office:currency="USD" office:value="0">
            <text:p>$0.00</text:p>
          </table:table-cell>
          <table:table-cell table:style-name="ce781" table:formula="of:=IF([.$C22]=[.N$4]; [.$G22]-[.$F22];&quot;&quot;)" office:value-type="currency" office:currency="USD" office:value="0">
            <text:p>$0.00</text:p>
          </table:table-cell>
          <table:table-cell table:style-name="ce881" table:formula="of:=IF([.$C22]=[.O$4]; [.$G22]-[.$F22];&quot;&quot;)" office:value-type="currency" office:currency="USD" office:value="0">
            <text:p>$0.00</text:p>
          </table:table-cell>
          <table:table-cell table:style-name="ce981" table:formula="of:=IF([.$C22]=[.P$4]; [.$G22]-[.$F22];&quot;&quot;)" office:value-type="currency" office:currency="USD" office:value="0">
            <text:p>$0.00</text:p>
          </table:table-cell>
          <table:table-cell table:style-name="ce1081" table:formula="of:=IF([.$C22]=[.Q$4]; [.$G22]-[.$F22];&quot;&quot;)" office:value-type="currency" office:currency="USD" office:value="0">
            <text:p>$0.00</text:p>
          </table:table-cell>
          <table:table-cell table:style-name="ce1181" table:formula="of:=IF([.$C22]=[.R$4]; [.$G22]-[.$F22];&quot;&quot;)" office:value-type="currency" office:currency="USD" office:value="0">
            <text:p>$0.00</text:p>
          </table:table-cell>
          <table:table-cell table:style-name="ce1281" table:formula="of:=IF([.$C22]=[.S$4]; [.$G22]-[.$F22];&quot;&quot;)" office:value-type="currency" office:currency="USD" office:value="0">
            <text:p>$0.00</text:p>
          </table:table-cell>
          <table:table-cell table:style-name="ce1381" table:formula="of:=IF([.$C22]=[.T$4]; [.$G22]-[.$F2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23]=&quot;Employer X&quot;;[.E23];&quot;&quot;)">
            <text:p/>
          </table:table-cell>
          <table:table-cell table:style-name="ce120" table:formula="of:=IF([.C23]=&quot;Employer X&quot;;&quot;?&quot;;&quot;&quot;)">
            <text:p/>
          </table:table-cell>
          <table:table-cell table:number-columns-repeated="2" table:style-name="ce140"/>
          <table:table-cell table:style-name="ce176" table:formula="of:=IF([.$C23]=[.H$4]; [.$G23]-[.$F23];&quot;&quot;)">
            <text:p/>
          </table:table-cell>
          <table:table-cell table:style-name="ce281" table:formula="of:=IF([.$C23]=[.I$4]; [.$G23]-[.$F23];&quot;&quot;)">
            <text:p/>
          </table:table-cell>
          <table:table-cell table:style-name="ce381" table:formula="of:=IF([.$C23]=[.J$4]; [.$G23]-[.$F23];&quot;&quot;)">
            <text:p/>
          </table:table-cell>
          <table:table-cell table:style-name="ce482" table:formula="of:=IF([.$C23]=[.K$4]; [.$G23]-[.$F23];&quot;&quot;)">
            <text:p/>
          </table:table-cell>
          <table:table-cell table:style-name="ce582" table:formula="of:=IF([.$C23]=[.L$4]; [.$G23]-[.$F23];&quot;&quot;)">
            <text:p/>
          </table:table-cell>
          <table:table-cell table:style-name="ce682" table:formula="of:=IF([.$C23]=[.M$4]; [.$G23]-[.$F23];&quot;&quot;)" office:value-type="currency" office:currency="USD" office:value="0">
            <text:p>$0.00</text:p>
          </table:table-cell>
          <table:table-cell table:style-name="ce782" table:formula="of:=IF([.$C23]=[.N$4]; [.$G23]-[.$F23];&quot;&quot;)" office:value-type="currency" office:currency="USD" office:value="0">
            <text:p>$0.00</text:p>
          </table:table-cell>
          <table:table-cell table:style-name="ce882" table:formula="of:=IF([.$C23]=[.O$4]; [.$G23]-[.$F23];&quot;&quot;)" office:value-type="currency" office:currency="USD" office:value="0">
            <text:p>$0.00</text:p>
          </table:table-cell>
          <table:table-cell table:style-name="ce982" table:formula="of:=IF([.$C23]=[.P$4]; [.$G23]-[.$F23];&quot;&quot;)" office:value-type="currency" office:currency="USD" office:value="0">
            <text:p>$0.00</text:p>
          </table:table-cell>
          <table:table-cell table:style-name="ce1082" table:formula="of:=IF([.$C23]=[.Q$4]; [.$G23]-[.$F23];&quot;&quot;)" office:value-type="currency" office:currency="USD" office:value="0">
            <text:p>$0.00</text:p>
          </table:table-cell>
          <table:table-cell table:style-name="ce1182" table:formula="of:=IF([.$C23]=[.R$4]; [.$G23]-[.$F23];&quot;&quot;)" office:value-type="currency" office:currency="USD" office:value="0">
            <text:p>$0.00</text:p>
          </table:table-cell>
          <table:table-cell table:style-name="ce1282" table:formula="of:=IF([.$C23]=[.S$4]; [.$G23]-[.$F23];&quot;&quot;)" office:value-type="currency" office:currency="USD" office:value="0">
            <text:p>$0.00</text:p>
          </table:table-cell>
          <table:table-cell table:style-name="ce1382" table:formula="of:=IF([.$C23]=[.T$4]; [.$G23]-[.$F2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24]=&quot;Employer X&quot;;[.E24];&quot;&quot;)">
            <text:p/>
          </table:table-cell>
          <table:table-cell table:style-name="ce121" table:formula="of:=IF([.C24]=&quot;Employer X&quot;;&quot;?&quot;;&quot;&quot;)">
            <text:p/>
          </table:table-cell>
          <table:table-cell table:number-columns-repeated="2" table:style-name="ce141"/>
          <table:table-cell table:style-name="ce177" table:formula="of:=IF([.$C24]=[.H$4]; [.$G24]-[.$F24];&quot;&quot;)">
            <text:p/>
          </table:table-cell>
          <table:table-cell table:style-name="ce282" table:formula="of:=IF([.$C24]=[.I$4]; [.$G24]-[.$F24];&quot;&quot;)">
            <text:p/>
          </table:table-cell>
          <table:table-cell table:style-name="ce382" table:formula="of:=IF([.$C24]=[.J$4]; [.$G24]-[.$F24];&quot;&quot;)">
            <text:p/>
          </table:table-cell>
          <table:table-cell table:style-name="ce483" table:formula="of:=IF([.$C24]=[.K$4]; [.$G24]-[.$F24];&quot;&quot;)">
            <text:p/>
          </table:table-cell>
          <table:table-cell table:style-name="ce583" table:formula="of:=IF([.$C24]=[.L$4]; [.$G24]-[.$F24];&quot;&quot;)">
            <text:p/>
          </table:table-cell>
          <table:table-cell table:style-name="ce683" table:formula="of:=IF([.$C24]=[.M$4]; [.$G24]-[.$F24];&quot;&quot;)" office:value-type="currency" office:currency="USD" office:value="0">
            <text:p>$0.00</text:p>
          </table:table-cell>
          <table:table-cell table:style-name="ce783" table:formula="of:=IF([.$C24]=[.N$4]; [.$G24]-[.$F24];&quot;&quot;)" office:value-type="currency" office:currency="USD" office:value="0">
            <text:p>$0.00</text:p>
          </table:table-cell>
          <table:table-cell table:style-name="ce883" table:formula="of:=IF([.$C24]=[.O$4]; [.$G24]-[.$F24];&quot;&quot;)" office:value-type="currency" office:currency="USD" office:value="0">
            <text:p>$0.00</text:p>
          </table:table-cell>
          <table:table-cell table:style-name="ce983" table:formula="of:=IF([.$C24]=[.P$4]; [.$G24]-[.$F24];&quot;&quot;)" office:value-type="currency" office:currency="USD" office:value="0">
            <text:p>$0.00</text:p>
          </table:table-cell>
          <table:table-cell table:style-name="ce1083" table:formula="of:=IF([.$C24]=[.Q$4]; [.$G24]-[.$F24];&quot;&quot;)" office:value-type="currency" office:currency="USD" office:value="0">
            <text:p>$0.00</text:p>
          </table:table-cell>
          <table:table-cell table:style-name="ce1183" table:formula="of:=IF([.$C24]=[.R$4]; [.$G24]-[.$F24];&quot;&quot;)" office:value-type="currency" office:currency="USD" office:value="0">
            <text:p>$0.00</text:p>
          </table:table-cell>
          <table:table-cell table:style-name="ce1283" table:formula="of:=IF([.$C24]=[.S$4]; [.$G24]-[.$F24];&quot;&quot;)" office:value-type="currency" office:currency="USD" office:value="0">
            <text:p>$0.00</text:p>
          </table:table-cell>
          <table:table-cell table:style-name="ce1383" table:formula="of:=IF([.$C24]=[.T$4]; [.$G24]-[.$F2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25]=&quot;Employer X&quot;;[.E25];&quot;&quot;)">
            <text:p/>
          </table:table-cell>
          <table:table-cell table:style-name="ce122" table:formula="of:=IF([.C25]=&quot;Employer X&quot;;&quot;?&quot;;&quot;&quot;)">
            <text:p/>
          </table:table-cell>
          <table:table-cell table:number-columns-repeated="2" table:style-name="ce140"/>
          <table:table-cell table:style-name="ce178" table:formula="of:=IF([.$C25]=[.H$4]; [.$G25]-[.$F25];&quot;&quot;)">
            <text:p/>
          </table:table-cell>
          <table:table-cell table:style-name="ce283" table:formula="of:=IF([.$C25]=[.I$4]; [.$G25]-[.$F25];&quot;&quot;)">
            <text:p/>
          </table:table-cell>
          <table:table-cell table:style-name="ce383" table:formula="of:=IF([.$C25]=[.J$4]; [.$G25]-[.$F25];&quot;&quot;)">
            <text:p/>
          </table:table-cell>
          <table:table-cell table:style-name="ce484" table:formula="of:=IF([.$C25]=[.K$4]; [.$G25]-[.$F25];&quot;&quot;)">
            <text:p/>
          </table:table-cell>
          <table:table-cell table:style-name="ce584" table:formula="of:=IF([.$C25]=[.L$4]; [.$G25]-[.$F25];&quot;&quot;)">
            <text:p/>
          </table:table-cell>
          <table:table-cell table:style-name="ce684" table:formula="of:=IF([.$C25]=[.M$4]; [.$G25]-[.$F25];&quot;&quot;)" office:value-type="currency" office:currency="USD" office:value="0">
            <text:p>$0.00</text:p>
          </table:table-cell>
          <table:table-cell table:style-name="ce784" table:formula="of:=IF([.$C25]=[.N$4]; [.$G25]-[.$F25];&quot;&quot;)" office:value-type="currency" office:currency="USD" office:value="0">
            <text:p>$0.00</text:p>
          </table:table-cell>
          <table:table-cell table:style-name="ce884" table:formula="of:=IF([.$C25]=[.O$4]; [.$G25]-[.$F25];&quot;&quot;)" office:value-type="currency" office:currency="USD" office:value="0">
            <text:p>$0.00</text:p>
          </table:table-cell>
          <table:table-cell table:style-name="ce984" table:formula="of:=IF([.$C25]=[.P$4]; [.$G25]-[.$F25];&quot;&quot;)" office:value-type="currency" office:currency="USD" office:value="0">
            <text:p>$0.00</text:p>
          </table:table-cell>
          <table:table-cell table:style-name="ce1084" table:formula="of:=IF([.$C25]=[.Q$4]; [.$G25]-[.$F25];&quot;&quot;)" office:value-type="currency" office:currency="USD" office:value="0">
            <text:p>$0.00</text:p>
          </table:table-cell>
          <table:table-cell table:style-name="ce1184" table:formula="of:=IF([.$C25]=[.R$4]; [.$G25]-[.$F25];&quot;&quot;)" office:value-type="currency" office:currency="USD" office:value="0">
            <text:p>$0.00</text:p>
          </table:table-cell>
          <table:table-cell table:style-name="ce1284" table:formula="of:=IF([.$C25]=[.S$4]; [.$G25]-[.$F25];&quot;&quot;)" office:value-type="currency" office:currency="USD" office:value="0">
            <text:p>$0.00</text:p>
          </table:table-cell>
          <table:table-cell table:style-name="ce1384" table:formula="of:=IF([.$C25]=[.T$4]; [.$G25]-[.$F2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26]=&quot;Employer X&quot;;[.E26];&quot;&quot;)">
            <text:p/>
          </table:table-cell>
          <table:table-cell table:style-name="ce123" table:formula="of:=IF([.C26]=&quot;Employer X&quot;;&quot;?&quot;;&quot;&quot;)">
            <text:p/>
          </table:table-cell>
          <table:table-cell table:number-columns-repeated="2" table:style-name="ce141"/>
          <table:table-cell table:style-name="ce179" table:formula="of:=IF([.$C26]=[.H$4]; [.$G26]-[.$F26];&quot;&quot;)">
            <text:p/>
          </table:table-cell>
          <table:table-cell table:style-name="ce284" table:formula="of:=IF([.$C26]=[.I$4]; [.$G26]-[.$F26];&quot;&quot;)">
            <text:p/>
          </table:table-cell>
          <table:table-cell table:style-name="ce384" table:formula="of:=IF([.$C26]=[.J$4]; [.$G26]-[.$F26];&quot;&quot;)">
            <text:p/>
          </table:table-cell>
          <table:table-cell table:style-name="ce485" table:formula="of:=IF([.$C26]=[.K$4]; [.$G26]-[.$F26];&quot;&quot;)">
            <text:p/>
          </table:table-cell>
          <table:table-cell table:style-name="ce585" table:formula="of:=IF([.$C26]=[.L$4]; [.$G26]-[.$F26];&quot;&quot;)">
            <text:p/>
          </table:table-cell>
          <table:table-cell table:style-name="ce685" table:formula="of:=IF([.$C26]=[.M$4]; [.$G26]-[.$F26];&quot;&quot;)" office:value-type="currency" office:currency="USD" office:value="0">
            <text:p>$0.00</text:p>
          </table:table-cell>
          <table:table-cell table:style-name="ce785" table:formula="of:=IF([.$C26]=[.N$4]; [.$G26]-[.$F26];&quot;&quot;)" office:value-type="currency" office:currency="USD" office:value="0">
            <text:p>$0.00</text:p>
          </table:table-cell>
          <table:table-cell table:style-name="ce885" table:formula="of:=IF([.$C26]=[.O$4]; [.$G26]-[.$F26];&quot;&quot;)" office:value-type="currency" office:currency="USD" office:value="0">
            <text:p>$0.00</text:p>
          </table:table-cell>
          <table:table-cell table:style-name="ce985" table:formula="of:=IF([.$C26]=[.P$4]; [.$G26]-[.$F26];&quot;&quot;)" office:value-type="currency" office:currency="USD" office:value="0">
            <text:p>$0.00</text:p>
          </table:table-cell>
          <table:table-cell table:style-name="ce1085" table:formula="of:=IF([.$C26]=[.Q$4]; [.$G26]-[.$F26];&quot;&quot;)" office:value-type="currency" office:currency="USD" office:value="0">
            <text:p>$0.00</text:p>
          </table:table-cell>
          <table:table-cell table:style-name="ce1185" table:formula="of:=IF([.$C26]=[.R$4]; [.$G26]-[.$F26];&quot;&quot;)" office:value-type="currency" office:currency="USD" office:value="0">
            <text:p>$0.00</text:p>
          </table:table-cell>
          <table:table-cell table:style-name="ce1285" table:formula="of:=IF([.$C26]=[.S$4]; [.$G26]-[.$F26];&quot;&quot;)" office:value-type="currency" office:currency="USD" office:value="0">
            <text:p>$0.00</text:p>
          </table:table-cell>
          <table:table-cell table:style-name="ce1385" table:formula="of:=IF([.$C26]=[.T$4]; [.$G26]-[.$F2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27]=&quot;Employer X&quot;;[.E27];&quot;&quot;)">
            <text:p/>
          </table:table-cell>
          <table:table-cell table:style-name="ce124" table:formula="of:=IF([.C27]=&quot;Employer X&quot;;&quot;?&quot;;&quot;&quot;)">
            <text:p/>
          </table:table-cell>
          <table:table-cell table:number-columns-repeated="2" table:style-name="ce140"/>
          <table:table-cell table:style-name="ce180" table:formula="of:=IF([.$C27]=[.H$4]; [.$G27]-[.$F27];&quot;&quot;)">
            <text:p/>
          </table:table-cell>
          <table:table-cell table:style-name="ce285" table:formula="of:=IF([.$C27]=[.I$4]; [.$G27]-[.$F27];&quot;&quot;)">
            <text:p/>
          </table:table-cell>
          <table:table-cell table:style-name="ce385" table:formula="of:=IF([.$C27]=[.J$4]; [.$G27]-[.$F27];&quot;&quot;)">
            <text:p/>
          </table:table-cell>
          <table:table-cell table:style-name="ce486" table:formula="of:=IF([.$C27]=[.K$4]; [.$G27]-[.$F27];&quot;&quot;)">
            <text:p/>
          </table:table-cell>
          <table:table-cell table:style-name="ce586" table:formula="of:=IF([.$C27]=[.L$4]; [.$G27]-[.$F27];&quot;&quot;)">
            <text:p/>
          </table:table-cell>
          <table:table-cell table:style-name="ce686" table:formula="of:=IF([.$C27]=[.M$4]; [.$G27]-[.$F27];&quot;&quot;)" office:value-type="currency" office:currency="USD" office:value="0">
            <text:p>$0.00</text:p>
          </table:table-cell>
          <table:table-cell table:style-name="ce786" table:formula="of:=IF([.$C27]=[.N$4]; [.$G27]-[.$F27];&quot;&quot;)" office:value-type="currency" office:currency="USD" office:value="0">
            <text:p>$0.00</text:p>
          </table:table-cell>
          <table:table-cell table:style-name="ce886" table:formula="of:=IF([.$C27]=[.O$4]; [.$G27]-[.$F27];&quot;&quot;)" office:value-type="currency" office:currency="USD" office:value="0">
            <text:p>$0.00</text:p>
          </table:table-cell>
          <table:table-cell table:style-name="ce986" table:formula="of:=IF([.$C27]=[.P$4]; [.$G27]-[.$F27];&quot;&quot;)" office:value-type="currency" office:currency="USD" office:value="0">
            <text:p>$0.00</text:p>
          </table:table-cell>
          <table:table-cell table:style-name="ce1086" table:formula="of:=IF([.$C27]=[.Q$4]; [.$G27]-[.$F27];&quot;&quot;)" office:value-type="currency" office:currency="USD" office:value="0">
            <text:p>$0.00</text:p>
          </table:table-cell>
          <table:table-cell table:style-name="ce1186" table:formula="of:=IF([.$C27]=[.R$4]; [.$G27]-[.$F27];&quot;&quot;)" office:value-type="currency" office:currency="USD" office:value="0">
            <text:p>$0.00</text:p>
          </table:table-cell>
          <table:table-cell table:style-name="ce1286" table:formula="of:=IF([.$C27]=[.S$4]; [.$G27]-[.$F27];&quot;&quot;)" office:value-type="currency" office:currency="USD" office:value="0">
            <text:p>$0.00</text:p>
          </table:table-cell>
          <table:table-cell table:style-name="ce1386" table:formula="of:=IF([.$C27]=[.T$4]; [.$G27]-[.$F2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28]=&quot;Employer X&quot;;[.E28];&quot;&quot;)">
            <text:p/>
          </table:table-cell>
          <table:table-cell table:style-name="ce125" table:formula="of:=IF([.C28]=&quot;Employer X&quot;;&quot;?&quot;;&quot;&quot;)">
            <text:p/>
          </table:table-cell>
          <table:table-cell table:number-columns-repeated="2" table:style-name="ce141"/>
          <table:table-cell table:style-name="ce181" table:formula="of:=IF([.$C28]=[.H$4]; [.$G28]-[.$F28];&quot;&quot;)">
            <text:p/>
          </table:table-cell>
          <table:table-cell table:style-name="ce286" table:formula="of:=IF([.$C28]=[.I$4]; [.$G28]-[.$F28];&quot;&quot;)">
            <text:p/>
          </table:table-cell>
          <table:table-cell table:style-name="ce386" table:formula="of:=IF([.$C28]=[.J$4]; [.$G28]-[.$F28];&quot;&quot;)">
            <text:p/>
          </table:table-cell>
          <table:table-cell table:style-name="ce487" table:formula="of:=IF([.$C28]=[.K$4]; [.$G28]-[.$F28];&quot;&quot;)">
            <text:p/>
          </table:table-cell>
          <table:table-cell table:style-name="ce587" table:formula="of:=IF([.$C28]=[.L$4]; [.$G28]-[.$F28];&quot;&quot;)">
            <text:p/>
          </table:table-cell>
          <table:table-cell table:style-name="ce687" table:formula="of:=IF([.$C28]=[.M$4]; [.$G28]-[.$F28];&quot;&quot;)" office:value-type="currency" office:currency="USD" office:value="0">
            <text:p>$0.00</text:p>
          </table:table-cell>
          <table:table-cell table:style-name="ce787" table:formula="of:=IF([.$C28]=[.N$4]; [.$G28]-[.$F28];&quot;&quot;)" office:value-type="currency" office:currency="USD" office:value="0">
            <text:p>$0.00</text:p>
          </table:table-cell>
          <table:table-cell table:style-name="ce887" table:formula="of:=IF([.$C28]=[.O$4]; [.$G28]-[.$F28];&quot;&quot;)" office:value-type="currency" office:currency="USD" office:value="0">
            <text:p>$0.00</text:p>
          </table:table-cell>
          <table:table-cell table:style-name="ce987" table:formula="of:=IF([.$C28]=[.P$4]; [.$G28]-[.$F28];&quot;&quot;)" office:value-type="currency" office:currency="USD" office:value="0">
            <text:p>$0.00</text:p>
          </table:table-cell>
          <table:table-cell table:style-name="ce1087" table:formula="of:=IF([.$C28]=[.Q$4]; [.$G28]-[.$F28];&quot;&quot;)" office:value-type="currency" office:currency="USD" office:value="0">
            <text:p>$0.00</text:p>
          </table:table-cell>
          <table:table-cell table:style-name="ce1187" table:formula="of:=IF([.$C28]=[.R$4]; [.$G28]-[.$F28];&quot;&quot;)" office:value-type="currency" office:currency="USD" office:value="0">
            <text:p>$0.00</text:p>
          </table:table-cell>
          <table:table-cell table:style-name="ce1287" table:formula="of:=IF([.$C28]=[.S$4]; [.$G28]-[.$F28];&quot;&quot;)" office:value-type="currency" office:currency="USD" office:value="0">
            <text:p>$0.00</text:p>
          </table:table-cell>
          <table:table-cell table:style-name="ce1387" table:formula="of:=IF([.$C28]=[.T$4]; [.$G28]-[.$F2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29]=&quot;Employer X&quot;;[.E29];&quot;&quot;)">
            <text:p/>
          </table:table-cell>
          <table:table-cell table:style-name="ce126" table:formula="of:=IF([.C29]=&quot;Employer X&quot;;&quot;?&quot;;&quot;&quot;)">
            <text:p/>
          </table:table-cell>
          <table:table-cell table:number-columns-repeated="2" table:style-name="ce140"/>
          <table:table-cell table:style-name="ce182" table:formula="of:=IF([.$C29]=[.H$4]; [.$G29]-[.$F29];&quot;&quot;)">
            <text:p/>
          </table:table-cell>
          <table:table-cell table:style-name="ce287" table:formula="of:=IF([.$C29]=[.I$4]; [.$G29]-[.$F29];&quot;&quot;)">
            <text:p/>
          </table:table-cell>
          <table:table-cell table:style-name="ce387" table:formula="of:=IF([.$C29]=[.J$4]; [.$G29]-[.$F29];&quot;&quot;)">
            <text:p/>
          </table:table-cell>
          <table:table-cell table:style-name="ce488" table:formula="of:=IF([.$C29]=[.K$4]; [.$G29]-[.$F29];&quot;&quot;)">
            <text:p/>
          </table:table-cell>
          <table:table-cell table:style-name="ce588" table:formula="of:=IF([.$C29]=[.L$4]; [.$G29]-[.$F29];&quot;&quot;)">
            <text:p/>
          </table:table-cell>
          <table:table-cell table:style-name="ce688" table:formula="of:=IF([.$C29]=[.M$4]; [.$G29]-[.$F29];&quot;&quot;)" office:value-type="currency" office:currency="USD" office:value="0">
            <text:p>$0.00</text:p>
          </table:table-cell>
          <table:table-cell table:style-name="ce788" table:formula="of:=IF([.$C29]=[.N$4]; [.$G29]-[.$F29];&quot;&quot;)" office:value-type="currency" office:currency="USD" office:value="0">
            <text:p>$0.00</text:p>
          </table:table-cell>
          <table:table-cell table:style-name="ce888" table:formula="of:=IF([.$C29]=[.O$4]; [.$G29]-[.$F29];&quot;&quot;)" office:value-type="currency" office:currency="USD" office:value="0">
            <text:p>$0.00</text:p>
          </table:table-cell>
          <table:table-cell table:style-name="ce988" table:formula="of:=IF([.$C29]=[.P$4]; [.$G29]-[.$F29];&quot;&quot;)" office:value-type="currency" office:currency="USD" office:value="0">
            <text:p>$0.00</text:p>
          </table:table-cell>
          <table:table-cell table:style-name="ce1088" table:formula="of:=IF([.$C29]=[.Q$4]; [.$G29]-[.$F29];&quot;&quot;)" office:value-type="currency" office:currency="USD" office:value="0">
            <text:p>$0.00</text:p>
          </table:table-cell>
          <table:table-cell table:style-name="ce1188" table:formula="of:=IF([.$C29]=[.R$4]; [.$G29]-[.$F29];&quot;&quot;)" office:value-type="currency" office:currency="USD" office:value="0">
            <text:p>$0.00</text:p>
          </table:table-cell>
          <table:table-cell table:style-name="ce1288" table:formula="of:=IF([.$C29]=[.S$4]; [.$G29]-[.$F29];&quot;&quot;)" office:value-type="currency" office:currency="USD" office:value="0">
            <text:p>$0.00</text:p>
          </table:table-cell>
          <table:table-cell table:style-name="ce1388" table:formula="of:=IF([.$C29]=[.T$4]; [.$G29]-[.$F2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30]=&quot;Employer X&quot;;[.E30];&quot;&quot;)">
            <text:p/>
          </table:table-cell>
          <table:table-cell table:style-name="ce127" table:formula="of:=IF([.C30]=&quot;Employer X&quot;;&quot;?&quot;;&quot;&quot;)">
            <text:p/>
          </table:table-cell>
          <table:table-cell table:number-columns-repeated="2" table:style-name="ce141"/>
          <table:table-cell table:style-name="ce183" table:formula="of:=IF([.$C30]=[.H$4]; [.$G30]-[.$F30];&quot;&quot;)">
            <text:p/>
          </table:table-cell>
          <table:table-cell table:style-name="ce288" table:formula="of:=IF([.$C30]=[.I$4]; [.$G30]-[.$F30];&quot;&quot;)">
            <text:p/>
          </table:table-cell>
          <table:table-cell table:style-name="ce388" table:formula="of:=IF([.$C30]=[.J$4]; [.$G30]-[.$F30];&quot;&quot;)">
            <text:p/>
          </table:table-cell>
          <table:table-cell table:style-name="ce489" table:formula="of:=IF([.$C30]=[.K$4]; [.$G30]-[.$F30];&quot;&quot;)">
            <text:p/>
          </table:table-cell>
          <table:table-cell table:style-name="ce589" table:formula="of:=IF([.$C30]=[.L$4]; [.$G30]-[.$F30];&quot;&quot;)">
            <text:p/>
          </table:table-cell>
          <table:table-cell table:style-name="ce689" table:formula="of:=IF([.$C30]=[.M$4]; [.$G30]-[.$F30];&quot;&quot;)" office:value-type="currency" office:currency="USD" office:value="0">
            <text:p>$0.00</text:p>
          </table:table-cell>
          <table:table-cell table:style-name="ce789" table:formula="of:=IF([.$C30]=[.N$4]; [.$G30]-[.$F30];&quot;&quot;)" office:value-type="currency" office:currency="USD" office:value="0">
            <text:p>$0.00</text:p>
          </table:table-cell>
          <table:table-cell table:style-name="ce889" table:formula="of:=IF([.$C30]=[.O$4]; [.$G30]-[.$F30];&quot;&quot;)" office:value-type="currency" office:currency="USD" office:value="0">
            <text:p>$0.00</text:p>
          </table:table-cell>
          <table:table-cell table:style-name="ce989" table:formula="of:=IF([.$C30]=[.P$4]; [.$G30]-[.$F30];&quot;&quot;)" office:value-type="currency" office:currency="USD" office:value="0">
            <text:p>$0.00</text:p>
          </table:table-cell>
          <table:table-cell table:style-name="ce1089" table:formula="of:=IF([.$C30]=[.Q$4]; [.$G30]-[.$F30];&quot;&quot;)" office:value-type="currency" office:currency="USD" office:value="0">
            <text:p>$0.00</text:p>
          </table:table-cell>
          <table:table-cell table:style-name="ce1189" table:formula="of:=IF([.$C30]=[.R$4]; [.$G30]-[.$F30];&quot;&quot;)" office:value-type="currency" office:currency="USD" office:value="0">
            <text:p>$0.00</text:p>
          </table:table-cell>
          <table:table-cell table:style-name="ce1289" table:formula="of:=IF([.$C30]=[.S$4]; [.$G30]-[.$F30];&quot;&quot;)" office:value-type="currency" office:currency="USD" office:value="0">
            <text:p>$0.00</text:p>
          </table:table-cell>
          <table:table-cell table:style-name="ce1389" table:formula="of:=IF([.$C30]=[.T$4]; [.$G30]-[.$F3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3" table:formula="of:=IF([.C31]=&quot;Employer X&quot;;[.E31];&quot;&quot;)">
            <text:p/>
          </table:table-cell>
          <table:table-cell table:style-name="ce102" table:formula="of:=IF([.C31]=&quot;Employer X&quot;;&quot;?&quot;;&quot;&quot;)">
            <text:p/>
          </table:table-cell>
          <table:table-cell table:number-columns-repeated="2" table:style-name="ce140"/>
          <table:table-cell table:style-name="ce184" table:formula="of:=IF([.$C31]=[.H$4]; [.$G31]-[.$F31];&quot;&quot;)">
            <text:p/>
          </table:table-cell>
          <table:table-cell table:style-name="ce289" table:formula="of:=IF([.$C31]=[.I$4]; [.$G31]-[.$F31];&quot;&quot;)">
            <text:p/>
          </table:table-cell>
          <table:table-cell table:style-name="ce389" table:formula="of:=IF([.$C31]=[.J$4]; [.$G31]-[.$F31];&quot;&quot;)">
            <text:p/>
          </table:table-cell>
          <table:table-cell table:style-name="ce490" table:formula="of:=IF([.$C31]=[.K$4]; [.$G31]-[.$F31];&quot;&quot;)">
            <text:p/>
          </table:table-cell>
          <table:table-cell table:style-name="ce590" table:formula="of:=IF([.$C31]=[.L$4]; [.$G31]-[.$F31];&quot;&quot;)">
            <text:p/>
          </table:table-cell>
          <table:table-cell table:style-name="ce690" table:formula="of:=IF([.$C31]=[.M$4]; [.$G31]-[.$F31];&quot;&quot;)" office:value-type="currency" office:currency="USD" office:value="0">
            <text:p>$0.00</text:p>
          </table:table-cell>
          <table:table-cell table:style-name="ce790" table:formula="of:=IF([.$C31]=[.N$4]; [.$G31]-[.$F31];&quot;&quot;)" office:value-type="currency" office:currency="USD" office:value="0">
            <text:p>$0.00</text:p>
          </table:table-cell>
          <table:table-cell table:style-name="ce890" table:formula="of:=IF([.$C31]=[.O$4]; [.$G31]-[.$F31];&quot;&quot;)" office:value-type="currency" office:currency="USD" office:value="0">
            <text:p>$0.00</text:p>
          </table:table-cell>
          <table:table-cell table:style-name="ce990" table:formula="of:=IF([.$C31]=[.P$4]; [.$G31]-[.$F31];&quot;&quot;)" office:value-type="currency" office:currency="USD" office:value="0">
            <text:p>$0.00</text:p>
          </table:table-cell>
          <table:table-cell table:style-name="ce1090" table:formula="of:=IF([.$C31]=[.Q$4]; [.$G31]-[.$F31];&quot;&quot;)" office:value-type="currency" office:currency="USD" office:value="0">
            <text:p>$0.00</text:p>
          </table:table-cell>
          <table:table-cell table:style-name="ce1190" table:formula="of:=IF([.$C31]=[.R$4]; [.$G31]-[.$F31];&quot;&quot;)" office:value-type="currency" office:currency="USD" office:value="0">
            <text:p>$0.00</text:p>
          </table:table-cell>
          <table:table-cell table:style-name="ce1290" table:formula="of:=IF([.$C31]=[.S$4]; [.$G31]-[.$F31];&quot;&quot;)" office:value-type="currency" office:currency="USD" office:value="0">
            <text:p>$0.00</text:p>
          </table:table-cell>
          <table:table-cell table:style-name="ce1390" table:formula="of:=IF([.$C31]=[.T$4]; [.$G31]-[.$F3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32]=&quot;Employer X&quot;;[.E32];&quot;&quot;)">
            <text:p/>
          </table:table-cell>
          <table:table-cell table:style-name="ce128" table:formula="of:=IF([.C32]=&quot;Employer X&quot;;&quot;?&quot;;&quot;&quot;)">
            <text:p/>
          </table:table-cell>
          <table:table-cell table:number-columns-repeated="2" table:style-name="ce141"/>
          <table:table-cell table:style-name="ce185" table:formula="of:=IF([.$C32]=[.H$4]; [.$G32]-[.$F32];&quot;&quot;)">
            <text:p/>
          </table:table-cell>
          <table:table-cell table:style-name="ce290" table:formula="of:=IF([.$C32]=[.I$4]; [.$G32]-[.$F32];&quot;&quot;)">
            <text:p/>
          </table:table-cell>
          <table:table-cell table:style-name="ce390" table:formula="of:=IF([.$C32]=[.J$4]; [.$G32]-[.$F32];&quot;&quot;)">
            <text:p/>
          </table:table-cell>
          <table:table-cell table:style-name="ce491" table:formula="of:=IF([.$C32]=[.K$4]; [.$G32]-[.$F32];&quot;&quot;)">
            <text:p/>
          </table:table-cell>
          <table:table-cell table:style-name="ce591" table:formula="of:=IF([.$C32]=[.L$4]; [.$G32]-[.$F32];&quot;&quot;)">
            <text:p/>
          </table:table-cell>
          <table:table-cell table:style-name="ce691" table:formula="of:=IF([.$C32]=[.M$4]; [.$G32]-[.$F32];&quot;&quot;)" office:value-type="currency" office:currency="USD" office:value="0">
            <text:p>$0.00</text:p>
          </table:table-cell>
          <table:table-cell table:style-name="ce791" table:formula="of:=IF([.$C32]=[.N$4]; [.$G32]-[.$F32];&quot;&quot;)" office:value-type="currency" office:currency="USD" office:value="0">
            <text:p>$0.00</text:p>
          </table:table-cell>
          <table:table-cell table:style-name="ce891" table:formula="of:=IF([.$C32]=[.O$4]; [.$G32]-[.$F32];&quot;&quot;)" office:value-type="currency" office:currency="USD" office:value="0">
            <text:p>$0.00</text:p>
          </table:table-cell>
          <table:table-cell table:style-name="ce991" table:formula="of:=IF([.$C32]=[.P$4]; [.$G32]-[.$F32];&quot;&quot;)" office:value-type="currency" office:currency="USD" office:value="0">
            <text:p>$0.00</text:p>
          </table:table-cell>
          <table:table-cell table:style-name="ce1091" table:formula="of:=IF([.$C32]=[.Q$4]; [.$G32]-[.$F32];&quot;&quot;)" office:value-type="currency" office:currency="USD" office:value="0">
            <text:p>$0.00</text:p>
          </table:table-cell>
          <table:table-cell table:style-name="ce1191" table:formula="of:=IF([.$C32]=[.R$4]; [.$G32]-[.$F32];&quot;&quot;)" office:value-type="currency" office:currency="USD" office:value="0">
            <text:p>$0.00</text:p>
          </table:table-cell>
          <table:table-cell table:style-name="ce1291" table:formula="of:=IF([.$C32]=[.S$4]; [.$G32]-[.$F32];&quot;&quot;)" office:value-type="currency" office:currency="USD" office:value="0">
            <text:p>$0.00</text:p>
          </table:table-cell>
          <table:table-cell table:style-name="ce1391" table:formula="of:=IF([.$C32]=[.T$4]; [.$G32]-[.$F3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5" table:formula="of:=IF([.C33]=&quot;Employer X&quot;;[.E33];&quot;&quot;)">
            <text:p/>
          </table:table-cell>
          <table:table-cell table:style-name="ce102" table:formula="of:=IF([.C33]=&quot;Employer X&quot;;&quot;?&quot;;&quot;&quot;)">
            <text:p/>
          </table:table-cell>
          <table:table-cell table:number-columns-repeated="2" table:style-name="ce140"/>
          <table:table-cell table:style-name="ce186" table:formula="of:=IF([.$C33]=[.H$4]; [.$G33]-[.$F33];&quot;&quot;)">
            <text:p/>
          </table:table-cell>
          <table:table-cell table:style-name="ce291" table:formula="of:=IF([.$C33]=[.I$4]; [.$G33]-[.$F33];&quot;&quot;)">
            <text:p/>
          </table:table-cell>
          <table:table-cell table:style-name="ce391" table:formula="of:=IF([.$C33]=[.J$4]; [.$G33]-[.$F33];&quot;&quot;)">
            <text:p/>
          </table:table-cell>
          <table:table-cell table:style-name="ce492" table:formula="of:=IF([.$C33]=[.K$4]; [.$G33]-[.$F33];&quot;&quot;)">
            <text:p/>
          </table:table-cell>
          <table:table-cell table:style-name="ce592" table:formula="of:=IF([.$C33]=[.L$4]; [.$G33]-[.$F33];&quot;&quot;)">
            <text:p/>
          </table:table-cell>
          <table:table-cell table:style-name="ce692" table:formula="of:=IF([.$C33]=[.M$4]; [.$G33]-[.$F33];&quot;&quot;)" office:value-type="currency" office:currency="USD" office:value="0">
            <text:p>$0.00</text:p>
          </table:table-cell>
          <table:table-cell table:style-name="ce792" table:formula="of:=IF([.$C33]=[.N$4]; [.$G33]-[.$F33];&quot;&quot;)" office:value-type="currency" office:currency="USD" office:value="0">
            <text:p>$0.00</text:p>
          </table:table-cell>
          <table:table-cell table:style-name="ce892" table:formula="of:=IF([.$C33]=[.O$4]; [.$G33]-[.$F33];&quot;&quot;)" office:value-type="currency" office:currency="USD" office:value="0">
            <text:p>$0.00</text:p>
          </table:table-cell>
          <table:table-cell table:style-name="ce992" table:formula="of:=IF([.$C33]=[.P$4]; [.$G33]-[.$F33];&quot;&quot;)" office:value-type="currency" office:currency="USD" office:value="0">
            <text:p>$0.00</text:p>
          </table:table-cell>
          <table:table-cell table:style-name="ce1092" table:formula="of:=IF([.$C33]=[.Q$4]; [.$G33]-[.$F33];&quot;&quot;)" office:value-type="currency" office:currency="USD" office:value="0">
            <text:p>$0.00</text:p>
          </table:table-cell>
          <table:table-cell table:style-name="ce1192" table:formula="of:=IF([.$C33]=[.R$4]; [.$G33]-[.$F33];&quot;&quot;)" office:value-type="currency" office:currency="USD" office:value="0">
            <text:p>$0.00</text:p>
          </table:table-cell>
          <table:table-cell table:style-name="ce1292" table:formula="of:=IF([.$C33]=[.S$4]; [.$G33]-[.$F33];&quot;&quot;)" office:value-type="currency" office:currency="USD" office:value="0">
            <text:p>$0.00</text:p>
          </table:table-cell>
          <table:table-cell table:style-name="ce1392" table:formula="of:=IF([.$C33]=[.T$4]; [.$G33]-[.$F3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34]=&quot;Employer X&quot;;[.E34];&quot;&quot;)">
            <text:p/>
          </table:table-cell>
          <table:table-cell table:style-name="ce128" table:formula="of:=IF([.C34]=&quot;Employer X&quot;;&quot;?&quot;;&quot;&quot;)">
            <text:p/>
          </table:table-cell>
          <table:table-cell table:number-columns-repeated="2" table:style-name="ce141"/>
          <table:table-cell table:style-name="ce187" table:formula="of:=IF([.$C34]=[.H$4]; [.$G34]-[.$F34];&quot;&quot;)">
            <text:p/>
          </table:table-cell>
          <table:table-cell table:style-name="ce292" table:formula="of:=IF([.$C34]=[.I$4]; [.$G34]-[.$F34];&quot;&quot;)">
            <text:p/>
          </table:table-cell>
          <table:table-cell table:style-name="ce392" table:formula="of:=IF([.$C34]=[.J$4]; [.$G34]-[.$F34];&quot;&quot;)">
            <text:p/>
          </table:table-cell>
          <table:table-cell table:style-name="ce493" table:formula="of:=IF([.$C34]=[.K$4]; [.$G34]-[.$F34];&quot;&quot;)">
            <text:p/>
          </table:table-cell>
          <table:table-cell table:style-name="ce593" table:formula="of:=IF([.$C34]=[.L$4]; [.$G34]-[.$F34];&quot;&quot;)">
            <text:p/>
          </table:table-cell>
          <table:table-cell table:style-name="ce693" table:formula="of:=IF([.$C34]=[.M$4]; [.$G34]-[.$F34];&quot;&quot;)" office:value-type="currency" office:currency="USD" office:value="0">
            <text:p>$0.00</text:p>
          </table:table-cell>
          <table:table-cell table:style-name="ce793" table:formula="of:=IF([.$C34]=[.N$4]; [.$G34]-[.$F34];&quot;&quot;)" office:value-type="currency" office:currency="USD" office:value="0">
            <text:p>$0.00</text:p>
          </table:table-cell>
          <table:table-cell table:style-name="ce893" table:formula="of:=IF([.$C34]=[.O$4]; [.$G34]-[.$F34];&quot;&quot;)" office:value-type="currency" office:currency="USD" office:value="0">
            <text:p>$0.00</text:p>
          </table:table-cell>
          <table:table-cell table:style-name="ce993" table:formula="of:=IF([.$C34]=[.P$4]; [.$G34]-[.$F34];&quot;&quot;)" office:value-type="currency" office:currency="USD" office:value="0">
            <text:p>$0.00</text:p>
          </table:table-cell>
          <table:table-cell table:style-name="ce1093" table:formula="of:=IF([.$C34]=[.Q$4]; [.$G34]-[.$F34];&quot;&quot;)" office:value-type="currency" office:currency="USD" office:value="0">
            <text:p>$0.00</text:p>
          </table:table-cell>
          <table:table-cell table:style-name="ce1193" table:formula="of:=IF([.$C34]=[.R$4]; [.$G34]-[.$F34];&quot;&quot;)" office:value-type="currency" office:currency="USD" office:value="0">
            <text:p>$0.00</text:p>
          </table:table-cell>
          <table:table-cell table:style-name="ce1293" table:formula="of:=IF([.$C34]=[.S$4]; [.$G34]-[.$F34];&quot;&quot;)" office:value-type="currency" office:currency="USD" office:value="0">
            <text:p>$0.00</text:p>
          </table:table-cell>
          <table:table-cell table:style-name="ce1393" table:formula="of:=IF([.$C34]=[.T$4]; [.$G34]-[.$F3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6" table:formula="of:=IF([.C35]=&quot;Employer X&quot;;[.E35];&quot;&quot;)">
            <text:p/>
          </table:table-cell>
          <table:table-cell table:style-name="ce102" table:formula="of:=IF([.C35]=&quot;Employer X&quot;;&quot;?&quot;;&quot;&quot;)">
            <text:p/>
          </table:table-cell>
          <table:table-cell table:number-columns-repeated="2" table:style-name="ce140"/>
          <table:table-cell table:style-name="ce188" table:formula="of:=IF([.$C35]=[.H$4]; [.$G35]-[.$F35];&quot;&quot;)">
            <text:p/>
          </table:table-cell>
          <table:table-cell table:style-name="ce293" table:formula="of:=IF([.$C35]=[.I$4]; [.$G35]-[.$F35];&quot;&quot;)">
            <text:p/>
          </table:table-cell>
          <table:table-cell table:style-name="ce393" table:formula="of:=IF([.$C35]=[.J$4]; [.$G35]-[.$F35];&quot;&quot;)">
            <text:p/>
          </table:table-cell>
          <table:table-cell table:style-name="ce494" table:formula="of:=IF([.$C35]=[.K$4]; [.$G35]-[.$F35];&quot;&quot;)">
            <text:p/>
          </table:table-cell>
          <table:table-cell table:style-name="ce594" table:formula="of:=IF([.$C35]=[.L$4]; [.$G35]-[.$F35];&quot;&quot;)">
            <text:p/>
          </table:table-cell>
          <table:table-cell table:style-name="ce694" table:formula="of:=IF([.$C35]=[.M$4]; [.$G35]-[.$F35];&quot;&quot;)" office:value-type="currency" office:currency="USD" office:value="0">
            <text:p>$0.00</text:p>
          </table:table-cell>
          <table:table-cell table:style-name="ce794" table:formula="of:=IF([.$C35]=[.N$4]; [.$G35]-[.$F35];&quot;&quot;)" office:value-type="currency" office:currency="USD" office:value="0">
            <text:p>$0.00</text:p>
          </table:table-cell>
          <table:table-cell table:style-name="ce894" table:formula="of:=IF([.$C35]=[.O$4]; [.$G35]-[.$F35];&quot;&quot;)" office:value-type="currency" office:currency="USD" office:value="0">
            <text:p>$0.00</text:p>
          </table:table-cell>
          <table:table-cell table:style-name="ce994" table:formula="of:=IF([.$C35]=[.P$4]; [.$G35]-[.$F35];&quot;&quot;)" office:value-type="currency" office:currency="USD" office:value="0">
            <text:p>$0.00</text:p>
          </table:table-cell>
          <table:table-cell table:style-name="ce1094" table:formula="of:=IF([.$C35]=[.Q$4]; [.$G35]-[.$F35];&quot;&quot;)" office:value-type="currency" office:currency="USD" office:value="0">
            <text:p>$0.00</text:p>
          </table:table-cell>
          <table:table-cell table:style-name="ce1194" table:formula="of:=IF([.$C35]=[.R$4]; [.$G35]-[.$F35];&quot;&quot;)" office:value-type="currency" office:currency="USD" office:value="0">
            <text:p>$0.00</text:p>
          </table:table-cell>
          <table:table-cell table:style-name="ce1294" table:formula="of:=IF([.$C35]=[.S$4]; [.$G35]-[.$F35];&quot;&quot;)" office:value-type="currency" office:currency="USD" office:value="0">
            <text:p>$0.00</text:p>
          </table:table-cell>
          <table:table-cell table:style-name="ce1394" table:formula="of:=IF([.$C35]=[.T$4]; [.$G35]-[.$F3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36]=&quot;Employer X&quot;;[.E36];&quot;&quot;)">
            <text:p/>
          </table:table-cell>
          <table:table-cell table:style-name="ce128" table:formula="of:=IF([.C36]=&quot;Employer X&quot;;&quot;?&quot;;&quot;&quot;)">
            <text:p/>
          </table:table-cell>
          <table:table-cell table:number-columns-repeated="2" table:style-name="ce141"/>
          <table:table-cell table:style-name="ce189" table:formula="of:=IF([.$C36]=[.H$4]; [.$G36]-[.$F36];&quot;&quot;)">
            <text:p/>
          </table:table-cell>
          <table:table-cell table:style-name="ce294" table:formula="of:=IF([.$C36]=[.I$4]; [.$G36]-[.$F36];&quot;&quot;)">
            <text:p/>
          </table:table-cell>
          <table:table-cell table:style-name="ce394" table:formula="of:=IF([.$C36]=[.J$4]; [.$G36]-[.$F36];&quot;&quot;)">
            <text:p/>
          </table:table-cell>
          <table:table-cell table:style-name="ce495" table:formula="of:=IF([.$C36]=[.K$4]; [.$G36]-[.$F36];&quot;&quot;)">
            <text:p/>
          </table:table-cell>
          <table:table-cell table:style-name="ce595" table:formula="of:=IF([.$C36]=[.L$4]; [.$G36]-[.$F36];&quot;&quot;)">
            <text:p/>
          </table:table-cell>
          <table:table-cell table:style-name="ce695" table:formula="of:=IF([.$C36]=[.M$4]; [.$G36]-[.$F36];&quot;&quot;)" office:value-type="currency" office:currency="USD" office:value="0">
            <text:p>$0.00</text:p>
          </table:table-cell>
          <table:table-cell table:style-name="ce795" table:formula="of:=IF([.$C36]=[.N$4]; [.$G36]-[.$F36];&quot;&quot;)" office:value-type="currency" office:currency="USD" office:value="0">
            <text:p>$0.00</text:p>
          </table:table-cell>
          <table:table-cell table:style-name="ce895" table:formula="of:=IF([.$C36]=[.O$4]; [.$G36]-[.$F36];&quot;&quot;)" office:value-type="currency" office:currency="USD" office:value="0">
            <text:p>$0.00</text:p>
          </table:table-cell>
          <table:table-cell table:style-name="ce995" table:formula="of:=IF([.$C36]=[.P$4]; [.$G36]-[.$F36];&quot;&quot;)" office:value-type="currency" office:currency="USD" office:value="0">
            <text:p>$0.00</text:p>
          </table:table-cell>
          <table:table-cell table:style-name="ce1095" table:formula="of:=IF([.$C36]=[.Q$4]; [.$G36]-[.$F36];&quot;&quot;)" office:value-type="currency" office:currency="USD" office:value="0">
            <text:p>$0.00</text:p>
          </table:table-cell>
          <table:table-cell table:style-name="ce1195" table:formula="of:=IF([.$C36]=[.R$4]; [.$G36]-[.$F36];&quot;&quot;)" office:value-type="currency" office:currency="USD" office:value="0">
            <text:p>$0.00</text:p>
          </table:table-cell>
          <table:table-cell table:style-name="ce1295" table:formula="of:=IF([.$C36]=[.S$4]; [.$G36]-[.$F36];&quot;&quot;)" office:value-type="currency" office:currency="USD" office:value="0">
            <text:p>$0.00</text:p>
          </table:table-cell>
          <table:table-cell table:style-name="ce1395" table:formula="of:=IF([.$C36]=[.T$4]; [.$G36]-[.$F3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37]=&quot;Employer X&quot;;[.E37];&quot;&quot;)">
            <text:p/>
          </table:table-cell>
          <table:table-cell table:style-name="ce102" table:formula="of:=IF([.C37]=&quot;Employer X&quot;;&quot;?&quot;;&quot;&quot;)">
            <text:p/>
          </table:table-cell>
          <table:table-cell table:number-columns-repeated="2" table:style-name="ce140"/>
          <table:table-cell table:style-name="ce190" table:formula="of:=IF([.$C37]=[.H$4]; [.$G37]-[.$F37];&quot;&quot;)">
            <text:p/>
          </table:table-cell>
          <table:table-cell table:style-name="ce295" table:formula="of:=IF([.$C37]=[.I$4]; [.$G37]-[.$F37];&quot;&quot;)">
            <text:p/>
          </table:table-cell>
          <table:table-cell table:style-name="ce395" table:formula="of:=IF([.$C37]=[.J$4]; [.$G37]-[.$F37];&quot;&quot;)">
            <text:p/>
          </table:table-cell>
          <table:table-cell table:style-name="ce496" table:formula="of:=IF([.$C37]=[.K$4]; [.$G37]-[.$F37];&quot;&quot;)">
            <text:p/>
          </table:table-cell>
          <table:table-cell table:style-name="ce596" table:formula="of:=IF([.$C37]=[.L$4]; [.$G37]-[.$F37];&quot;&quot;)">
            <text:p/>
          </table:table-cell>
          <table:table-cell table:style-name="ce696" table:formula="of:=IF([.$C37]=[.M$4]; [.$G37]-[.$F37];&quot;&quot;)" office:value-type="currency" office:currency="USD" office:value="0">
            <text:p>$0.00</text:p>
          </table:table-cell>
          <table:table-cell table:style-name="ce796" table:formula="of:=IF([.$C37]=[.N$4]; [.$G37]-[.$F37];&quot;&quot;)" office:value-type="currency" office:currency="USD" office:value="0">
            <text:p>$0.00</text:p>
          </table:table-cell>
          <table:table-cell table:style-name="ce896" table:formula="of:=IF([.$C37]=[.O$4]; [.$G37]-[.$F37];&quot;&quot;)" office:value-type="currency" office:currency="USD" office:value="0">
            <text:p>$0.00</text:p>
          </table:table-cell>
          <table:table-cell table:style-name="ce996" table:formula="of:=IF([.$C37]=[.P$4]; [.$G37]-[.$F37];&quot;&quot;)" office:value-type="currency" office:currency="USD" office:value="0">
            <text:p>$0.00</text:p>
          </table:table-cell>
          <table:table-cell table:style-name="ce1096" table:formula="of:=IF([.$C37]=[.Q$4]; [.$G37]-[.$F37];&quot;&quot;)" office:value-type="currency" office:currency="USD" office:value="0">
            <text:p>$0.00</text:p>
          </table:table-cell>
          <table:table-cell table:style-name="ce1196" table:formula="of:=IF([.$C37]=[.R$4]; [.$G37]-[.$F37];&quot;&quot;)" office:value-type="currency" office:currency="USD" office:value="0">
            <text:p>$0.00</text:p>
          </table:table-cell>
          <table:table-cell table:style-name="ce1296" table:formula="of:=IF([.$C37]=[.S$4]; [.$G37]-[.$F37];&quot;&quot;)" office:value-type="currency" office:currency="USD" office:value="0">
            <text:p>$0.00</text:p>
          </table:table-cell>
          <table:table-cell table:style-name="ce1396" table:formula="of:=IF([.$C37]=[.T$4]; [.$G37]-[.$F3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38]=&quot;Employer X&quot;;[.E38];&quot;&quot;)">
            <text:p/>
          </table:table-cell>
          <table:table-cell table:style-name="ce128" table:formula="of:=IF([.C38]=&quot;Employer X&quot;;&quot;?&quot;;&quot;&quot;)">
            <text:p/>
          </table:table-cell>
          <table:table-cell table:number-columns-repeated="2" table:style-name="ce141"/>
          <table:table-cell table:style-name="ce191" table:formula="of:=IF([.$C38]=[.H$4]; [.$G38]-[.$F38];&quot;&quot;)">
            <text:p/>
          </table:table-cell>
          <table:table-cell table:style-name="ce296" table:formula="of:=IF([.$C38]=[.I$4]; [.$G38]-[.$F38];&quot;&quot;)">
            <text:p/>
          </table:table-cell>
          <table:table-cell table:style-name="ce396" table:formula="of:=IF([.$C38]=[.J$4]; [.$G38]-[.$F38];&quot;&quot;)">
            <text:p/>
          </table:table-cell>
          <table:table-cell table:style-name="ce497" table:formula="of:=IF([.$C38]=[.K$4]; [.$G38]-[.$F38];&quot;&quot;)">
            <text:p/>
          </table:table-cell>
          <table:table-cell table:style-name="ce597" table:formula="of:=IF([.$C38]=[.L$4]; [.$G38]-[.$F38];&quot;&quot;)">
            <text:p/>
          </table:table-cell>
          <table:table-cell table:style-name="ce697" table:formula="of:=IF([.$C38]=[.M$4]; [.$G38]-[.$F38];&quot;&quot;)" office:value-type="currency" office:currency="USD" office:value="0">
            <text:p>$0.00</text:p>
          </table:table-cell>
          <table:table-cell table:style-name="ce797" table:formula="of:=IF([.$C38]=[.N$4]; [.$G38]-[.$F38];&quot;&quot;)" office:value-type="currency" office:currency="USD" office:value="0">
            <text:p>$0.00</text:p>
          </table:table-cell>
          <table:table-cell table:style-name="ce897" table:formula="of:=IF([.$C38]=[.O$4]; [.$G38]-[.$F38];&quot;&quot;)" office:value-type="currency" office:currency="USD" office:value="0">
            <text:p>$0.00</text:p>
          </table:table-cell>
          <table:table-cell table:style-name="ce997" table:formula="of:=IF([.$C38]=[.P$4]; [.$G38]-[.$F38];&quot;&quot;)" office:value-type="currency" office:currency="USD" office:value="0">
            <text:p>$0.00</text:p>
          </table:table-cell>
          <table:table-cell table:style-name="ce1097" table:formula="of:=IF([.$C38]=[.Q$4]; [.$G38]-[.$F38];&quot;&quot;)" office:value-type="currency" office:currency="USD" office:value="0">
            <text:p>$0.00</text:p>
          </table:table-cell>
          <table:table-cell table:style-name="ce1197" table:formula="of:=IF([.$C38]=[.R$4]; [.$G38]-[.$F38];&quot;&quot;)" office:value-type="currency" office:currency="USD" office:value="0">
            <text:p>$0.00</text:p>
          </table:table-cell>
          <table:table-cell table:style-name="ce1297" table:formula="of:=IF([.$C38]=[.S$4]; [.$G38]-[.$F38];&quot;&quot;)" office:value-type="currency" office:currency="USD" office:value="0">
            <text:p>$0.00</text:p>
          </table:table-cell>
          <table:table-cell table:style-name="ce1397" table:formula="of:=IF([.$C38]=[.T$4]; [.$G38]-[.$F3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39]=&quot;Employer X&quot;;[.E39];&quot;&quot;)">
            <text:p/>
          </table:table-cell>
          <table:table-cell table:style-name="ce102" table:formula="of:=IF([.C39]=&quot;Employer X&quot;;&quot;?&quot;;&quot;&quot;)">
            <text:p/>
          </table:table-cell>
          <table:table-cell table:number-columns-repeated="2" table:style-name="ce140"/>
          <table:table-cell table:style-name="ce192" table:formula="of:=IF([.$C39]=[.H$4]; [.$G39]-[.$F39];&quot;&quot;)">
            <text:p/>
          </table:table-cell>
          <table:table-cell table:style-name="ce297" table:formula="of:=IF([.$C39]=[.I$4]; [.$G39]-[.$F39];&quot;&quot;)">
            <text:p/>
          </table:table-cell>
          <table:table-cell table:style-name="ce397" table:formula="of:=IF([.$C39]=[.J$4]; [.$G39]-[.$F39];&quot;&quot;)">
            <text:p/>
          </table:table-cell>
          <table:table-cell table:style-name="ce498" table:formula="of:=IF([.$C39]=[.K$4]; [.$G39]-[.$F39];&quot;&quot;)">
            <text:p/>
          </table:table-cell>
          <table:table-cell table:style-name="ce598" table:formula="of:=IF([.$C39]=[.L$4]; [.$G39]-[.$F39];&quot;&quot;)">
            <text:p/>
          </table:table-cell>
          <table:table-cell table:style-name="ce698" table:formula="of:=IF([.$C39]=[.M$4]; [.$G39]-[.$F39];&quot;&quot;)" office:value-type="currency" office:currency="USD" office:value="0">
            <text:p>$0.00</text:p>
          </table:table-cell>
          <table:table-cell table:style-name="ce798" table:formula="of:=IF([.$C39]=[.N$4]; [.$G39]-[.$F39];&quot;&quot;)" office:value-type="currency" office:currency="USD" office:value="0">
            <text:p>$0.00</text:p>
          </table:table-cell>
          <table:table-cell table:style-name="ce898" table:formula="of:=IF([.$C39]=[.O$4]; [.$G39]-[.$F39];&quot;&quot;)" office:value-type="currency" office:currency="USD" office:value="0">
            <text:p>$0.00</text:p>
          </table:table-cell>
          <table:table-cell table:style-name="ce998" table:formula="of:=IF([.$C39]=[.P$4]; [.$G39]-[.$F39];&quot;&quot;)" office:value-type="currency" office:currency="USD" office:value="0">
            <text:p>$0.00</text:p>
          </table:table-cell>
          <table:table-cell table:style-name="ce1098" table:formula="of:=IF([.$C39]=[.Q$4]; [.$G39]-[.$F39];&quot;&quot;)" office:value-type="currency" office:currency="USD" office:value="0">
            <text:p>$0.00</text:p>
          </table:table-cell>
          <table:table-cell table:style-name="ce1198" table:formula="of:=IF([.$C39]=[.R$4]; [.$G39]-[.$F39];&quot;&quot;)" office:value-type="currency" office:currency="USD" office:value="0">
            <text:p>$0.00</text:p>
          </table:table-cell>
          <table:table-cell table:style-name="ce1298" table:formula="of:=IF([.$C39]=[.S$4]; [.$G39]-[.$F39];&quot;&quot;)" office:value-type="currency" office:currency="USD" office:value="0">
            <text:p>$0.00</text:p>
          </table:table-cell>
          <table:table-cell table:style-name="ce1398" table:formula="of:=IF([.$C39]=[.T$4]; [.$G39]-[.$F3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40]=&quot;Employer X&quot;;[.E40];&quot;&quot;)">
            <text:p/>
          </table:table-cell>
          <table:table-cell table:style-name="ce128" table:formula="of:=IF([.C40]=&quot;Employer X&quot;;&quot;?&quot;;&quot;&quot;)">
            <text:p/>
          </table:table-cell>
          <table:table-cell table:number-columns-repeated="2" table:style-name="ce141"/>
          <table:table-cell table:style-name="ce193" table:formula="of:=IF([.$C40]=[.H$4]; [.$G40]-[.$F40];&quot;&quot;)">
            <text:p/>
          </table:table-cell>
          <table:table-cell table:style-name="ce298" table:formula="of:=IF([.$C40]=[.I$4]; [.$G40]-[.$F40];&quot;&quot;)">
            <text:p/>
          </table:table-cell>
          <table:table-cell table:style-name="ce398" table:formula="of:=IF([.$C40]=[.J$4]; [.$G40]-[.$F40];&quot;&quot;)">
            <text:p/>
          </table:table-cell>
          <table:table-cell table:style-name="ce499" table:formula="of:=IF([.$C40]=[.K$4]; [.$G40]-[.$F40];&quot;&quot;)">
            <text:p/>
          </table:table-cell>
          <table:table-cell table:style-name="ce599" table:formula="of:=IF([.$C40]=[.L$4]; [.$G40]-[.$F40];&quot;&quot;)">
            <text:p/>
          </table:table-cell>
          <table:table-cell table:style-name="ce699" table:formula="of:=IF([.$C40]=[.M$4]; [.$G40]-[.$F40];&quot;&quot;)" office:value-type="currency" office:currency="USD" office:value="0">
            <text:p>$0.00</text:p>
          </table:table-cell>
          <table:table-cell table:style-name="ce799" table:formula="of:=IF([.$C40]=[.N$4]; [.$G40]-[.$F40];&quot;&quot;)" office:value-type="currency" office:currency="USD" office:value="0">
            <text:p>$0.00</text:p>
          </table:table-cell>
          <table:table-cell table:style-name="ce899" table:formula="of:=IF([.$C40]=[.O$4]; [.$G40]-[.$F40];&quot;&quot;)" office:value-type="currency" office:currency="USD" office:value="0">
            <text:p>$0.00</text:p>
          </table:table-cell>
          <table:table-cell table:style-name="ce999" table:formula="of:=IF([.$C40]=[.P$4]; [.$G40]-[.$F40];&quot;&quot;)" office:value-type="currency" office:currency="USD" office:value="0">
            <text:p>$0.00</text:p>
          </table:table-cell>
          <table:table-cell table:style-name="ce1099" table:formula="of:=IF([.$C40]=[.Q$4]; [.$G40]-[.$F40];&quot;&quot;)" office:value-type="currency" office:currency="USD" office:value="0">
            <text:p>$0.00</text:p>
          </table:table-cell>
          <table:table-cell table:style-name="ce1199" table:formula="of:=IF([.$C40]=[.R$4]; [.$G40]-[.$F40];&quot;&quot;)" office:value-type="currency" office:currency="USD" office:value="0">
            <text:p>$0.00</text:p>
          </table:table-cell>
          <table:table-cell table:style-name="ce1299" table:formula="of:=IF([.$C40]=[.S$4]; [.$G40]-[.$F40];&quot;&quot;)" office:value-type="currency" office:currency="USD" office:value="0">
            <text:p>$0.00</text:p>
          </table:table-cell>
          <table:table-cell table:style-name="ce1399" table:formula="of:=IF([.$C40]=[.T$4]; [.$G40]-[.$F4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41]=&quot;Employer X&quot;;[.E41];&quot;&quot;)">
            <text:p/>
          </table:table-cell>
          <table:table-cell table:style-name="ce102" table:formula="of:=IF([.C41]=&quot;Employer X&quot;;&quot;?&quot;;&quot;&quot;)">
            <text:p/>
          </table:table-cell>
          <table:table-cell table:number-columns-repeated="2" table:style-name="ce140"/>
          <table:table-cell table:style-name="ce194" table:formula="of:=IF([.$C41]=[.H$4]; [.$G41]-[.$F41];&quot;&quot;)">
            <text:p/>
          </table:table-cell>
          <table:table-cell table:style-name="ce299" table:formula="of:=IF([.$C41]=[.I$4]; [.$G41]-[.$F41];&quot;&quot;)">
            <text:p/>
          </table:table-cell>
          <table:table-cell table:style-name="ce399" table:formula="of:=IF([.$C41]=[.J$4]; [.$G41]-[.$F41];&quot;&quot;)">
            <text:p/>
          </table:table-cell>
          <table:table-cell table:style-name="ce500" table:formula="of:=IF([.$C41]=[.K$4]; [.$G41]-[.$F41];&quot;&quot;)">
            <text:p/>
          </table:table-cell>
          <table:table-cell table:style-name="ce600" table:formula="of:=IF([.$C41]=[.L$4]; [.$G41]-[.$F41];&quot;&quot;)">
            <text:p/>
          </table:table-cell>
          <table:table-cell table:style-name="ce700" table:formula="of:=IF([.$C41]=[.M$4]; [.$G41]-[.$F41];&quot;&quot;)" office:value-type="currency" office:currency="USD" office:value="0">
            <text:p>$0.00</text:p>
          </table:table-cell>
          <table:table-cell table:style-name="ce800" table:formula="of:=IF([.$C41]=[.N$4]; [.$G41]-[.$F41];&quot;&quot;)" office:value-type="currency" office:currency="USD" office:value="0">
            <text:p>$0.00</text:p>
          </table:table-cell>
          <table:table-cell table:style-name="ce900" table:formula="of:=IF([.$C41]=[.O$4]; [.$G41]-[.$F41];&quot;&quot;)" office:value-type="currency" office:currency="USD" office:value="0">
            <text:p>$0.00</text:p>
          </table:table-cell>
          <table:table-cell table:style-name="ce1000" table:formula="of:=IF([.$C41]=[.P$4]; [.$G41]-[.$F41];&quot;&quot;)" office:value-type="currency" office:currency="USD" office:value="0">
            <text:p>$0.00</text:p>
          </table:table-cell>
          <table:table-cell table:style-name="ce1100" table:formula="of:=IF([.$C41]=[.Q$4]; [.$G41]-[.$F41];&quot;&quot;)" office:value-type="currency" office:currency="USD" office:value="0">
            <text:p>$0.00</text:p>
          </table:table-cell>
          <table:table-cell table:style-name="ce1200" table:formula="of:=IF([.$C41]=[.R$4]; [.$G41]-[.$F41];&quot;&quot;)" office:value-type="currency" office:currency="USD" office:value="0">
            <text:p>$0.00</text:p>
          </table:table-cell>
          <table:table-cell table:style-name="ce1300" table:formula="of:=IF([.$C41]=[.S$4]; [.$G41]-[.$F41];&quot;&quot;)" office:value-type="currency" office:currency="USD" office:value="0">
            <text:p>$0.00</text:p>
          </table:table-cell>
          <table:table-cell table:style-name="ce1400" table:formula="of:=IF([.$C41]=[.T$4]; [.$G41]-[.$F4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42]=&quot;Employer X&quot;;[.E42];&quot;&quot;)">
            <text:p/>
          </table:table-cell>
          <table:table-cell table:style-name="ce128" table:formula="of:=IF([.C42]=&quot;Employer X&quot;;&quot;?&quot;;&quot;&quot;)">
            <text:p/>
          </table:table-cell>
          <table:table-cell table:number-columns-repeated="2" table:style-name="ce141"/>
          <table:table-cell table:style-name="ce195" table:formula="of:=IF([.$C42]=[.H$4]; [.$G42]-[.$F42];&quot;&quot;)">
            <text:p/>
          </table:table-cell>
          <table:table-cell table:style-name="ce300" table:formula="of:=IF([.$C42]=[.I$4]; [.$G42]-[.$F42];&quot;&quot;)">
            <text:p/>
          </table:table-cell>
          <table:table-cell table:style-name="ce400" table:formula="of:=IF([.$C42]=[.J$4]; [.$G42]-[.$F42];&quot;&quot;)">
            <text:p/>
          </table:table-cell>
          <table:table-cell table:style-name="ce501" table:formula="of:=IF([.$C42]=[.K$4]; [.$G42]-[.$F42];&quot;&quot;)">
            <text:p/>
          </table:table-cell>
          <table:table-cell table:style-name="ce601" table:formula="of:=IF([.$C42]=[.L$4]; [.$G42]-[.$F42];&quot;&quot;)">
            <text:p/>
          </table:table-cell>
          <table:table-cell table:style-name="ce701" table:formula="of:=IF([.$C42]=[.M$4]; [.$G42]-[.$F42];&quot;&quot;)" office:value-type="currency" office:currency="USD" office:value="0">
            <text:p>$0.00</text:p>
          </table:table-cell>
          <table:table-cell table:style-name="ce801" table:formula="of:=IF([.$C42]=[.N$4]; [.$G42]-[.$F42];&quot;&quot;)" office:value-type="currency" office:currency="USD" office:value="0">
            <text:p>$0.00</text:p>
          </table:table-cell>
          <table:table-cell table:style-name="ce901" table:formula="of:=IF([.$C42]=[.O$4]; [.$G42]-[.$F42];&quot;&quot;)" office:value-type="currency" office:currency="USD" office:value="0">
            <text:p>$0.00</text:p>
          </table:table-cell>
          <table:table-cell table:style-name="ce1001" table:formula="of:=IF([.$C42]=[.P$4]; [.$G42]-[.$F42];&quot;&quot;)" office:value-type="currency" office:currency="USD" office:value="0">
            <text:p>$0.00</text:p>
          </table:table-cell>
          <table:table-cell table:style-name="ce1101" table:formula="of:=IF([.$C42]=[.Q$4]; [.$G42]-[.$F42];&quot;&quot;)" office:value-type="currency" office:currency="USD" office:value="0">
            <text:p>$0.00</text:p>
          </table:table-cell>
          <table:table-cell table:style-name="ce1201" table:formula="of:=IF([.$C42]=[.R$4]; [.$G42]-[.$F42];&quot;&quot;)" office:value-type="currency" office:currency="USD" office:value="0">
            <text:p>$0.00</text:p>
          </table:table-cell>
          <table:table-cell table:style-name="ce1301" table:formula="of:=IF([.$C42]=[.S$4]; [.$G42]-[.$F42];&quot;&quot;)" office:value-type="currency" office:currency="USD" office:value="0">
            <text:p>$0.00</text:p>
          </table:table-cell>
          <table:table-cell table:style-name="ce1401" table:formula="of:=IF([.$C42]=[.T$4]; [.$G42]-[.$F4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43]=&quot;Employer X&quot;;[.E43];&quot;&quot;)">
            <text:p/>
          </table:table-cell>
          <table:table-cell table:style-name="ce102" table:formula="of:=IF([.C43]=&quot;Employer X&quot;;&quot;?&quot;;&quot;&quot;)">
            <text:p/>
          </table:table-cell>
          <table:table-cell table:number-columns-repeated="2" table:style-name="ce140"/>
          <table:table-cell table:style-name="ce196" table:formula="of:=IF([.$C43]=[.H$4]; [.$G43]-[.$F43];&quot;&quot;)">
            <text:p/>
          </table:table-cell>
          <table:table-cell table:style-name="ce301" table:formula="of:=IF([.$C43]=[.I$4]; [.$G43]-[.$F43];&quot;&quot;)">
            <text:p/>
          </table:table-cell>
          <table:table-cell table:style-name="ce401" table:formula="of:=IF([.$C43]=[.J$4]; [.$G43]-[.$F43];&quot;&quot;)">
            <text:p/>
          </table:table-cell>
          <table:table-cell table:style-name="ce502" table:formula="of:=IF([.$C43]=[.K$4]; [.$G43]-[.$F43];&quot;&quot;)">
            <text:p/>
          </table:table-cell>
          <table:table-cell table:style-name="ce602" table:formula="of:=IF([.$C43]=[.L$4]; [.$G43]-[.$F43];&quot;&quot;)">
            <text:p/>
          </table:table-cell>
          <table:table-cell table:style-name="ce702" table:formula="of:=IF([.$C43]=[.M$4]; [.$G43]-[.$F43];&quot;&quot;)" office:value-type="currency" office:currency="USD" office:value="0">
            <text:p>$0.00</text:p>
          </table:table-cell>
          <table:table-cell table:style-name="ce802" table:formula="of:=IF([.$C43]=[.N$4]; [.$G43]-[.$F43];&quot;&quot;)" office:value-type="currency" office:currency="USD" office:value="0">
            <text:p>$0.00</text:p>
          </table:table-cell>
          <table:table-cell table:style-name="ce902" table:formula="of:=IF([.$C43]=[.O$4]; [.$G43]-[.$F43];&quot;&quot;)" office:value-type="currency" office:currency="USD" office:value="0">
            <text:p>$0.00</text:p>
          </table:table-cell>
          <table:table-cell table:style-name="ce1002" table:formula="of:=IF([.$C43]=[.P$4]; [.$G43]-[.$F43];&quot;&quot;)" office:value-type="currency" office:currency="USD" office:value="0">
            <text:p>$0.00</text:p>
          </table:table-cell>
          <table:table-cell table:style-name="ce1102" table:formula="of:=IF([.$C43]=[.Q$4]; [.$G43]-[.$F43];&quot;&quot;)" office:value-type="currency" office:currency="USD" office:value="0">
            <text:p>$0.00</text:p>
          </table:table-cell>
          <table:table-cell table:style-name="ce1202" table:formula="of:=IF([.$C43]=[.R$4]; [.$G43]-[.$F43];&quot;&quot;)" office:value-type="currency" office:currency="USD" office:value="0">
            <text:p>$0.00</text:p>
          </table:table-cell>
          <table:table-cell table:style-name="ce1302" table:formula="of:=IF([.$C43]=[.S$4]; [.$G43]-[.$F43];&quot;&quot;)" office:value-type="currency" office:currency="USD" office:value="0">
            <text:p>$0.00</text:p>
          </table:table-cell>
          <table:table-cell table:style-name="ce1402" table:formula="of:=IF([.$C43]=[.T$4]; [.$G43]-[.$F4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7" table:formula="of:=IF([.C44]=&quot;Employer X&quot;;[.E44];&quot;&quot;)">
            <text:p/>
          </table:table-cell>
          <table:table-cell table:style-name="ce128" table:formula="of:=IF([.C44]=&quot;Employer X&quot;;&quot;?&quot;;&quot;&quot;)">
            <text:p/>
          </table:table-cell>
          <table:table-cell table:number-columns-repeated="2" table:style-name="ce141"/>
          <table:table-cell table:style-name="ce197" table:formula="of:=IF([.$C44]=[.H$4]; [.$G44]-[.$F44];&quot;&quot;)">
            <text:p/>
          </table:table-cell>
          <table:table-cell table:style-name="ce302" table:formula="of:=IF([.$C44]=[.I$4]; [.$G44]-[.$F44];&quot;&quot;)">
            <text:p/>
          </table:table-cell>
          <table:table-cell table:style-name="ce402" table:formula="of:=IF([.$C44]=[.J$4]; [.$G44]-[.$F44];&quot;&quot;)">
            <text:p/>
          </table:table-cell>
          <table:table-cell table:style-name="ce503" table:formula="of:=IF([.$C44]=[.K$4]; [.$G44]-[.$F44];&quot;&quot;)">
            <text:p/>
          </table:table-cell>
          <table:table-cell table:style-name="ce603" table:formula="of:=IF([.$C44]=[.L$4]; [.$G44]-[.$F44];&quot;&quot;)">
            <text:p/>
          </table:table-cell>
          <table:table-cell table:style-name="ce703" table:formula="of:=IF([.$C44]=[.M$4]; [.$G44]-[.$F44];&quot;&quot;)" office:value-type="currency" office:currency="USD" office:value="0">
            <text:p>$0.00</text:p>
          </table:table-cell>
          <table:table-cell table:style-name="ce803" table:formula="of:=IF([.$C44]=[.N$4]; [.$G44]-[.$F44];&quot;&quot;)" office:value-type="currency" office:currency="USD" office:value="0">
            <text:p>$0.00</text:p>
          </table:table-cell>
          <table:table-cell table:style-name="ce903" table:formula="of:=IF([.$C44]=[.O$4]; [.$G44]-[.$F44];&quot;&quot;)" office:value-type="currency" office:currency="USD" office:value="0">
            <text:p>$0.00</text:p>
          </table:table-cell>
          <table:table-cell table:style-name="ce1003" table:formula="of:=IF([.$C44]=[.P$4]; [.$G44]-[.$F44];&quot;&quot;)" office:value-type="currency" office:currency="USD" office:value="0">
            <text:p>$0.00</text:p>
          </table:table-cell>
          <table:table-cell table:style-name="ce1103" table:formula="of:=IF([.$C44]=[.Q$4]; [.$G44]-[.$F44];&quot;&quot;)" office:value-type="currency" office:currency="USD" office:value="0">
            <text:p>$0.00</text:p>
          </table:table-cell>
          <table:table-cell table:style-name="ce1203" table:formula="of:=IF([.$C44]=[.R$4]; [.$G44]-[.$F44];&quot;&quot;)" office:value-type="currency" office:currency="USD" office:value="0">
            <text:p>$0.00</text:p>
          </table:table-cell>
          <table:table-cell table:style-name="ce1303" table:formula="of:=IF([.$C44]=[.S$4]; [.$G44]-[.$F44];&quot;&quot;)" office:value-type="currency" office:currency="USD" office:value="0">
            <text:p>$0.00</text:p>
          </table:table-cell>
          <table:table-cell table:style-name="ce1403" table:formula="of:=IF([.$C44]=[.T$4]; [.$G44]-[.$F4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45]=&quot;Employer X&quot;;[.E45];&quot;&quot;)">
            <text:p/>
          </table:table-cell>
          <table:table-cell table:style-name="ce102" table:formula="of:=IF([.C45]=&quot;Employer X&quot;;&quot;?&quot;;&quot;&quot;)">
            <text:p/>
          </table:table-cell>
          <table:table-cell table:number-columns-repeated="2" table:style-name="ce140"/>
          <table:table-cell table:style-name="ce198" table:formula="of:=IF([.$C45]=[.H$4]; [.$G45]-[.$F45];&quot;&quot;)">
            <text:p/>
          </table:table-cell>
          <table:table-cell table:style-name="ce303" table:formula="of:=IF([.$C45]=[.I$4]; [.$G45]-[.$F45];&quot;&quot;)">
            <text:p/>
          </table:table-cell>
          <table:table-cell table:style-name="ce403" table:formula="of:=IF([.$C45]=[.J$4]; [.$G45]-[.$F45];&quot;&quot;)">
            <text:p/>
          </table:table-cell>
          <table:table-cell table:style-name="ce504" table:formula="of:=IF([.$C45]=[.K$4]; [.$G45]-[.$F45];&quot;&quot;)">
            <text:p/>
          </table:table-cell>
          <table:table-cell table:style-name="ce604" table:formula="of:=IF([.$C45]=[.L$4]; [.$G45]-[.$F45];&quot;&quot;)">
            <text:p/>
          </table:table-cell>
          <table:table-cell table:style-name="ce704" table:formula="of:=IF([.$C45]=[.M$4]; [.$G45]-[.$F45];&quot;&quot;)" office:value-type="currency" office:currency="USD" office:value="0">
            <text:p>$0.00</text:p>
          </table:table-cell>
          <table:table-cell table:style-name="ce804" table:formula="of:=IF([.$C45]=[.N$4]; [.$G45]-[.$F45];&quot;&quot;)" office:value-type="currency" office:currency="USD" office:value="0">
            <text:p>$0.00</text:p>
          </table:table-cell>
          <table:table-cell table:style-name="ce904" table:formula="of:=IF([.$C45]=[.O$4]; [.$G45]-[.$F45];&quot;&quot;)" office:value-type="currency" office:currency="USD" office:value="0">
            <text:p>$0.00</text:p>
          </table:table-cell>
          <table:table-cell table:style-name="ce1004" table:formula="of:=IF([.$C45]=[.P$4]; [.$G45]-[.$F45];&quot;&quot;)" office:value-type="currency" office:currency="USD" office:value="0">
            <text:p>$0.00</text:p>
          </table:table-cell>
          <table:table-cell table:style-name="ce1104" table:formula="of:=IF([.$C45]=[.Q$4]; [.$G45]-[.$F45];&quot;&quot;)" office:value-type="currency" office:currency="USD" office:value="0">
            <text:p>$0.00</text:p>
          </table:table-cell>
          <table:table-cell table:style-name="ce1204" table:formula="of:=IF([.$C45]=[.R$4]; [.$G45]-[.$F45];&quot;&quot;)" office:value-type="currency" office:currency="USD" office:value="0">
            <text:p>$0.00</text:p>
          </table:table-cell>
          <table:table-cell table:style-name="ce1304" table:formula="of:=IF([.$C45]=[.S$4]; [.$G45]-[.$F45];&quot;&quot;)" office:value-type="currency" office:currency="USD" office:value="0">
            <text:p>$0.00</text:p>
          </table:table-cell>
          <table:table-cell table:style-name="ce1404" table:formula="of:=IF([.$C45]=[.T$4]; [.$G45]-[.$F4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8" table:formula="of:=IF([.C46]=&quot;Employer X&quot;;[.E46];&quot;&quot;)">
            <text:p/>
          </table:table-cell>
          <table:table-cell table:style-name="ce128" table:formula="of:=IF([.C46]=&quot;Employer X&quot;;&quot;?&quot;;&quot;&quot;)">
            <text:p/>
          </table:table-cell>
          <table:table-cell table:number-columns-repeated="2" table:style-name="ce141"/>
          <table:table-cell table:style-name="ce199" table:formula="of:=IF([.$C46]=[.H$4]; [.$G46]-[.$F46];&quot;&quot;)">
            <text:p/>
          </table:table-cell>
          <table:table-cell table:style-name="ce304" table:formula="of:=IF([.$C46]=[.I$4]; [.$G46]-[.$F46];&quot;&quot;)">
            <text:p/>
          </table:table-cell>
          <table:table-cell table:style-name="ce404" table:formula="of:=IF([.$C46]=[.J$4]; [.$G46]-[.$F46];&quot;&quot;)">
            <text:p/>
          </table:table-cell>
          <table:table-cell table:style-name="ce505" table:formula="of:=IF([.$C46]=[.K$4]; [.$G46]-[.$F46];&quot;&quot;)">
            <text:p/>
          </table:table-cell>
          <table:table-cell table:style-name="ce605" table:formula="of:=IF([.$C46]=[.L$4]; [.$G46]-[.$F46];&quot;&quot;)">
            <text:p/>
          </table:table-cell>
          <table:table-cell table:style-name="ce705" table:formula="of:=IF([.$C46]=[.M$4]; [.$G46]-[.$F46];&quot;&quot;)" office:value-type="currency" office:currency="USD" office:value="0">
            <text:p>$0.00</text:p>
          </table:table-cell>
          <table:table-cell table:style-name="ce805" table:formula="of:=IF([.$C46]=[.N$4]; [.$G46]-[.$F46];&quot;&quot;)" office:value-type="currency" office:currency="USD" office:value="0">
            <text:p>$0.00</text:p>
          </table:table-cell>
          <table:table-cell table:style-name="ce905" table:formula="of:=IF([.$C46]=[.O$4]; [.$G46]-[.$F46];&quot;&quot;)" office:value-type="currency" office:currency="USD" office:value="0">
            <text:p>$0.00</text:p>
          </table:table-cell>
          <table:table-cell table:style-name="ce1005" table:formula="of:=IF([.$C46]=[.P$4]; [.$G46]-[.$F46];&quot;&quot;)" office:value-type="currency" office:currency="USD" office:value="0">
            <text:p>$0.00</text:p>
          </table:table-cell>
          <table:table-cell table:style-name="ce1105" table:formula="of:=IF([.$C46]=[.Q$4]; [.$G46]-[.$F46];&quot;&quot;)" office:value-type="currency" office:currency="USD" office:value="0">
            <text:p>$0.00</text:p>
          </table:table-cell>
          <table:table-cell table:style-name="ce1205" table:formula="of:=IF([.$C46]=[.R$4]; [.$G46]-[.$F46];&quot;&quot;)" office:value-type="currency" office:currency="USD" office:value="0">
            <text:p>$0.00</text:p>
          </table:table-cell>
          <table:table-cell table:style-name="ce1305" table:formula="of:=IF([.$C46]=[.S$4]; [.$G46]-[.$F46];&quot;&quot;)" office:value-type="currency" office:currency="USD" office:value="0">
            <text:p>$0.00</text:p>
          </table:table-cell>
          <table:table-cell table:style-name="ce1405" table:formula="of:=IF([.$C46]=[.T$4]; [.$G46]-[.$F4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47]=&quot;Employer X&quot;;[.E47];&quot;&quot;)">
            <text:p/>
          </table:table-cell>
          <table:table-cell table:style-name="ce102" table:formula="of:=IF([.C47]=&quot;Employer X&quot;;&quot;?&quot;;&quot;&quot;)">
            <text:p/>
          </table:table-cell>
          <table:table-cell table:number-columns-repeated="2" table:style-name="ce140"/>
          <table:table-cell table:style-name="ce200" table:formula="of:=IF([.$C47]=[.H$4]; [.$G47]-[.$F47];&quot;&quot;)">
            <text:p/>
          </table:table-cell>
          <table:table-cell table:style-name="ce305" table:formula="of:=IF([.$C47]=[.I$4]; [.$G47]-[.$F47];&quot;&quot;)">
            <text:p/>
          </table:table-cell>
          <table:table-cell table:style-name="ce405" table:formula="of:=IF([.$C47]=[.J$4]; [.$G47]-[.$F47];&quot;&quot;)">
            <text:p/>
          </table:table-cell>
          <table:table-cell table:style-name="ce506" table:formula="of:=IF([.$C47]=[.K$4]; [.$G47]-[.$F47];&quot;&quot;)">
            <text:p/>
          </table:table-cell>
          <table:table-cell table:style-name="ce606" table:formula="of:=IF([.$C47]=[.L$4]; [.$G47]-[.$F47];&quot;&quot;)">
            <text:p/>
          </table:table-cell>
          <table:table-cell table:style-name="ce706" table:formula="of:=IF([.$C47]=[.M$4]; [.$G47]-[.$F47];&quot;&quot;)" office:value-type="currency" office:currency="USD" office:value="0">
            <text:p>$0.00</text:p>
          </table:table-cell>
          <table:table-cell table:style-name="ce806" table:formula="of:=IF([.$C47]=[.N$4]; [.$G47]-[.$F47];&quot;&quot;)" office:value-type="currency" office:currency="USD" office:value="0">
            <text:p>$0.00</text:p>
          </table:table-cell>
          <table:table-cell table:style-name="ce906" table:formula="of:=IF([.$C47]=[.O$4]; [.$G47]-[.$F47];&quot;&quot;)" office:value-type="currency" office:currency="USD" office:value="0">
            <text:p>$0.00</text:p>
          </table:table-cell>
          <table:table-cell table:style-name="ce1006" table:formula="of:=IF([.$C47]=[.P$4]; [.$G47]-[.$F47];&quot;&quot;)" office:value-type="currency" office:currency="USD" office:value="0">
            <text:p>$0.00</text:p>
          </table:table-cell>
          <table:table-cell table:style-name="ce1106" table:formula="of:=IF([.$C47]=[.Q$4]; [.$G47]-[.$F47];&quot;&quot;)" office:value-type="currency" office:currency="USD" office:value="0">
            <text:p>$0.00</text:p>
          </table:table-cell>
          <table:table-cell table:style-name="ce1206" table:formula="of:=IF([.$C47]=[.R$4]; [.$G47]-[.$F47];&quot;&quot;)" office:value-type="currency" office:currency="USD" office:value="0">
            <text:p>$0.00</text:p>
          </table:table-cell>
          <table:table-cell table:style-name="ce1306" table:formula="of:=IF([.$C47]=[.S$4]; [.$G47]-[.$F47];&quot;&quot;)" office:value-type="currency" office:currency="USD" office:value="0">
            <text:p>$0.00</text:p>
          </table:table-cell>
          <table:table-cell table:style-name="ce1406" table:formula="of:=IF([.$C47]=[.T$4]; [.$G47]-[.$F4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9" table:formula="of:=IF([.C48]=&quot;Employer X&quot;;[.E48];&quot;&quot;)">
            <text:p/>
          </table:table-cell>
          <table:table-cell table:style-name="ce128" table:formula="of:=IF([.C48]=&quot;Employer X&quot;;&quot;?&quot;;&quot;&quot;)">
            <text:p/>
          </table:table-cell>
          <table:table-cell table:number-columns-repeated="2" table:style-name="ce141"/>
          <table:table-cell table:style-name="ce201" table:formula="of:=IF([.$C48]=[.H$4]; [.$G48]-[.$F48];&quot;&quot;)">
            <text:p/>
          </table:table-cell>
          <table:table-cell table:style-name="ce306" table:formula="of:=IF([.$C48]=[.I$4]; [.$G48]-[.$F48];&quot;&quot;)">
            <text:p/>
          </table:table-cell>
          <table:table-cell table:style-name="ce406" table:formula="of:=IF([.$C48]=[.J$4]; [.$G48]-[.$F48];&quot;&quot;)">
            <text:p/>
          </table:table-cell>
          <table:table-cell table:style-name="ce507" table:formula="of:=IF([.$C48]=[.K$4]; [.$G48]-[.$F48];&quot;&quot;)">
            <text:p/>
          </table:table-cell>
          <table:table-cell table:style-name="ce607" table:formula="of:=IF([.$C48]=[.L$4]; [.$G48]-[.$F48];&quot;&quot;)">
            <text:p/>
          </table:table-cell>
          <table:table-cell table:style-name="ce707" table:formula="of:=IF([.$C48]=[.M$4]; [.$G48]-[.$F48];&quot;&quot;)" office:value-type="currency" office:currency="USD" office:value="0">
            <text:p>$0.00</text:p>
          </table:table-cell>
          <table:table-cell table:style-name="ce807" table:formula="of:=IF([.$C48]=[.N$4]; [.$G48]-[.$F48];&quot;&quot;)" office:value-type="currency" office:currency="USD" office:value="0">
            <text:p>$0.00</text:p>
          </table:table-cell>
          <table:table-cell table:style-name="ce907" table:formula="of:=IF([.$C48]=[.O$4]; [.$G48]-[.$F48];&quot;&quot;)" office:value-type="currency" office:currency="USD" office:value="0">
            <text:p>$0.00</text:p>
          </table:table-cell>
          <table:table-cell table:style-name="ce1007" table:formula="of:=IF([.$C48]=[.P$4]; [.$G48]-[.$F48];&quot;&quot;)" office:value-type="currency" office:currency="USD" office:value="0">
            <text:p>$0.00</text:p>
          </table:table-cell>
          <table:table-cell table:style-name="ce1107" table:formula="of:=IF([.$C48]=[.Q$4]; [.$G48]-[.$F48];&quot;&quot;)" office:value-type="currency" office:currency="USD" office:value="0">
            <text:p>$0.00</text:p>
          </table:table-cell>
          <table:table-cell table:style-name="ce1207" table:formula="of:=IF([.$C48]=[.R$4]; [.$G48]-[.$F48];&quot;&quot;)" office:value-type="currency" office:currency="USD" office:value="0">
            <text:p>$0.00</text:p>
          </table:table-cell>
          <table:table-cell table:style-name="ce1307" table:formula="of:=IF([.$C48]=[.S$4]; [.$G48]-[.$F48];&quot;&quot;)" office:value-type="currency" office:currency="USD" office:value="0">
            <text:p>$0.00</text:p>
          </table:table-cell>
          <table:table-cell table:style-name="ce1407" table:formula="of:=IF([.$C48]=[.T$4]; [.$G48]-[.$F4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49]=&quot;Employer X&quot;;[.E49];&quot;&quot;)">
            <text:p/>
          </table:table-cell>
          <table:table-cell table:style-name="ce102" table:formula="of:=IF([.C49]=&quot;Employer X&quot;;&quot;?&quot;;&quot;&quot;)">
            <text:p/>
          </table:table-cell>
          <table:table-cell table:number-columns-repeated="2" table:style-name="ce140"/>
          <table:table-cell table:style-name="ce202" table:formula="of:=IF([.$C49]=[.H$4]; [.$G49]-[.$F49];&quot;&quot;)">
            <text:p/>
          </table:table-cell>
          <table:table-cell table:style-name="ce307" table:formula="of:=IF([.$C49]=[.I$4]; [.$G49]-[.$F49];&quot;&quot;)">
            <text:p/>
          </table:table-cell>
          <table:table-cell table:style-name="ce407" table:formula="of:=IF([.$C49]=[.J$4]; [.$G49]-[.$F49];&quot;&quot;)">
            <text:p/>
          </table:table-cell>
          <table:table-cell table:style-name="ce508" table:formula="of:=IF([.$C49]=[.K$4]; [.$G49]-[.$F49];&quot;&quot;)">
            <text:p/>
          </table:table-cell>
          <table:table-cell table:style-name="ce608" table:formula="of:=IF([.$C49]=[.L$4]; [.$G49]-[.$F49];&quot;&quot;)">
            <text:p/>
          </table:table-cell>
          <table:table-cell table:style-name="ce708" table:formula="of:=IF([.$C49]=[.M$4]; [.$G49]-[.$F49];&quot;&quot;)" office:value-type="currency" office:currency="USD" office:value="0">
            <text:p>$0.00</text:p>
          </table:table-cell>
          <table:table-cell table:style-name="ce808" table:formula="of:=IF([.$C49]=[.N$4]; [.$G49]-[.$F49];&quot;&quot;)" office:value-type="currency" office:currency="USD" office:value="0">
            <text:p>$0.00</text:p>
          </table:table-cell>
          <table:table-cell table:style-name="ce908" table:formula="of:=IF([.$C49]=[.O$4]; [.$G49]-[.$F49];&quot;&quot;)" office:value-type="currency" office:currency="USD" office:value="0">
            <text:p>$0.00</text:p>
          </table:table-cell>
          <table:table-cell table:style-name="ce1008" table:formula="of:=IF([.$C49]=[.P$4]; [.$G49]-[.$F49];&quot;&quot;)" office:value-type="currency" office:currency="USD" office:value="0">
            <text:p>$0.00</text:p>
          </table:table-cell>
          <table:table-cell table:style-name="ce1108" table:formula="of:=IF([.$C49]=[.Q$4]; [.$G49]-[.$F49];&quot;&quot;)" office:value-type="currency" office:currency="USD" office:value="0">
            <text:p>$0.00</text:p>
          </table:table-cell>
          <table:table-cell table:style-name="ce1208" table:formula="of:=IF([.$C49]=[.R$4]; [.$G49]-[.$F49];&quot;&quot;)" office:value-type="currency" office:currency="USD" office:value="0">
            <text:p>$0.00</text:p>
          </table:table-cell>
          <table:table-cell table:style-name="ce1308" table:formula="of:=IF([.$C49]=[.S$4]; [.$G49]-[.$F49];&quot;&quot;)" office:value-type="currency" office:currency="USD" office:value="0">
            <text:p>$0.00</text:p>
          </table:table-cell>
          <table:table-cell table:style-name="ce1408" table:formula="of:=IF([.$C49]=[.T$4]; [.$G49]-[.$F4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50]=&quot;Employer X&quot;;[.E50];&quot;&quot;)">
            <text:p/>
          </table:table-cell>
          <table:table-cell table:style-name="ce129" table:formula="of:=IF([.C50]=&quot;Employer X&quot;;&quot;?&quot;;&quot;&quot;)">
            <text:p/>
          </table:table-cell>
          <table:table-cell table:number-columns-repeated="2" table:style-name="ce141"/>
          <table:table-cell table:style-name="ce203" table:formula="of:=IF([.$C50]=[.H$4]; [.$G50]-[.$F50];&quot;&quot;)">
            <text:p/>
          </table:table-cell>
          <table:table-cell table:style-name="ce308" table:formula="of:=IF([.$C50]=[.I$4]; [.$G50]-[.$F50];&quot;&quot;)">
            <text:p/>
          </table:table-cell>
          <table:table-cell table:style-name="ce408" table:formula="of:=IF([.$C50]=[.J$4]; [.$G50]-[.$F50];&quot;&quot;)">
            <text:p/>
          </table:table-cell>
          <table:table-cell table:style-name="ce509" table:formula="of:=IF([.$C50]=[.K$4]; [.$G50]-[.$F50];&quot;&quot;)">
            <text:p/>
          </table:table-cell>
          <table:table-cell table:style-name="ce609" table:formula="of:=IF([.$C50]=[.L$4]; [.$G50]-[.$F50];&quot;&quot;)">
            <text:p/>
          </table:table-cell>
          <table:table-cell table:style-name="ce709" table:formula="of:=IF([.$C50]=[.M$4]; [.$G50]-[.$F50];&quot;&quot;)" office:value-type="currency" office:currency="USD" office:value="0">
            <text:p>$0.00</text:p>
          </table:table-cell>
          <table:table-cell table:style-name="ce809" table:formula="of:=IF([.$C50]=[.N$4]; [.$G50]-[.$F50];&quot;&quot;)" office:value-type="currency" office:currency="USD" office:value="0">
            <text:p>$0.00</text:p>
          </table:table-cell>
          <table:table-cell table:style-name="ce909" table:formula="of:=IF([.$C50]=[.O$4]; [.$G50]-[.$F50];&quot;&quot;)" office:value-type="currency" office:currency="USD" office:value="0">
            <text:p>$0.00</text:p>
          </table:table-cell>
          <table:table-cell table:style-name="ce1009" table:formula="of:=IF([.$C50]=[.P$4]; [.$G50]-[.$F50];&quot;&quot;)" office:value-type="currency" office:currency="USD" office:value="0">
            <text:p>$0.00</text:p>
          </table:table-cell>
          <table:table-cell table:style-name="ce1109" table:formula="of:=IF([.$C50]=[.Q$4]; [.$G50]-[.$F50];&quot;&quot;)" office:value-type="currency" office:currency="USD" office:value="0">
            <text:p>$0.00</text:p>
          </table:table-cell>
          <table:table-cell table:style-name="ce1209" table:formula="of:=IF([.$C50]=[.R$4]; [.$G50]-[.$F50];&quot;&quot;)" office:value-type="currency" office:currency="USD" office:value="0">
            <text:p>$0.00</text:p>
          </table:table-cell>
          <table:table-cell table:style-name="ce1309" table:formula="of:=IF([.$C50]=[.S$4]; [.$G50]-[.$F50];&quot;&quot;)" office:value-type="currency" office:currency="USD" office:value="0">
            <text:p>$0.00</text:p>
          </table:table-cell>
          <table:table-cell table:style-name="ce1409" table:formula="of:=IF([.$C50]=[.T$4]; [.$G50]-[.$F5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51]=&quot;Employer X&quot;;[.E51];&quot;&quot;)">
            <text:p/>
          </table:table-cell>
          <table:table-cell table:style-name="ce61" table:formula="of:=IF([.C51]=&quot;Employer X&quot;;&quot;?&quot;;&quot;&quot;)">
            <text:p/>
          </table:table-cell>
          <table:table-cell table:number-columns-repeated="2" table:style-name="ce140"/>
          <table:table-cell table:style-name="ce204" table:formula="of:=IF([.$C51]=[.H$4]; [.$G51]-[.$F51];&quot;&quot;)">
            <text:p/>
          </table:table-cell>
          <table:table-cell table:style-name="ce309" table:formula="of:=IF([.$C51]=[.I$4]; [.$G51]-[.$F51];&quot;&quot;)">
            <text:p/>
          </table:table-cell>
          <table:table-cell table:style-name="ce409" table:formula="of:=IF([.$C51]=[.J$4]; [.$G51]-[.$F51];&quot;&quot;)">
            <text:p/>
          </table:table-cell>
          <table:table-cell table:style-name="ce510" table:formula="of:=IF([.$C51]=[.K$4]; [.$G51]-[.$F51];&quot;&quot;)">
            <text:p/>
          </table:table-cell>
          <table:table-cell table:style-name="ce610" table:formula="of:=IF([.$C51]=[.L$4]; [.$G51]-[.$F51];&quot;&quot;)">
            <text:p/>
          </table:table-cell>
          <table:table-cell table:style-name="ce710" table:formula="of:=IF([.$C51]=[.M$4]; [.$G51]-[.$F51];&quot;&quot;)" office:value-type="currency" office:currency="USD" office:value="0">
            <text:p>$0.00</text:p>
          </table:table-cell>
          <table:table-cell table:style-name="ce810" table:formula="of:=IF([.$C51]=[.N$4]; [.$G51]-[.$F51];&quot;&quot;)" office:value-type="currency" office:currency="USD" office:value="0">
            <text:p>$0.00</text:p>
          </table:table-cell>
          <table:table-cell table:style-name="ce910" table:formula="of:=IF([.$C51]=[.O$4]; [.$G51]-[.$F51];&quot;&quot;)" office:value-type="currency" office:currency="USD" office:value="0">
            <text:p>$0.00</text:p>
          </table:table-cell>
          <table:table-cell table:style-name="ce1010" table:formula="of:=IF([.$C51]=[.P$4]; [.$G51]-[.$F51];&quot;&quot;)" office:value-type="currency" office:currency="USD" office:value="0">
            <text:p>$0.00</text:p>
          </table:table-cell>
          <table:table-cell table:style-name="ce1110" table:formula="of:=IF([.$C51]=[.Q$4]; [.$G51]-[.$F51];&quot;&quot;)" office:value-type="currency" office:currency="USD" office:value="0">
            <text:p>$0.00</text:p>
          </table:table-cell>
          <table:table-cell table:style-name="ce1210" table:formula="of:=IF([.$C51]=[.R$4]; [.$G51]-[.$F51];&quot;&quot;)" office:value-type="currency" office:currency="USD" office:value="0">
            <text:p>$0.00</text:p>
          </table:table-cell>
          <table:table-cell table:style-name="ce1310" table:formula="of:=IF([.$C51]=[.S$4]; [.$G51]-[.$F51];&quot;&quot;)" office:value-type="currency" office:currency="USD" office:value="0">
            <text:p>$0.00</text:p>
          </table:table-cell>
          <table:table-cell table:style-name="ce1410" table:formula="of:=IF([.$C51]=[.T$4]; [.$G51]-[.$F5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52]=&quot;Employer X&quot;;[.E52];&quot;&quot;)">
            <text:p/>
          </table:table-cell>
          <table:table-cell table:style-name="ce60" table:formula="of:=IF([.C52]=&quot;Employer X&quot;;&quot;?&quot;;&quot;&quot;)">
            <text:p/>
          </table:table-cell>
          <table:table-cell table:number-columns-repeated="2" table:style-name="ce141"/>
          <table:table-cell table:style-name="ce205" table:formula="of:=IF([.$C52]=[.H$4]; [.$G52]-[.$F52];&quot;&quot;)">
            <text:p/>
          </table:table-cell>
          <table:table-cell table:style-name="ce310" table:formula="of:=IF([.$C52]=[.I$4]; [.$G52]-[.$F52];&quot;&quot;)">
            <text:p/>
          </table:table-cell>
          <table:table-cell table:style-name="ce410" table:formula="of:=IF([.$C52]=[.J$4]; [.$G52]-[.$F52];&quot;&quot;)">
            <text:p/>
          </table:table-cell>
          <table:table-cell table:style-name="ce511" table:formula="of:=IF([.$C52]=[.K$4]; [.$G52]-[.$F52];&quot;&quot;)">
            <text:p/>
          </table:table-cell>
          <table:table-cell table:style-name="ce611" table:formula="of:=IF([.$C52]=[.L$4]; [.$G52]-[.$F52];&quot;&quot;)">
            <text:p/>
          </table:table-cell>
          <table:table-cell table:style-name="ce711" table:formula="of:=IF([.$C52]=[.M$4]; [.$G52]-[.$F52];&quot;&quot;)" office:value-type="currency" office:currency="USD" office:value="0">
            <text:p>$0.00</text:p>
          </table:table-cell>
          <table:table-cell table:style-name="ce811" table:formula="of:=IF([.$C52]=[.N$4]; [.$G52]-[.$F52];&quot;&quot;)" office:value-type="currency" office:currency="USD" office:value="0">
            <text:p>$0.00</text:p>
          </table:table-cell>
          <table:table-cell table:style-name="ce911" table:formula="of:=IF([.$C52]=[.O$4]; [.$G52]-[.$F52];&quot;&quot;)" office:value-type="currency" office:currency="USD" office:value="0">
            <text:p>$0.00</text:p>
          </table:table-cell>
          <table:table-cell table:style-name="ce1011" table:formula="of:=IF([.$C52]=[.P$4]; [.$G52]-[.$F52];&quot;&quot;)" office:value-type="currency" office:currency="USD" office:value="0">
            <text:p>$0.00</text:p>
          </table:table-cell>
          <table:table-cell table:style-name="ce1111" table:formula="of:=IF([.$C52]=[.Q$4]; [.$G52]-[.$F52];&quot;&quot;)" office:value-type="currency" office:currency="USD" office:value="0">
            <text:p>$0.00</text:p>
          </table:table-cell>
          <table:table-cell table:style-name="ce1211" table:formula="of:=IF([.$C52]=[.R$4]; [.$G52]-[.$F52];&quot;&quot;)" office:value-type="currency" office:currency="USD" office:value="0">
            <text:p>$0.00</text:p>
          </table:table-cell>
          <table:table-cell table:style-name="ce1311" table:formula="of:=IF([.$C52]=[.S$4]; [.$G52]-[.$F52];&quot;&quot;)" office:value-type="currency" office:currency="USD" office:value="0">
            <text:p>$0.00</text:p>
          </table:table-cell>
          <table:table-cell table:style-name="ce1411" table:formula="of:=IF([.$C52]=[.T$4]; [.$G52]-[.$F5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53]=&quot;Employer X&quot;;[.E53];&quot;&quot;)">
            <text:p/>
          </table:table-cell>
          <table:table-cell table:style-name="ce61" table:formula="of:=IF([.C53]=&quot;Employer X&quot;;&quot;?&quot;;&quot;&quot;)">
            <text:p/>
          </table:table-cell>
          <table:table-cell table:number-columns-repeated="2" table:style-name="ce140"/>
          <table:table-cell table:style-name="ce206" table:formula="of:=IF([.$C53]=[.H$4]; [.$G53]-[.$F53];&quot;&quot;)">
            <text:p/>
          </table:table-cell>
          <table:table-cell table:style-name="ce311" table:formula="of:=IF([.$C53]=[.I$4]; [.$G53]-[.$F53];&quot;&quot;)">
            <text:p/>
          </table:table-cell>
          <table:table-cell table:style-name="ce411" table:formula="of:=IF([.$C53]=[.J$4]; [.$G53]-[.$F53];&quot;&quot;)">
            <text:p/>
          </table:table-cell>
          <table:table-cell table:style-name="ce512" table:formula="of:=IF([.$C53]=[.K$4]; [.$G53]-[.$F53];&quot;&quot;)">
            <text:p/>
          </table:table-cell>
          <table:table-cell table:style-name="ce612" table:formula="of:=IF([.$C53]=[.L$4]; [.$G53]-[.$F53];&quot;&quot;)">
            <text:p/>
          </table:table-cell>
          <table:table-cell table:style-name="ce712" table:formula="of:=IF([.$C53]=[.M$4]; [.$G53]-[.$F53];&quot;&quot;)" office:value-type="currency" office:currency="USD" office:value="0">
            <text:p>$0.00</text:p>
          </table:table-cell>
          <table:table-cell table:style-name="ce812" table:formula="of:=IF([.$C53]=[.N$4]; [.$G53]-[.$F53];&quot;&quot;)" office:value-type="currency" office:currency="USD" office:value="0">
            <text:p>$0.00</text:p>
          </table:table-cell>
          <table:table-cell table:style-name="ce912" table:formula="of:=IF([.$C53]=[.O$4]; [.$G53]-[.$F53];&quot;&quot;)" office:value-type="currency" office:currency="USD" office:value="0">
            <text:p>$0.00</text:p>
          </table:table-cell>
          <table:table-cell table:style-name="ce1012" table:formula="of:=IF([.$C53]=[.P$4]; [.$G53]-[.$F53];&quot;&quot;)" office:value-type="currency" office:currency="USD" office:value="0">
            <text:p>$0.00</text:p>
          </table:table-cell>
          <table:table-cell table:style-name="ce1112" table:formula="of:=IF([.$C53]=[.Q$4]; [.$G53]-[.$F53];&quot;&quot;)" office:value-type="currency" office:currency="USD" office:value="0">
            <text:p>$0.00</text:p>
          </table:table-cell>
          <table:table-cell table:style-name="ce1212" table:formula="of:=IF([.$C53]=[.R$4]; [.$G53]-[.$F53];&quot;&quot;)" office:value-type="currency" office:currency="USD" office:value="0">
            <text:p>$0.00</text:p>
          </table:table-cell>
          <table:table-cell table:style-name="ce1312" table:formula="of:=IF([.$C53]=[.S$4]; [.$G53]-[.$F53];&quot;&quot;)" office:value-type="currency" office:currency="USD" office:value="0">
            <text:p>$0.00</text:p>
          </table:table-cell>
          <table:table-cell table:style-name="ce1412" table:formula="of:=IF([.$C53]=[.T$4]; [.$G53]-[.$F5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54]=&quot;Employer X&quot;;[.E54];&quot;&quot;)">
            <text:p/>
          </table:table-cell>
          <table:table-cell table:style-name="ce60" table:formula="of:=IF([.C54]=&quot;Employer X&quot;;&quot;?&quot;;&quot;&quot;)">
            <text:p/>
          </table:table-cell>
          <table:table-cell table:number-columns-repeated="2" table:style-name="ce141"/>
          <table:table-cell table:style-name="ce207" table:formula="of:=IF([.$C54]=[.H$4]; [.$G54]-[.$F54];&quot;&quot;)">
            <text:p/>
          </table:table-cell>
          <table:table-cell table:style-name="ce312" table:formula="of:=IF([.$C54]=[.I$4]; [.$G54]-[.$F54];&quot;&quot;)">
            <text:p/>
          </table:table-cell>
          <table:table-cell table:style-name="ce412" table:formula="of:=IF([.$C54]=[.J$4]; [.$G54]-[.$F54];&quot;&quot;)">
            <text:p/>
          </table:table-cell>
          <table:table-cell table:style-name="ce513" table:formula="of:=IF([.$C54]=[.K$4]; [.$G54]-[.$F54];&quot;&quot;)">
            <text:p/>
          </table:table-cell>
          <table:table-cell table:style-name="ce613" table:formula="of:=IF([.$C54]=[.L$4]; [.$G54]-[.$F54];&quot;&quot;)">
            <text:p/>
          </table:table-cell>
          <table:table-cell table:style-name="ce713" table:formula="of:=IF([.$C54]=[.M$4]; [.$G54]-[.$F54];&quot;&quot;)" office:value-type="currency" office:currency="USD" office:value="0">
            <text:p>$0.00</text:p>
          </table:table-cell>
          <table:table-cell table:style-name="ce813" table:formula="of:=IF([.$C54]=[.N$4]; [.$G54]-[.$F54];&quot;&quot;)" office:value-type="currency" office:currency="USD" office:value="0">
            <text:p>$0.00</text:p>
          </table:table-cell>
          <table:table-cell table:style-name="ce913" table:formula="of:=IF([.$C54]=[.O$4]; [.$G54]-[.$F54];&quot;&quot;)" office:value-type="currency" office:currency="USD" office:value="0">
            <text:p>$0.00</text:p>
          </table:table-cell>
          <table:table-cell table:style-name="ce1013" table:formula="of:=IF([.$C54]=[.P$4]; [.$G54]-[.$F54];&quot;&quot;)" office:value-type="currency" office:currency="USD" office:value="0">
            <text:p>$0.00</text:p>
          </table:table-cell>
          <table:table-cell table:style-name="ce1113" table:formula="of:=IF([.$C54]=[.Q$4]; [.$G54]-[.$F54];&quot;&quot;)" office:value-type="currency" office:currency="USD" office:value="0">
            <text:p>$0.00</text:p>
          </table:table-cell>
          <table:table-cell table:style-name="ce1213" table:formula="of:=IF([.$C54]=[.R$4]; [.$G54]-[.$F54];&quot;&quot;)" office:value-type="currency" office:currency="USD" office:value="0">
            <text:p>$0.00</text:p>
          </table:table-cell>
          <table:table-cell table:style-name="ce1313" table:formula="of:=IF([.$C54]=[.S$4]; [.$G54]-[.$F54];&quot;&quot;)" office:value-type="currency" office:currency="USD" office:value="0">
            <text:p>$0.00</text:p>
          </table:table-cell>
          <table:table-cell table:style-name="ce1413" table:formula="of:=IF([.$C54]=[.T$4]; [.$G54]-[.$F5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55]=&quot;Employer X&quot;;[.E55];&quot;&quot;)">
            <text:p/>
          </table:table-cell>
          <table:table-cell table:style-name="ce61" table:formula="of:=IF([.C55]=&quot;Employer X&quot;;&quot;?&quot;;&quot;&quot;)">
            <text:p/>
          </table:table-cell>
          <table:table-cell table:number-columns-repeated="2" table:style-name="ce140"/>
          <table:table-cell table:style-name="ce208" table:formula="of:=IF([.$C55]=[.H$4]; [.$G55]-[.$F55];&quot;&quot;)">
            <text:p/>
          </table:table-cell>
          <table:table-cell table:style-name="ce313" table:formula="of:=IF([.$C55]=[.I$4]; [.$G55]-[.$F55];&quot;&quot;)">
            <text:p/>
          </table:table-cell>
          <table:table-cell table:style-name="ce413" table:formula="of:=IF([.$C55]=[.J$4]; [.$G55]-[.$F55];&quot;&quot;)">
            <text:p/>
          </table:table-cell>
          <table:table-cell table:style-name="ce514" table:formula="of:=IF([.$C55]=[.K$4]; [.$G55]-[.$F55];&quot;&quot;)">
            <text:p/>
          </table:table-cell>
          <table:table-cell table:style-name="ce614" table:formula="of:=IF([.$C55]=[.L$4]; [.$G55]-[.$F55];&quot;&quot;)">
            <text:p/>
          </table:table-cell>
          <table:table-cell table:style-name="ce714" table:formula="of:=IF([.$C55]=[.M$4]; [.$G55]-[.$F55];&quot;&quot;)" office:value-type="currency" office:currency="USD" office:value="0">
            <text:p>$0.00</text:p>
          </table:table-cell>
          <table:table-cell table:style-name="ce814" table:formula="of:=IF([.$C55]=[.N$4]; [.$G55]-[.$F55];&quot;&quot;)" office:value-type="currency" office:currency="USD" office:value="0">
            <text:p>$0.00</text:p>
          </table:table-cell>
          <table:table-cell table:style-name="ce914" table:formula="of:=IF([.$C55]=[.O$4]; [.$G55]-[.$F55];&quot;&quot;)" office:value-type="currency" office:currency="USD" office:value="0">
            <text:p>$0.00</text:p>
          </table:table-cell>
          <table:table-cell table:style-name="ce1014" table:formula="of:=IF([.$C55]=[.P$4]; [.$G55]-[.$F55];&quot;&quot;)" office:value-type="currency" office:currency="USD" office:value="0">
            <text:p>$0.00</text:p>
          </table:table-cell>
          <table:table-cell table:style-name="ce1114" table:formula="of:=IF([.$C55]=[.Q$4]; [.$G55]-[.$F55];&quot;&quot;)" office:value-type="currency" office:currency="USD" office:value="0">
            <text:p>$0.00</text:p>
          </table:table-cell>
          <table:table-cell table:style-name="ce1214" table:formula="of:=IF([.$C55]=[.R$4]; [.$G55]-[.$F55];&quot;&quot;)" office:value-type="currency" office:currency="USD" office:value="0">
            <text:p>$0.00</text:p>
          </table:table-cell>
          <table:table-cell table:style-name="ce1314" table:formula="of:=IF([.$C55]=[.S$4]; [.$G55]-[.$F55];&quot;&quot;)" office:value-type="currency" office:currency="USD" office:value="0">
            <text:p>$0.00</text:p>
          </table:table-cell>
          <table:table-cell table:style-name="ce1414" table:formula="of:=IF([.$C55]=[.T$4]; [.$G55]-[.$F5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56]=&quot;Employer X&quot;;[.E56];&quot;&quot;)">
            <text:p/>
          </table:table-cell>
          <table:table-cell table:style-name="ce60" table:formula="of:=IF([.C56]=&quot;Employer X&quot;;&quot;?&quot;;&quot;&quot;)">
            <text:p/>
          </table:table-cell>
          <table:table-cell table:number-columns-repeated="2" table:style-name="ce141"/>
          <table:table-cell table:style-name="ce209" table:formula="of:=IF([.$C56]=[.H$4]; [.$G56]-[.$F56];&quot;&quot;)">
            <text:p/>
          </table:table-cell>
          <table:table-cell table:style-name="ce314" table:formula="of:=IF([.$C56]=[.I$4]; [.$G56]-[.$F56];&quot;&quot;)">
            <text:p/>
          </table:table-cell>
          <table:table-cell table:style-name="ce414" table:formula="of:=IF([.$C56]=[.J$4]; [.$G56]-[.$F56];&quot;&quot;)">
            <text:p/>
          </table:table-cell>
          <table:table-cell table:style-name="ce515" table:formula="of:=IF([.$C56]=[.K$4]; [.$G56]-[.$F56];&quot;&quot;)">
            <text:p/>
          </table:table-cell>
          <table:table-cell table:style-name="ce615" table:formula="of:=IF([.$C56]=[.L$4]; [.$G56]-[.$F56];&quot;&quot;)">
            <text:p/>
          </table:table-cell>
          <table:table-cell table:style-name="ce715" table:formula="of:=IF([.$C56]=[.M$4]; [.$G56]-[.$F56];&quot;&quot;)" office:value-type="currency" office:currency="USD" office:value="0">
            <text:p>$0.00</text:p>
          </table:table-cell>
          <table:table-cell table:style-name="ce815" table:formula="of:=IF([.$C56]=[.N$4]; [.$G56]-[.$F56];&quot;&quot;)" office:value-type="currency" office:currency="USD" office:value="0">
            <text:p>$0.00</text:p>
          </table:table-cell>
          <table:table-cell table:style-name="ce915" table:formula="of:=IF([.$C56]=[.O$4]; [.$G56]-[.$F56];&quot;&quot;)" office:value-type="currency" office:currency="USD" office:value="0">
            <text:p>$0.00</text:p>
          </table:table-cell>
          <table:table-cell table:style-name="ce1015" table:formula="of:=IF([.$C56]=[.P$4]; [.$G56]-[.$F56];&quot;&quot;)" office:value-type="currency" office:currency="USD" office:value="0">
            <text:p>$0.00</text:p>
          </table:table-cell>
          <table:table-cell table:style-name="ce1115" table:formula="of:=IF([.$C56]=[.Q$4]; [.$G56]-[.$F56];&quot;&quot;)" office:value-type="currency" office:currency="USD" office:value="0">
            <text:p>$0.00</text:p>
          </table:table-cell>
          <table:table-cell table:style-name="ce1215" table:formula="of:=IF([.$C56]=[.R$4]; [.$G56]-[.$F56];&quot;&quot;)" office:value-type="currency" office:currency="USD" office:value="0">
            <text:p>$0.00</text:p>
          </table:table-cell>
          <table:table-cell table:style-name="ce1315" table:formula="of:=IF([.$C56]=[.S$4]; [.$G56]-[.$F56];&quot;&quot;)" office:value-type="currency" office:currency="USD" office:value="0">
            <text:p>$0.00</text:p>
          </table:table-cell>
          <table:table-cell table:style-name="ce1415" table:formula="of:=IF([.$C56]=[.T$4]; [.$G56]-[.$F5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90" table:formula="of:=IF([.C57]=&quot;Employer X&quot;;[.E57];&quot;&quot;)">
            <text:p/>
          </table:table-cell>
          <table:table-cell table:style-name="ce61" table:formula="of:=IF([.C57]=&quot;Employer X&quot;;&quot;?&quot;;&quot;&quot;)">
            <text:p/>
          </table:table-cell>
          <table:table-cell table:number-columns-repeated="2" table:style-name="ce140"/>
          <table:table-cell table:style-name="ce210" table:formula="of:=IF([.$C57]=[.H$4]; [.$G57]-[.$F57];&quot;&quot;)">
            <text:p/>
          </table:table-cell>
          <table:table-cell table:style-name="ce315" table:formula="of:=IF([.$C57]=[.I$4]; [.$G57]-[.$F57];&quot;&quot;)">
            <text:p/>
          </table:table-cell>
          <table:table-cell table:style-name="ce415" table:formula="of:=IF([.$C57]=[.J$4]; [.$G57]-[.$F57];&quot;&quot;)">
            <text:p/>
          </table:table-cell>
          <table:table-cell table:style-name="ce516" table:formula="of:=IF([.$C57]=[.K$4]; [.$G57]-[.$F57];&quot;&quot;)">
            <text:p/>
          </table:table-cell>
          <table:table-cell table:style-name="ce616" table:formula="of:=IF([.$C57]=[.L$4]; [.$G57]-[.$F57];&quot;&quot;)">
            <text:p/>
          </table:table-cell>
          <table:table-cell table:style-name="ce716" table:formula="of:=IF([.$C57]=[.M$4]; [.$G57]-[.$F57];&quot;&quot;)" office:value-type="currency" office:currency="USD" office:value="0">
            <text:p>$0.00</text:p>
          </table:table-cell>
          <table:table-cell table:style-name="ce816" table:formula="of:=IF([.$C57]=[.N$4]; [.$G57]-[.$F57];&quot;&quot;)" office:value-type="currency" office:currency="USD" office:value="0">
            <text:p>$0.00</text:p>
          </table:table-cell>
          <table:table-cell table:style-name="ce916" table:formula="of:=IF([.$C57]=[.O$4]; [.$G57]-[.$F57];&quot;&quot;)" office:value-type="currency" office:currency="USD" office:value="0">
            <text:p>$0.00</text:p>
          </table:table-cell>
          <table:table-cell table:style-name="ce1016" table:formula="of:=IF([.$C57]=[.P$4]; [.$G57]-[.$F57];&quot;&quot;)" office:value-type="currency" office:currency="USD" office:value="0">
            <text:p>$0.00</text:p>
          </table:table-cell>
          <table:table-cell table:style-name="ce1116" table:formula="of:=IF([.$C57]=[.Q$4]; [.$G57]-[.$F57];&quot;&quot;)" office:value-type="currency" office:currency="USD" office:value="0">
            <text:p>$0.00</text:p>
          </table:table-cell>
          <table:table-cell table:style-name="ce1216" table:formula="of:=IF([.$C57]=[.R$4]; [.$G57]-[.$F57];&quot;&quot;)" office:value-type="currency" office:currency="USD" office:value="0">
            <text:p>$0.00</text:p>
          </table:table-cell>
          <table:table-cell table:style-name="ce1316" table:formula="of:=IF([.$C57]=[.S$4]; [.$G57]-[.$F57];&quot;&quot;)" office:value-type="currency" office:currency="USD" office:value="0">
            <text:p>$0.00</text:p>
          </table:table-cell>
          <table:table-cell table:style-name="ce1416" table:formula="of:=IF([.$C57]=[.T$4]; [.$G57]-[.$F5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58]=&quot;Employer X&quot;;[.E58];&quot;&quot;)">
            <text:p/>
          </table:table-cell>
          <table:table-cell table:style-name="ce60" table:formula="of:=IF([.C58]=&quot;Employer X&quot;;&quot;?&quot;;&quot;&quot;)">
            <text:p/>
          </table:table-cell>
          <table:table-cell table:number-columns-repeated="2" table:style-name="ce141"/>
          <table:table-cell table:style-name="ce211" table:formula="of:=IF([.$C58]=[.H$4]; [.$G58]-[.$F58];&quot;&quot;)">
            <text:p/>
          </table:table-cell>
          <table:table-cell table:style-name="ce316" table:formula="of:=IF([.$C58]=[.I$4]; [.$G58]-[.$F58];&quot;&quot;)">
            <text:p/>
          </table:table-cell>
          <table:table-cell table:style-name="ce416" table:formula="of:=IF([.$C58]=[.J$4]; [.$G58]-[.$F58];&quot;&quot;)">
            <text:p/>
          </table:table-cell>
          <table:table-cell table:style-name="ce517" table:formula="of:=IF([.$C58]=[.K$4]; [.$G58]-[.$F58];&quot;&quot;)">
            <text:p/>
          </table:table-cell>
          <table:table-cell table:style-name="ce617" table:formula="of:=IF([.$C58]=[.L$4]; [.$G58]-[.$F58];&quot;&quot;)">
            <text:p/>
          </table:table-cell>
          <table:table-cell table:style-name="ce717" table:formula="of:=IF([.$C58]=[.M$4]; [.$G58]-[.$F58];&quot;&quot;)" office:value-type="currency" office:currency="USD" office:value="0">
            <text:p>$0.00</text:p>
          </table:table-cell>
          <table:table-cell table:style-name="ce817" table:formula="of:=IF([.$C58]=[.N$4]; [.$G58]-[.$F58];&quot;&quot;)" office:value-type="currency" office:currency="USD" office:value="0">
            <text:p>$0.00</text:p>
          </table:table-cell>
          <table:table-cell table:style-name="ce917" table:formula="of:=IF([.$C58]=[.O$4]; [.$G58]-[.$F58];&quot;&quot;)" office:value-type="currency" office:currency="USD" office:value="0">
            <text:p>$0.00</text:p>
          </table:table-cell>
          <table:table-cell table:style-name="ce1017" table:formula="of:=IF([.$C58]=[.P$4]; [.$G58]-[.$F58];&quot;&quot;)" office:value-type="currency" office:currency="USD" office:value="0">
            <text:p>$0.00</text:p>
          </table:table-cell>
          <table:table-cell table:style-name="ce1117" table:formula="of:=IF([.$C58]=[.Q$4]; [.$G58]-[.$F58];&quot;&quot;)" office:value-type="currency" office:currency="USD" office:value="0">
            <text:p>$0.00</text:p>
          </table:table-cell>
          <table:table-cell table:style-name="ce1217" table:formula="of:=IF([.$C58]=[.R$4]; [.$G58]-[.$F58];&quot;&quot;)" office:value-type="currency" office:currency="USD" office:value="0">
            <text:p>$0.00</text:p>
          </table:table-cell>
          <table:table-cell table:style-name="ce1317" table:formula="of:=IF([.$C58]=[.S$4]; [.$G58]-[.$F58];&quot;&quot;)" office:value-type="currency" office:currency="USD" office:value="0">
            <text:p>$0.00</text:p>
          </table:table-cell>
          <table:table-cell table:style-name="ce1417" table:formula="of:=IF([.$C58]=[.T$4]; [.$G58]-[.$F5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91" table:formula="of:=IF([.C59]=&quot;Employer X&quot;;[.E59];&quot;&quot;)">
            <text:p/>
          </table:table-cell>
          <table:table-cell table:style-name="ce61" table:formula="of:=IF([.C59]=&quot;Employer X&quot;;&quot;?&quot;;&quot;&quot;)">
            <text:p/>
          </table:table-cell>
          <table:table-cell table:number-columns-repeated="2" table:style-name="ce140"/>
          <table:table-cell table:style-name="ce212" table:formula="of:=IF([.$C59]=[.H$4]; [.$G59]-[.$F59];&quot;&quot;)">
            <text:p/>
          </table:table-cell>
          <table:table-cell table:style-name="ce317" table:formula="of:=IF([.$C59]=[.I$4]; [.$G59]-[.$F59];&quot;&quot;)">
            <text:p/>
          </table:table-cell>
          <table:table-cell table:style-name="ce417" table:formula="of:=IF([.$C59]=[.J$4]; [.$G59]-[.$F59];&quot;&quot;)">
            <text:p/>
          </table:table-cell>
          <table:table-cell table:style-name="ce518" table:formula="of:=IF([.$C59]=[.K$4]; [.$G59]-[.$F59];&quot;&quot;)">
            <text:p/>
          </table:table-cell>
          <table:table-cell table:style-name="ce618" table:formula="of:=IF([.$C59]=[.L$4]; [.$G59]-[.$F59];&quot;&quot;)">
            <text:p/>
          </table:table-cell>
          <table:table-cell table:style-name="ce718" table:formula="of:=IF([.$C59]=[.M$4]; [.$G59]-[.$F59];&quot;&quot;)" office:value-type="currency" office:currency="USD" office:value="0">
            <text:p>$0.00</text:p>
          </table:table-cell>
          <table:table-cell table:style-name="ce818" table:formula="of:=IF([.$C59]=[.N$4]; [.$G59]-[.$F59];&quot;&quot;)" office:value-type="currency" office:currency="USD" office:value="0">
            <text:p>$0.00</text:p>
          </table:table-cell>
          <table:table-cell table:style-name="ce918" table:formula="of:=IF([.$C59]=[.O$4]; [.$G59]-[.$F59];&quot;&quot;)" office:value-type="currency" office:currency="USD" office:value="0">
            <text:p>$0.00</text:p>
          </table:table-cell>
          <table:table-cell table:style-name="ce1018" table:formula="of:=IF([.$C59]=[.P$4]; [.$G59]-[.$F59];&quot;&quot;)" office:value-type="currency" office:currency="USD" office:value="0">
            <text:p>$0.00</text:p>
          </table:table-cell>
          <table:table-cell table:style-name="ce1118" table:formula="of:=IF([.$C59]=[.Q$4]; [.$G59]-[.$F59];&quot;&quot;)" office:value-type="currency" office:currency="USD" office:value="0">
            <text:p>$0.00</text:p>
          </table:table-cell>
          <table:table-cell table:style-name="ce1218" table:formula="of:=IF([.$C59]=[.R$4]; [.$G59]-[.$F59];&quot;&quot;)" office:value-type="currency" office:currency="USD" office:value="0">
            <text:p>$0.00</text:p>
          </table:table-cell>
          <table:table-cell table:style-name="ce1318" table:formula="of:=IF([.$C59]=[.S$4]; [.$G59]-[.$F59];&quot;&quot;)" office:value-type="currency" office:currency="USD" office:value="0">
            <text:p>$0.00</text:p>
          </table:table-cell>
          <table:table-cell table:style-name="ce1418" table:formula="of:=IF([.$C59]=[.T$4]; [.$G59]-[.$F5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60]=&quot;Employer X&quot;;[.E60];&quot;&quot;)">
            <text:p/>
          </table:table-cell>
          <table:table-cell table:style-name="ce60" table:formula="of:=IF([.C60]=&quot;Employer X&quot;;&quot;?&quot;;&quot;&quot;)">
            <text:p/>
          </table:table-cell>
          <table:table-cell table:number-columns-repeated="2" table:style-name="ce141"/>
          <table:table-cell table:style-name="ce213" table:formula="of:=IF([.$C60]=[.H$4]; [.$G60]-[.$F60];&quot;&quot;)">
            <text:p/>
          </table:table-cell>
          <table:table-cell table:style-name="ce318" table:formula="of:=IF([.$C60]=[.I$4]; [.$G60]-[.$F60];&quot;&quot;)">
            <text:p/>
          </table:table-cell>
          <table:table-cell table:style-name="ce418" table:formula="of:=IF([.$C60]=[.J$4]; [.$G60]-[.$F60];&quot;&quot;)">
            <text:p/>
          </table:table-cell>
          <table:table-cell table:style-name="ce519" table:formula="of:=IF([.$C60]=[.K$4]; [.$G60]-[.$F60];&quot;&quot;)">
            <text:p/>
          </table:table-cell>
          <table:table-cell table:style-name="ce619" table:formula="of:=IF([.$C60]=[.L$4]; [.$G60]-[.$F60];&quot;&quot;)">
            <text:p/>
          </table:table-cell>
          <table:table-cell table:style-name="ce719" table:formula="of:=IF([.$C60]=[.M$4]; [.$G60]-[.$F60];&quot;&quot;)" office:value-type="currency" office:currency="USD" office:value="0">
            <text:p>$0.00</text:p>
          </table:table-cell>
          <table:table-cell table:style-name="ce819" table:formula="of:=IF([.$C60]=[.N$4]; [.$G60]-[.$F60];&quot;&quot;)" office:value-type="currency" office:currency="USD" office:value="0">
            <text:p>$0.00</text:p>
          </table:table-cell>
          <table:table-cell table:style-name="ce919" table:formula="of:=IF([.$C60]=[.O$4]; [.$G60]-[.$F60];&quot;&quot;)" office:value-type="currency" office:currency="USD" office:value="0">
            <text:p>$0.00</text:p>
          </table:table-cell>
          <table:table-cell table:style-name="ce1019" table:formula="of:=IF([.$C60]=[.P$4]; [.$G60]-[.$F60];&quot;&quot;)" office:value-type="currency" office:currency="USD" office:value="0">
            <text:p>$0.00</text:p>
          </table:table-cell>
          <table:table-cell table:style-name="ce1119" table:formula="of:=IF([.$C60]=[.Q$4]; [.$G60]-[.$F60];&quot;&quot;)" office:value-type="currency" office:currency="USD" office:value="0">
            <text:p>$0.00</text:p>
          </table:table-cell>
          <table:table-cell table:style-name="ce1219" table:formula="of:=IF([.$C60]=[.R$4]; [.$G60]-[.$F60];&quot;&quot;)" office:value-type="currency" office:currency="USD" office:value="0">
            <text:p>$0.00</text:p>
          </table:table-cell>
          <table:table-cell table:style-name="ce1319" table:formula="of:=IF([.$C60]=[.S$4]; [.$G60]-[.$F60];&quot;&quot;)" office:value-type="currency" office:currency="USD" office:value="0">
            <text:p>$0.00</text:p>
          </table:table-cell>
          <table:table-cell table:style-name="ce1419" table:formula="of:=IF([.$C60]=[.T$4]; [.$G60]-[.$F6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92" table:formula="of:=IF([.C61]=&quot;Employer X&quot;;[.E61];&quot;&quot;)">
            <text:p/>
          </table:table-cell>
          <table:table-cell table:style-name="ce61" table:formula="of:=IF([.C61]=&quot;Employer X&quot;;&quot;?&quot;;&quot;&quot;)">
            <text:p/>
          </table:table-cell>
          <table:table-cell table:number-columns-repeated="2" table:style-name="ce140"/>
          <table:table-cell table:style-name="ce214" table:formula="of:=IF([.$C61]=[.H$4]; [.$G61]-[.$F61];&quot;&quot;)">
            <text:p/>
          </table:table-cell>
          <table:table-cell table:style-name="ce319" table:formula="of:=IF([.$C61]=[.I$4]; [.$G61]-[.$F61];&quot;&quot;)">
            <text:p/>
          </table:table-cell>
          <table:table-cell table:style-name="ce419" table:formula="of:=IF([.$C61]=[.J$4]; [.$G61]-[.$F61];&quot;&quot;)">
            <text:p/>
          </table:table-cell>
          <table:table-cell table:style-name="ce520" table:formula="of:=IF([.$C61]=[.K$4]; [.$G61]-[.$F61];&quot;&quot;)">
            <text:p/>
          </table:table-cell>
          <table:table-cell table:style-name="ce620" table:formula="of:=IF([.$C61]=[.L$4]; [.$G61]-[.$F61];&quot;&quot;)">
            <text:p/>
          </table:table-cell>
          <table:table-cell table:style-name="ce720" table:formula="of:=IF([.$C61]=[.M$4]; [.$G61]-[.$F61];&quot;&quot;)" office:value-type="currency" office:currency="USD" office:value="0">
            <text:p>$0.00</text:p>
          </table:table-cell>
          <table:table-cell table:style-name="ce820" table:formula="of:=IF([.$C61]=[.N$4]; [.$G61]-[.$F61];&quot;&quot;)" office:value-type="currency" office:currency="USD" office:value="0">
            <text:p>$0.00</text:p>
          </table:table-cell>
          <table:table-cell table:style-name="ce920" table:formula="of:=IF([.$C61]=[.O$4]; [.$G61]-[.$F61];&quot;&quot;)" office:value-type="currency" office:currency="USD" office:value="0">
            <text:p>$0.00</text:p>
          </table:table-cell>
          <table:table-cell table:style-name="ce1020" table:formula="of:=IF([.$C61]=[.P$4]; [.$G61]-[.$F61];&quot;&quot;)" office:value-type="currency" office:currency="USD" office:value="0">
            <text:p>$0.00</text:p>
          </table:table-cell>
          <table:table-cell table:style-name="ce1120" table:formula="of:=IF([.$C61]=[.Q$4]; [.$G61]-[.$F61];&quot;&quot;)" office:value-type="currency" office:currency="USD" office:value="0">
            <text:p>$0.00</text:p>
          </table:table-cell>
          <table:table-cell table:style-name="ce1220" table:formula="of:=IF([.$C61]=[.R$4]; [.$G61]-[.$F61];&quot;&quot;)" office:value-type="currency" office:currency="USD" office:value="0">
            <text:p>$0.00</text:p>
          </table:table-cell>
          <table:table-cell table:style-name="ce1320" table:formula="of:=IF([.$C61]=[.S$4]; [.$G61]-[.$F61];&quot;&quot;)" office:value-type="currency" office:currency="USD" office:value="0">
            <text:p>$0.00</text:p>
          </table:table-cell>
          <table:table-cell table:style-name="ce1420" table:formula="of:=IF([.$C61]=[.T$4]; [.$G61]-[.$F6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62]=&quot;Employer X&quot;;[.E62];&quot;&quot;)">
            <text:p/>
          </table:table-cell>
          <table:table-cell table:style-name="ce60" table:formula="of:=IF([.C62]=&quot;Employer X&quot;;&quot;?&quot;;&quot;&quot;)">
            <text:p/>
          </table:table-cell>
          <table:table-cell table:number-columns-repeated="2" table:style-name="ce141"/>
          <table:table-cell table:style-name="ce215" table:formula="of:=IF([.$C62]=[.H$4]; [.$G62]-[.$F62];&quot;&quot;)">
            <text:p/>
          </table:table-cell>
          <table:table-cell table:style-name="ce320" table:formula="of:=IF([.$C62]=[.I$4]; [.$G62]-[.$F62];&quot;&quot;)">
            <text:p/>
          </table:table-cell>
          <table:table-cell table:style-name="ce420" table:formula="of:=IF([.$C62]=[.J$4]; [.$G62]-[.$F62];&quot;&quot;)">
            <text:p/>
          </table:table-cell>
          <table:table-cell table:style-name="ce521" table:formula="of:=IF([.$C62]=[.K$4]; [.$G62]-[.$F62];&quot;&quot;)">
            <text:p/>
          </table:table-cell>
          <table:table-cell table:style-name="ce621" table:formula="of:=IF([.$C62]=[.L$4]; [.$G62]-[.$F62];&quot;&quot;)">
            <text:p/>
          </table:table-cell>
          <table:table-cell table:style-name="ce721" table:formula="of:=IF([.$C62]=[.M$4]; [.$G62]-[.$F62];&quot;&quot;)" office:value-type="currency" office:currency="USD" office:value="0">
            <text:p>$0.00</text:p>
          </table:table-cell>
          <table:table-cell table:style-name="ce821" table:formula="of:=IF([.$C62]=[.N$4]; [.$G62]-[.$F62];&quot;&quot;)" office:value-type="currency" office:currency="USD" office:value="0">
            <text:p>$0.00</text:p>
          </table:table-cell>
          <table:table-cell table:style-name="ce921" table:formula="of:=IF([.$C62]=[.O$4]; [.$G62]-[.$F62];&quot;&quot;)" office:value-type="currency" office:currency="USD" office:value="0">
            <text:p>$0.00</text:p>
          </table:table-cell>
          <table:table-cell table:style-name="ce1021" table:formula="of:=IF([.$C62]=[.P$4]; [.$G62]-[.$F62];&quot;&quot;)" office:value-type="currency" office:currency="USD" office:value="0">
            <text:p>$0.00</text:p>
          </table:table-cell>
          <table:table-cell table:style-name="ce1121" table:formula="of:=IF([.$C62]=[.Q$4]; [.$G62]-[.$F62];&quot;&quot;)" office:value-type="currency" office:currency="USD" office:value="0">
            <text:p>$0.00</text:p>
          </table:table-cell>
          <table:table-cell table:style-name="ce1221" table:formula="of:=IF([.$C62]=[.R$4]; [.$G62]-[.$F62];&quot;&quot;)" office:value-type="currency" office:currency="USD" office:value="0">
            <text:p>$0.00</text:p>
          </table:table-cell>
          <table:table-cell table:style-name="ce1321" table:formula="of:=IF([.$C62]=[.S$4]; [.$G62]-[.$F62];&quot;&quot;)" office:value-type="currency" office:currency="USD" office:value="0">
            <text:p>$0.00</text:p>
          </table:table-cell>
          <table:table-cell table:style-name="ce1421" table:formula="of:=IF([.$C62]=[.T$4]; [.$G62]-[.$F6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63]=&quot;Employer X&quot;;[.E63];&quot;&quot;)">
            <text:p/>
          </table:table-cell>
          <table:table-cell table:style-name="ce61" table:formula="of:=IF([.C63]=&quot;Employer X&quot;;&quot;?&quot;;&quot;&quot;)">
            <text:p/>
          </table:table-cell>
          <table:table-cell table:number-columns-repeated="2" table:style-name="ce140"/>
          <table:table-cell table:style-name="ce216" table:formula="of:=IF([.$C63]=[.H$4]; [.$G63]-[.$F63];&quot;&quot;)">
            <text:p/>
          </table:table-cell>
          <table:table-cell table:style-name="ce321" table:formula="of:=IF([.$C63]=[.I$4]; [.$G63]-[.$F63];&quot;&quot;)">
            <text:p/>
          </table:table-cell>
          <table:table-cell table:style-name="ce421" table:formula="of:=IF([.$C63]=[.J$4]; [.$G63]-[.$F63];&quot;&quot;)">
            <text:p/>
          </table:table-cell>
          <table:table-cell table:style-name="ce522" table:formula="of:=IF([.$C63]=[.K$4]; [.$G63]-[.$F63];&quot;&quot;)">
            <text:p/>
          </table:table-cell>
          <table:table-cell table:style-name="ce622" table:formula="of:=IF([.$C63]=[.L$4]; [.$G63]-[.$F63];&quot;&quot;)">
            <text:p/>
          </table:table-cell>
          <table:table-cell table:style-name="ce722" table:formula="of:=IF([.$C63]=[.M$4]; [.$G63]-[.$F63];&quot;&quot;)" office:value-type="currency" office:currency="USD" office:value="0">
            <text:p>$0.00</text:p>
          </table:table-cell>
          <table:table-cell table:style-name="ce822" table:formula="of:=IF([.$C63]=[.N$4]; [.$G63]-[.$F63];&quot;&quot;)" office:value-type="currency" office:currency="USD" office:value="0">
            <text:p>$0.00</text:p>
          </table:table-cell>
          <table:table-cell table:style-name="ce922" table:formula="of:=IF([.$C63]=[.O$4]; [.$G63]-[.$F63];&quot;&quot;)" office:value-type="currency" office:currency="USD" office:value="0">
            <text:p>$0.00</text:p>
          </table:table-cell>
          <table:table-cell table:style-name="ce1022" table:formula="of:=IF([.$C63]=[.P$4]; [.$G63]-[.$F63];&quot;&quot;)" office:value-type="currency" office:currency="USD" office:value="0">
            <text:p>$0.00</text:p>
          </table:table-cell>
          <table:table-cell table:style-name="ce1122" table:formula="of:=IF([.$C63]=[.Q$4]; [.$G63]-[.$F63];&quot;&quot;)" office:value-type="currency" office:currency="USD" office:value="0">
            <text:p>$0.00</text:p>
          </table:table-cell>
          <table:table-cell table:style-name="ce1222" table:formula="of:=IF([.$C63]=[.R$4]; [.$G63]-[.$F63];&quot;&quot;)" office:value-type="currency" office:currency="USD" office:value="0">
            <text:p>$0.00</text:p>
          </table:table-cell>
          <table:table-cell table:style-name="ce1322" table:formula="of:=IF([.$C63]=[.S$4]; [.$G63]-[.$F63];&quot;&quot;)" office:value-type="currency" office:currency="USD" office:value="0">
            <text:p>$0.00</text:p>
          </table:table-cell>
          <table:table-cell table:style-name="ce1422" table:formula="of:=IF([.$C63]=[.T$4]; [.$G63]-[.$F6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64]=&quot;Employer X&quot;;[.E64];&quot;&quot;)">
            <text:p/>
          </table:table-cell>
          <table:table-cell table:style-name="ce60" table:formula="of:=IF([.C64]=&quot;Employer X&quot;;&quot;?&quot;;&quot;&quot;)">
            <text:p/>
          </table:table-cell>
          <table:table-cell table:number-columns-repeated="2" table:style-name="ce141"/>
          <table:table-cell table:style-name="ce217" table:formula="of:=IF([.$C64]=[.H$4]; [.$G64]-[.$F64];&quot;&quot;)">
            <text:p/>
          </table:table-cell>
          <table:table-cell table:style-name="ce322" table:formula="of:=IF([.$C64]=[.I$4]; [.$G64]-[.$F64];&quot;&quot;)">
            <text:p/>
          </table:table-cell>
          <table:table-cell table:style-name="ce422" table:formula="of:=IF([.$C64]=[.J$4]; [.$G64]-[.$F64];&quot;&quot;)">
            <text:p/>
          </table:table-cell>
          <table:table-cell table:style-name="ce523" table:formula="of:=IF([.$C64]=[.K$4]; [.$G64]-[.$F64];&quot;&quot;)">
            <text:p/>
          </table:table-cell>
          <table:table-cell table:style-name="ce623" table:formula="of:=IF([.$C64]=[.L$4]; [.$G64]-[.$F64];&quot;&quot;)">
            <text:p/>
          </table:table-cell>
          <table:table-cell table:style-name="ce723" table:formula="of:=IF([.$C64]=[.M$4]; [.$G64]-[.$F64];&quot;&quot;)" office:value-type="currency" office:currency="USD" office:value="0">
            <text:p>$0.00</text:p>
          </table:table-cell>
          <table:table-cell table:style-name="ce823" table:formula="of:=IF([.$C64]=[.N$4]; [.$G64]-[.$F64];&quot;&quot;)" office:value-type="currency" office:currency="USD" office:value="0">
            <text:p>$0.00</text:p>
          </table:table-cell>
          <table:table-cell table:style-name="ce923" table:formula="of:=IF([.$C64]=[.O$4]; [.$G64]-[.$F64];&quot;&quot;)" office:value-type="currency" office:currency="USD" office:value="0">
            <text:p>$0.00</text:p>
          </table:table-cell>
          <table:table-cell table:style-name="ce1023" table:formula="of:=IF([.$C64]=[.P$4]; [.$G64]-[.$F64];&quot;&quot;)" office:value-type="currency" office:currency="USD" office:value="0">
            <text:p>$0.00</text:p>
          </table:table-cell>
          <table:table-cell table:style-name="ce1123" table:formula="of:=IF([.$C64]=[.Q$4]; [.$G64]-[.$F64];&quot;&quot;)" office:value-type="currency" office:currency="USD" office:value="0">
            <text:p>$0.00</text:p>
          </table:table-cell>
          <table:table-cell table:style-name="ce1223" table:formula="of:=IF([.$C64]=[.R$4]; [.$G64]-[.$F64];&quot;&quot;)" office:value-type="currency" office:currency="USD" office:value="0">
            <text:p>$0.00</text:p>
          </table:table-cell>
          <table:table-cell table:style-name="ce1323" table:formula="of:=IF([.$C64]=[.S$4]; [.$G64]-[.$F64];&quot;&quot;)" office:value-type="currency" office:currency="USD" office:value="0">
            <text:p>$0.00</text:p>
          </table:table-cell>
          <table:table-cell table:style-name="ce1423" table:formula="of:=IF([.$C64]=[.T$4]; [.$G64]-[.$F6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65]=&quot;Employer X&quot;;[.E65];&quot;&quot;)">
            <text:p/>
          </table:table-cell>
          <table:table-cell table:style-name="ce61" table:formula="of:=IF([.C65]=&quot;Employer X&quot;;&quot;?&quot;;&quot;&quot;)">
            <text:p/>
          </table:table-cell>
          <table:table-cell table:number-columns-repeated="2" table:style-name="ce140"/>
          <table:table-cell table:style-name="ce218" table:formula="of:=IF([.$C65]=[.H$4]; [.$G65]-[.$F65];&quot;&quot;)">
            <text:p/>
          </table:table-cell>
          <table:table-cell table:style-name="ce323" table:formula="of:=IF([.$C65]=[.I$4]; [.$G65]-[.$F65];&quot;&quot;)">
            <text:p/>
          </table:table-cell>
          <table:table-cell table:style-name="ce423" table:formula="of:=IF([.$C65]=[.J$4]; [.$G65]-[.$F65];&quot;&quot;)">
            <text:p/>
          </table:table-cell>
          <table:table-cell table:style-name="ce524" table:formula="of:=IF([.$C65]=[.K$4]; [.$G65]-[.$F65];&quot;&quot;)">
            <text:p/>
          </table:table-cell>
          <table:table-cell table:style-name="ce624" table:formula="of:=IF([.$C65]=[.L$4]; [.$G65]-[.$F65];&quot;&quot;)">
            <text:p/>
          </table:table-cell>
          <table:table-cell table:style-name="ce724" table:formula="of:=IF([.$C65]=[.M$4]; [.$G65]-[.$F65];&quot;&quot;)" office:value-type="currency" office:currency="USD" office:value="0">
            <text:p>$0.00</text:p>
          </table:table-cell>
          <table:table-cell table:style-name="ce824" table:formula="of:=IF([.$C65]=[.N$4]; [.$G65]-[.$F65];&quot;&quot;)" office:value-type="currency" office:currency="USD" office:value="0">
            <text:p>$0.00</text:p>
          </table:table-cell>
          <table:table-cell table:style-name="ce924" table:formula="of:=IF([.$C65]=[.O$4]; [.$G65]-[.$F65];&quot;&quot;)" office:value-type="currency" office:currency="USD" office:value="0">
            <text:p>$0.00</text:p>
          </table:table-cell>
          <table:table-cell table:style-name="ce1024" table:formula="of:=IF([.$C65]=[.P$4]; [.$G65]-[.$F65];&quot;&quot;)" office:value-type="currency" office:currency="USD" office:value="0">
            <text:p>$0.00</text:p>
          </table:table-cell>
          <table:table-cell table:style-name="ce1124" table:formula="of:=IF([.$C65]=[.Q$4]; [.$G65]-[.$F65];&quot;&quot;)" office:value-type="currency" office:currency="USD" office:value="0">
            <text:p>$0.00</text:p>
          </table:table-cell>
          <table:table-cell table:style-name="ce1224" table:formula="of:=IF([.$C65]=[.R$4]; [.$G65]-[.$F65];&quot;&quot;)" office:value-type="currency" office:currency="USD" office:value="0">
            <text:p>$0.00</text:p>
          </table:table-cell>
          <table:table-cell table:style-name="ce1324" table:formula="of:=IF([.$C65]=[.S$4]; [.$G65]-[.$F65];&quot;&quot;)" office:value-type="currency" office:currency="USD" office:value="0">
            <text:p>$0.00</text:p>
          </table:table-cell>
          <table:table-cell table:style-name="ce1424" table:formula="of:=IF([.$C65]=[.T$4]; [.$G65]-[.$F6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66]=&quot;Employer X&quot;;[.E66];&quot;&quot;)">
            <text:p/>
          </table:table-cell>
          <table:table-cell table:style-name="ce60" table:formula="of:=IF([.C66]=&quot;Employer X&quot;;&quot;?&quot;;&quot;&quot;)">
            <text:p/>
          </table:table-cell>
          <table:table-cell table:number-columns-repeated="2" table:style-name="ce141"/>
          <table:table-cell table:style-name="ce219" table:formula="of:=IF([.$C66]=[.H$4]; [.$G66]-[.$F66];&quot;&quot;)">
            <text:p/>
          </table:table-cell>
          <table:table-cell table:style-name="ce324" table:formula="of:=IF([.$C66]=[.I$4]; [.$G66]-[.$F66];&quot;&quot;)">
            <text:p/>
          </table:table-cell>
          <table:table-cell table:style-name="ce424" table:formula="of:=IF([.$C66]=[.J$4]; [.$G66]-[.$F66];&quot;&quot;)">
            <text:p/>
          </table:table-cell>
          <table:table-cell table:style-name="ce525" table:formula="of:=IF([.$C66]=[.K$4]; [.$G66]-[.$F66];&quot;&quot;)">
            <text:p/>
          </table:table-cell>
          <table:table-cell table:style-name="ce625" table:formula="of:=IF([.$C66]=[.L$4]; [.$G66]-[.$F66];&quot;&quot;)">
            <text:p/>
          </table:table-cell>
          <table:table-cell table:style-name="ce725" table:formula="of:=IF([.$C66]=[.M$4]; [.$G66]-[.$F66];&quot;&quot;)" office:value-type="currency" office:currency="USD" office:value="0">
            <text:p>$0.00</text:p>
          </table:table-cell>
          <table:table-cell table:style-name="ce825" table:formula="of:=IF([.$C66]=[.N$4]; [.$G66]-[.$F66];&quot;&quot;)" office:value-type="currency" office:currency="USD" office:value="0">
            <text:p>$0.00</text:p>
          </table:table-cell>
          <table:table-cell table:style-name="ce925" table:formula="of:=IF([.$C66]=[.O$4]; [.$G66]-[.$F66];&quot;&quot;)" office:value-type="currency" office:currency="USD" office:value="0">
            <text:p>$0.00</text:p>
          </table:table-cell>
          <table:table-cell table:style-name="ce1025" table:formula="of:=IF([.$C66]=[.P$4]; [.$G66]-[.$F66];&quot;&quot;)" office:value-type="currency" office:currency="USD" office:value="0">
            <text:p>$0.00</text:p>
          </table:table-cell>
          <table:table-cell table:style-name="ce1125" table:formula="of:=IF([.$C66]=[.Q$4]; [.$G66]-[.$F66];&quot;&quot;)" office:value-type="currency" office:currency="USD" office:value="0">
            <text:p>$0.00</text:p>
          </table:table-cell>
          <table:table-cell table:style-name="ce1225" table:formula="of:=IF([.$C66]=[.R$4]; [.$G66]-[.$F66];&quot;&quot;)" office:value-type="currency" office:currency="USD" office:value="0">
            <text:p>$0.00</text:p>
          </table:table-cell>
          <table:table-cell table:style-name="ce1325" table:formula="of:=IF([.$C66]=[.S$4]; [.$G66]-[.$F66];&quot;&quot;)" office:value-type="currency" office:currency="USD" office:value="0">
            <text:p>$0.00</text:p>
          </table:table-cell>
          <table:table-cell table:style-name="ce1425" table:formula="of:=IF([.$C66]=[.T$4]; [.$G66]-[.$F6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67]=&quot;Employer X&quot;;[.E67];&quot;&quot;)">
            <text:p/>
          </table:table-cell>
          <table:table-cell table:style-name="ce61" table:formula="of:=IF([.C67]=&quot;Employer X&quot;;&quot;?&quot;;&quot;&quot;)">
            <text:p/>
          </table:table-cell>
          <table:table-cell table:number-columns-repeated="2" table:style-name="ce140"/>
          <table:table-cell table:style-name="ce220" table:formula="of:=IF([.$C67]=[.H$4]; [.$G67]-[.$F67];&quot;&quot;)">
            <text:p/>
          </table:table-cell>
          <table:table-cell table:style-name="ce325" table:formula="of:=IF([.$C67]=[.I$4]; [.$G67]-[.$F67];&quot;&quot;)">
            <text:p/>
          </table:table-cell>
          <table:table-cell table:style-name="ce425" table:formula="of:=IF([.$C67]=[.J$4]; [.$G67]-[.$F67];&quot;&quot;)">
            <text:p/>
          </table:table-cell>
          <table:table-cell table:style-name="ce526" table:formula="of:=IF([.$C67]=[.K$4]; [.$G67]-[.$F67];&quot;&quot;)">
            <text:p/>
          </table:table-cell>
          <table:table-cell table:style-name="ce626" table:formula="of:=IF([.$C67]=[.L$4]; [.$G67]-[.$F67];&quot;&quot;)">
            <text:p/>
          </table:table-cell>
          <table:table-cell table:style-name="ce726" table:formula="of:=IF([.$C67]=[.M$4]; [.$G67]-[.$F67];&quot;&quot;)" office:value-type="currency" office:currency="USD" office:value="0">
            <text:p>$0.00</text:p>
          </table:table-cell>
          <table:table-cell table:style-name="ce826" table:formula="of:=IF([.$C67]=[.N$4]; [.$G67]-[.$F67];&quot;&quot;)" office:value-type="currency" office:currency="USD" office:value="0">
            <text:p>$0.00</text:p>
          </table:table-cell>
          <table:table-cell table:style-name="ce926" table:formula="of:=IF([.$C67]=[.O$4]; [.$G67]-[.$F67];&quot;&quot;)" office:value-type="currency" office:currency="USD" office:value="0">
            <text:p>$0.00</text:p>
          </table:table-cell>
          <table:table-cell table:style-name="ce1026" table:formula="of:=IF([.$C67]=[.P$4]; [.$G67]-[.$F67];&quot;&quot;)" office:value-type="currency" office:currency="USD" office:value="0">
            <text:p>$0.00</text:p>
          </table:table-cell>
          <table:table-cell table:style-name="ce1126" table:formula="of:=IF([.$C67]=[.Q$4]; [.$G67]-[.$F67];&quot;&quot;)" office:value-type="currency" office:currency="USD" office:value="0">
            <text:p>$0.00</text:p>
          </table:table-cell>
          <table:table-cell table:style-name="ce1226" table:formula="of:=IF([.$C67]=[.R$4]; [.$G67]-[.$F67];&quot;&quot;)" office:value-type="currency" office:currency="USD" office:value="0">
            <text:p>$0.00</text:p>
          </table:table-cell>
          <table:table-cell table:style-name="ce1326" table:formula="of:=IF([.$C67]=[.S$4]; [.$G67]-[.$F67];&quot;&quot;)" office:value-type="currency" office:currency="USD" office:value="0">
            <text:p>$0.00</text:p>
          </table:table-cell>
          <table:table-cell table:style-name="ce1426" table:formula="of:=IF([.$C67]=[.T$4]; [.$G67]-[.$F6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68]=&quot;Employer X&quot;;[.E68];&quot;&quot;)">
            <text:p/>
          </table:table-cell>
          <table:table-cell table:style-name="ce60" table:formula="of:=IF([.C68]=&quot;Employer X&quot;;&quot;?&quot;;&quot;&quot;)">
            <text:p/>
          </table:table-cell>
          <table:table-cell table:number-columns-repeated="2" table:style-name="ce141"/>
          <table:table-cell table:style-name="ce221" table:formula="of:=IF([.$C68]=[.H$4]; [.$G68]-[.$F68];&quot;&quot;)">
            <text:p/>
          </table:table-cell>
          <table:table-cell table:style-name="ce326" table:formula="of:=IF([.$C68]=[.I$4]; [.$G68]-[.$F68];&quot;&quot;)">
            <text:p/>
          </table:table-cell>
          <table:table-cell table:style-name="ce426" table:formula="of:=IF([.$C68]=[.J$4]; [.$G68]-[.$F68];&quot;&quot;)">
            <text:p/>
          </table:table-cell>
          <table:table-cell table:style-name="ce527" table:formula="of:=IF([.$C68]=[.K$4]; [.$G68]-[.$F68];&quot;&quot;)">
            <text:p/>
          </table:table-cell>
          <table:table-cell table:style-name="ce627" table:formula="of:=IF([.$C68]=[.L$4]; [.$G68]-[.$F68];&quot;&quot;)">
            <text:p/>
          </table:table-cell>
          <table:table-cell table:style-name="ce727" table:formula="of:=IF([.$C68]=[.M$4]; [.$G68]-[.$F68];&quot;&quot;)" office:value-type="currency" office:currency="USD" office:value="0">
            <text:p>$0.00</text:p>
          </table:table-cell>
          <table:table-cell table:style-name="ce827" table:formula="of:=IF([.$C68]=[.N$4]; [.$G68]-[.$F68];&quot;&quot;)" office:value-type="currency" office:currency="USD" office:value="0">
            <text:p>$0.00</text:p>
          </table:table-cell>
          <table:table-cell table:style-name="ce927" table:formula="of:=IF([.$C68]=[.O$4]; [.$G68]-[.$F68];&quot;&quot;)" office:value-type="currency" office:currency="USD" office:value="0">
            <text:p>$0.00</text:p>
          </table:table-cell>
          <table:table-cell table:style-name="ce1027" table:formula="of:=IF([.$C68]=[.P$4]; [.$G68]-[.$F68];&quot;&quot;)" office:value-type="currency" office:currency="USD" office:value="0">
            <text:p>$0.00</text:p>
          </table:table-cell>
          <table:table-cell table:style-name="ce1127" table:formula="of:=IF([.$C68]=[.Q$4]; [.$G68]-[.$F68];&quot;&quot;)" office:value-type="currency" office:currency="USD" office:value="0">
            <text:p>$0.00</text:p>
          </table:table-cell>
          <table:table-cell table:style-name="ce1227" table:formula="of:=IF([.$C68]=[.R$4]; [.$G68]-[.$F68];&quot;&quot;)" office:value-type="currency" office:currency="USD" office:value="0">
            <text:p>$0.00</text:p>
          </table:table-cell>
          <table:table-cell table:style-name="ce1327" table:formula="of:=IF([.$C68]=[.S$4]; [.$G68]-[.$F68];&quot;&quot;)" office:value-type="currency" office:currency="USD" office:value="0">
            <text:p>$0.00</text:p>
          </table:table-cell>
          <table:table-cell table:style-name="ce1427" table:formula="of:=IF([.$C68]=[.T$4]; [.$G68]-[.$F6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69]=&quot;Employer X&quot;;[.E69];&quot;&quot;)">
            <text:p/>
          </table:table-cell>
          <table:table-cell table:style-name="ce61" table:formula="of:=IF([.C69]=&quot;Employer X&quot;;&quot;?&quot;;&quot;&quot;)">
            <text:p/>
          </table:table-cell>
          <table:table-cell table:number-columns-repeated="2" table:style-name="ce140"/>
          <table:table-cell table:style-name="ce222" table:formula="of:=IF([.$C69]=[.H$4]; [.$G69]-[.$F69];&quot;&quot;)">
            <text:p/>
          </table:table-cell>
          <table:table-cell table:style-name="ce327" table:formula="of:=IF([.$C69]=[.I$4]; [.$G69]-[.$F69];&quot;&quot;)">
            <text:p/>
          </table:table-cell>
          <table:table-cell table:style-name="ce427" table:formula="of:=IF([.$C69]=[.J$4]; [.$G69]-[.$F69];&quot;&quot;)">
            <text:p/>
          </table:table-cell>
          <table:table-cell table:style-name="ce528" table:formula="of:=IF([.$C69]=[.K$4]; [.$G69]-[.$F69];&quot;&quot;)">
            <text:p/>
          </table:table-cell>
          <table:table-cell table:style-name="ce628" table:formula="of:=IF([.$C69]=[.L$4]; [.$G69]-[.$F69];&quot;&quot;)">
            <text:p/>
          </table:table-cell>
          <table:table-cell table:style-name="ce728" table:formula="of:=IF([.$C69]=[.M$4]; [.$G69]-[.$F69];&quot;&quot;)" office:value-type="currency" office:currency="USD" office:value="0">
            <text:p>$0.00</text:p>
          </table:table-cell>
          <table:table-cell table:style-name="ce828" table:formula="of:=IF([.$C69]=[.N$4]; [.$G69]-[.$F69];&quot;&quot;)" office:value-type="currency" office:currency="USD" office:value="0">
            <text:p>$0.00</text:p>
          </table:table-cell>
          <table:table-cell table:style-name="ce928" table:formula="of:=IF([.$C69]=[.O$4]; [.$G69]-[.$F69];&quot;&quot;)" office:value-type="currency" office:currency="USD" office:value="0">
            <text:p>$0.00</text:p>
          </table:table-cell>
          <table:table-cell table:style-name="ce1028" table:formula="of:=IF([.$C69]=[.P$4]; [.$G69]-[.$F69];&quot;&quot;)" office:value-type="currency" office:currency="USD" office:value="0">
            <text:p>$0.00</text:p>
          </table:table-cell>
          <table:table-cell table:style-name="ce1128" table:formula="of:=IF([.$C69]=[.Q$4]; [.$G69]-[.$F69];&quot;&quot;)" office:value-type="currency" office:currency="USD" office:value="0">
            <text:p>$0.00</text:p>
          </table:table-cell>
          <table:table-cell table:style-name="ce1228" table:formula="of:=IF([.$C69]=[.R$4]; [.$G69]-[.$F69];&quot;&quot;)" office:value-type="currency" office:currency="USD" office:value="0">
            <text:p>$0.00</text:p>
          </table:table-cell>
          <table:table-cell table:style-name="ce1328" table:formula="of:=IF([.$C69]=[.S$4]; [.$G69]-[.$F69];&quot;&quot;)" office:value-type="currency" office:currency="USD" office:value="0">
            <text:p>$0.00</text:p>
          </table:table-cell>
          <table:table-cell table:style-name="ce1428" table:formula="of:=IF([.$C69]=[.T$4]; [.$G69]-[.$F6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93" table:formula="of:=IF([.C70]=&quot;Employer X&quot;;[.E70];&quot;&quot;)">
            <text:p/>
          </table:table-cell>
          <table:table-cell table:style-name="ce130" table:formula="of:=IF([.C70]=&quot;Employer X&quot;;&quot;?&quot;;&quot;&quot;)">
            <text:p/>
          </table:table-cell>
          <table:table-cell table:number-columns-repeated="2" table:style-name="ce141"/>
          <table:table-cell table:style-name="ce223" table:formula="of:=IF([.$C70]=[.H$4]; [.$G70]-[.$F70];&quot;&quot;)">
            <text:p/>
          </table:table-cell>
          <table:table-cell table:style-name="ce328" table:formula="of:=IF([.$C70]=[.I$4]; [.$G70]-[.$F70];&quot;&quot;)">
            <text:p/>
          </table:table-cell>
          <table:table-cell table:style-name="ce428" table:formula="of:=IF([.$C70]=[.J$4]; [.$G70]-[.$F70];&quot;&quot;)">
            <text:p/>
          </table:table-cell>
          <table:table-cell table:style-name="ce529" table:formula="of:=IF([.$C70]=[.K$4]; [.$G70]-[.$F70];&quot;&quot;)">
            <text:p/>
          </table:table-cell>
          <table:table-cell table:style-name="ce629" table:formula="of:=IF([.$C70]=[.L$4]; [.$G70]-[.$F70];&quot;&quot;)">
            <text:p/>
          </table:table-cell>
          <table:table-cell table:style-name="ce729" table:formula="of:=IF([.$C70]=[.M$4]; [.$G70]-[.$F70];&quot;&quot;)" office:value-type="currency" office:currency="USD" office:value="0">
            <text:p>$0.00</text:p>
          </table:table-cell>
          <table:table-cell table:style-name="ce829" table:formula="of:=IF([.$C70]=[.N$4]; [.$G70]-[.$F70];&quot;&quot;)" office:value-type="currency" office:currency="USD" office:value="0">
            <text:p>$0.00</text:p>
          </table:table-cell>
          <table:table-cell table:style-name="ce929" table:formula="of:=IF([.$C70]=[.O$4]; [.$G70]-[.$F70];&quot;&quot;)" office:value-type="currency" office:currency="USD" office:value="0">
            <text:p>$0.00</text:p>
          </table:table-cell>
          <table:table-cell table:style-name="ce1029" table:formula="of:=IF([.$C70]=[.P$4]; [.$G70]-[.$F70];&quot;&quot;)" office:value-type="currency" office:currency="USD" office:value="0">
            <text:p>$0.00</text:p>
          </table:table-cell>
          <table:table-cell table:style-name="ce1129" table:formula="of:=IF([.$C70]=[.Q$4]; [.$G70]-[.$F70];&quot;&quot;)" office:value-type="currency" office:currency="USD" office:value="0">
            <text:p>$0.00</text:p>
          </table:table-cell>
          <table:table-cell table:style-name="ce1229" table:formula="of:=IF([.$C70]=[.R$4]; [.$G70]-[.$F70];&quot;&quot;)" office:value-type="currency" office:currency="USD" office:value="0">
            <text:p>$0.00</text:p>
          </table:table-cell>
          <table:table-cell table:style-name="ce1329" table:formula="of:=IF([.$C70]=[.S$4]; [.$G70]-[.$F70];&quot;&quot;)" office:value-type="currency" office:currency="USD" office:value="0">
            <text:p>$0.00</text:p>
          </table:table-cell>
          <table:table-cell table:style-name="ce1429" table:formula="of:=IF([.$C70]=[.T$4]; [.$G70]-[.$F7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71]=&quot;Employer X&quot;;[.E71];&quot;&quot;)">
            <text:p/>
          </table:table-cell>
          <table:table-cell table:style-name="ce102" table:formula="of:=IF([.C71]=&quot;Employer X&quot;;&quot;?&quot;;&quot;&quot;)">
            <text:p/>
          </table:table-cell>
          <table:table-cell table:number-columns-repeated="2" table:style-name="ce140"/>
          <table:table-cell table:style-name="ce224" table:formula="of:=IF([.$C71]=[.H$4]; [.$G71]-[.$F71];&quot;&quot;)">
            <text:p/>
          </table:table-cell>
          <table:table-cell table:style-name="ce329" table:formula="of:=IF([.$C71]=[.I$4]; [.$G71]-[.$F71];&quot;&quot;)">
            <text:p/>
          </table:table-cell>
          <table:table-cell table:style-name="ce429" table:formula="of:=IF([.$C71]=[.J$4]; [.$G71]-[.$F71];&quot;&quot;)">
            <text:p/>
          </table:table-cell>
          <table:table-cell table:style-name="ce530" table:formula="of:=IF([.$C71]=[.K$4]; [.$G71]-[.$F71];&quot;&quot;)">
            <text:p/>
          </table:table-cell>
          <table:table-cell table:style-name="ce630" table:formula="of:=IF([.$C71]=[.L$4]; [.$G71]-[.$F71];&quot;&quot;)">
            <text:p/>
          </table:table-cell>
          <table:table-cell table:style-name="ce730" table:formula="of:=IF([.$C71]=[.M$4]; [.$G71]-[.$F71];&quot;&quot;)" office:value-type="currency" office:currency="USD" office:value="0">
            <text:p>$0.00</text:p>
          </table:table-cell>
          <table:table-cell table:style-name="ce830" table:formula="of:=IF([.$C71]=[.N$4]; [.$G71]-[.$F71];&quot;&quot;)" office:value-type="currency" office:currency="USD" office:value="0">
            <text:p>$0.00</text:p>
          </table:table-cell>
          <table:table-cell table:style-name="ce930" table:formula="of:=IF([.$C71]=[.O$4]; [.$G71]-[.$F71];&quot;&quot;)" office:value-type="currency" office:currency="USD" office:value="0">
            <text:p>$0.00</text:p>
          </table:table-cell>
          <table:table-cell table:style-name="ce1030" table:formula="of:=IF([.$C71]=[.P$4]; [.$G71]-[.$F71];&quot;&quot;)" office:value-type="currency" office:currency="USD" office:value="0">
            <text:p>$0.00</text:p>
          </table:table-cell>
          <table:table-cell table:style-name="ce1130" table:formula="of:=IF([.$C71]=[.Q$4]; [.$G71]-[.$F71];&quot;&quot;)" office:value-type="currency" office:currency="USD" office:value="0">
            <text:p>$0.00</text:p>
          </table:table-cell>
          <table:table-cell table:style-name="ce1230" table:formula="of:=IF([.$C71]=[.R$4]; [.$G71]-[.$F71];&quot;&quot;)" office:value-type="currency" office:currency="USD" office:value="0">
            <text:p>$0.00</text:p>
          </table:table-cell>
          <table:table-cell table:style-name="ce1330" table:formula="of:=IF([.$C71]=[.S$4]; [.$G71]-[.$F71];&quot;&quot;)" office:value-type="currency" office:currency="USD" office:value="0">
            <text:p>$0.00</text:p>
          </table:table-cell>
          <table:table-cell table:style-name="ce1430" table:formula="of:=IF([.$C71]=[.T$4]; [.$G71]-[.$F7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94" table:formula="of:=IF([.C72]=&quot;Employer X&quot;;[.E72];&quot;&quot;)">
            <text:p/>
          </table:table-cell>
          <table:table-cell table:style-name="ce128" table:formula="of:=IF([.C72]=&quot;Employer X&quot;;&quot;?&quot;;&quot;&quot;)">
            <text:p/>
          </table:table-cell>
          <table:table-cell table:number-columns-repeated="2" table:style-name="ce141"/>
          <table:table-cell table:style-name="ce225" table:formula="of:=IF([.$C72]=[.H$4]; [.$G72]-[.$F72];&quot;&quot;)">
            <text:p/>
          </table:table-cell>
          <table:table-cell table:style-name="ce330" table:formula="of:=IF([.$C72]=[.I$4]; [.$G72]-[.$F72];&quot;&quot;)">
            <text:p/>
          </table:table-cell>
          <table:table-cell table:style-name="ce430" table:formula="of:=IF([.$C72]=[.J$4]; [.$G72]-[.$F72];&quot;&quot;)">
            <text:p/>
          </table:table-cell>
          <table:table-cell table:style-name="ce531" table:formula="of:=IF([.$C72]=[.K$4]; [.$G72]-[.$F72];&quot;&quot;)">
            <text:p/>
          </table:table-cell>
          <table:table-cell table:style-name="ce631" table:formula="of:=IF([.$C72]=[.L$4]; [.$G72]-[.$F72];&quot;&quot;)">
            <text:p/>
          </table:table-cell>
          <table:table-cell table:style-name="ce731" table:formula="of:=IF([.$C72]=[.M$4]; [.$G72]-[.$F72];&quot;&quot;)" office:value-type="currency" office:currency="USD" office:value="0">
            <text:p>$0.00</text:p>
          </table:table-cell>
          <table:table-cell table:style-name="ce831" table:formula="of:=IF([.$C72]=[.N$4]; [.$G72]-[.$F72];&quot;&quot;)" office:value-type="currency" office:currency="USD" office:value="0">
            <text:p>$0.00</text:p>
          </table:table-cell>
          <table:table-cell table:style-name="ce931" table:formula="of:=IF([.$C72]=[.O$4]; [.$G72]-[.$F72];&quot;&quot;)" office:value-type="currency" office:currency="USD" office:value="0">
            <text:p>$0.00</text:p>
          </table:table-cell>
          <table:table-cell table:style-name="ce1031" table:formula="of:=IF([.$C72]=[.P$4]; [.$G72]-[.$F72];&quot;&quot;)" office:value-type="currency" office:currency="USD" office:value="0">
            <text:p>$0.00</text:p>
          </table:table-cell>
          <table:table-cell table:style-name="ce1131" table:formula="of:=IF([.$C72]=[.Q$4]; [.$G72]-[.$F72];&quot;&quot;)" office:value-type="currency" office:currency="USD" office:value="0">
            <text:p>$0.00</text:p>
          </table:table-cell>
          <table:table-cell table:style-name="ce1231" table:formula="of:=IF([.$C72]=[.R$4]; [.$G72]-[.$F72];&quot;&quot;)" office:value-type="currency" office:currency="USD" office:value="0">
            <text:p>$0.00</text:p>
          </table:table-cell>
          <table:table-cell table:style-name="ce1331" table:formula="of:=IF([.$C72]=[.S$4]; [.$G72]-[.$F72];&quot;&quot;)" office:value-type="currency" office:currency="USD" office:value="0">
            <text:p>$0.00</text:p>
          </table:table-cell>
          <table:table-cell table:style-name="ce1431" table:formula="of:=IF([.$C72]=[.T$4]; [.$G72]-[.$F7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73]=&quot;Employer X&quot;;[.E73];&quot;&quot;)">
            <text:p/>
          </table:table-cell>
          <table:table-cell table:style-name="ce102" table:formula="of:=IF([.C73]=&quot;Employer X&quot;;&quot;?&quot;;&quot;&quot;)">
            <text:p/>
          </table:table-cell>
          <table:table-cell table:number-columns-repeated="2" table:style-name="ce140"/>
          <table:table-cell table:style-name="ce226" table:formula="of:=IF([.$C73]=[.H$4]; [.$G73]-[.$F73];&quot;&quot;)">
            <text:p/>
          </table:table-cell>
          <table:table-cell table:style-name="ce331" table:formula="of:=IF([.$C73]=[.I$4]; [.$G73]-[.$F73];&quot;&quot;)">
            <text:p/>
          </table:table-cell>
          <table:table-cell table:style-name="ce431" table:formula="of:=IF([.$C73]=[.J$4]; [.$G73]-[.$F73];&quot;&quot;)">
            <text:p/>
          </table:table-cell>
          <table:table-cell table:style-name="ce532" table:formula="of:=IF([.$C73]=[.K$4]; [.$G73]-[.$F73];&quot;&quot;)">
            <text:p/>
          </table:table-cell>
          <table:table-cell table:style-name="ce632" table:formula="of:=IF([.$C73]=[.L$4]; [.$G73]-[.$F73];&quot;&quot;)">
            <text:p/>
          </table:table-cell>
          <table:table-cell table:style-name="ce732" table:formula="of:=IF([.$C73]=[.M$4]; [.$G73]-[.$F73];&quot;&quot;)" office:value-type="currency" office:currency="USD" office:value="0">
            <text:p>$0.00</text:p>
          </table:table-cell>
          <table:table-cell table:style-name="ce832" table:formula="of:=IF([.$C73]=[.N$4]; [.$G73]-[.$F73];&quot;&quot;)" office:value-type="currency" office:currency="USD" office:value="0">
            <text:p>$0.00</text:p>
          </table:table-cell>
          <table:table-cell table:style-name="ce932" table:formula="of:=IF([.$C73]=[.O$4]; [.$G73]-[.$F73];&quot;&quot;)" office:value-type="currency" office:currency="USD" office:value="0">
            <text:p>$0.00</text:p>
          </table:table-cell>
          <table:table-cell table:style-name="ce1032" table:formula="of:=IF([.$C73]=[.P$4]; [.$G73]-[.$F73];&quot;&quot;)" office:value-type="currency" office:currency="USD" office:value="0">
            <text:p>$0.00</text:p>
          </table:table-cell>
          <table:table-cell table:style-name="ce1132" table:formula="of:=IF([.$C73]=[.Q$4]; [.$G73]-[.$F73];&quot;&quot;)" office:value-type="currency" office:currency="USD" office:value="0">
            <text:p>$0.00</text:p>
          </table:table-cell>
          <table:table-cell table:style-name="ce1232" table:formula="of:=IF([.$C73]=[.R$4]; [.$G73]-[.$F73];&quot;&quot;)" office:value-type="currency" office:currency="USD" office:value="0">
            <text:p>$0.00</text:p>
          </table:table-cell>
          <table:table-cell table:style-name="ce1332" table:formula="of:=IF([.$C73]=[.S$4]; [.$G73]-[.$F73];&quot;&quot;)" office:value-type="currency" office:currency="USD" office:value="0">
            <text:p>$0.00</text:p>
          </table:table-cell>
          <table:table-cell table:style-name="ce1432" table:formula="of:=IF([.$C73]=[.T$4]; [.$G73]-[.$F7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95" table:formula="of:=IF([.C74]=&quot;Employer X&quot;;[.E74];&quot;&quot;)">
            <text:p/>
          </table:table-cell>
          <table:table-cell table:style-name="ce128" table:formula="of:=IF([.C74]=&quot;Employer X&quot;;&quot;?&quot;;&quot;&quot;)">
            <text:p/>
          </table:table-cell>
          <table:table-cell table:number-columns-repeated="2" table:style-name="ce141"/>
          <table:table-cell table:style-name="ce227" table:formula="of:=IF([.$C74]=[.H$4]; [.$G74]-[.$F74];&quot;&quot;)">
            <text:p/>
          </table:table-cell>
          <table:table-cell table:style-name="ce332" table:formula="of:=IF([.$C74]=[.I$4]; [.$G74]-[.$F74];&quot;&quot;)">
            <text:p/>
          </table:table-cell>
          <table:table-cell table:style-name="ce432" table:formula="of:=IF([.$C74]=[.J$4]; [.$G74]-[.$F74];&quot;&quot;)">
            <text:p/>
          </table:table-cell>
          <table:table-cell table:style-name="ce533" table:formula="of:=IF([.$C74]=[.K$4]; [.$G74]-[.$F74];&quot;&quot;)">
            <text:p/>
          </table:table-cell>
          <table:table-cell table:style-name="ce633" table:formula="of:=IF([.$C74]=[.L$4]; [.$G74]-[.$F74];&quot;&quot;)">
            <text:p/>
          </table:table-cell>
          <table:table-cell table:style-name="ce733" table:formula="of:=IF([.$C74]=[.M$4]; [.$G74]-[.$F74];&quot;&quot;)" office:value-type="currency" office:currency="USD" office:value="0">
            <text:p>$0.00</text:p>
          </table:table-cell>
          <table:table-cell table:style-name="ce833" table:formula="of:=IF([.$C74]=[.N$4]; [.$G74]-[.$F74];&quot;&quot;)" office:value-type="currency" office:currency="USD" office:value="0">
            <text:p>$0.00</text:p>
          </table:table-cell>
          <table:table-cell table:style-name="ce933" table:formula="of:=IF([.$C74]=[.O$4]; [.$G74]-[.$F74];&quot;&quot;)" office:value-type="currency" office:currency="USD" office:value="0">
            <text:p>$0.00</text:p>
          </table:table-cell>
          <table:table-cell table:style-name="ce1033" table:formula="of:=IF([.$C74]=[.P$4]; [.$G74]-[.$F74];&quot;&quot;)" office:value-type="currency" office:currency="USD" office:value="0">
            <text:p>$0.00</text:p>
          </table:table-cell>
          <table:table-cell table:style-name="ce1133" table:formula="of:=IF([.$C74]=[.Q$4]; [.$G74]-[.$F74];&quot;&quot;)" office:value-type="currency" office:currency="USD" office:value="0">
            <text:p>$0.00</text:p>
          </table:table-cell>
          <table:table-cell table:style-name="ce1233" table:formula="of:=IF([.$C74]=[.R$4]; [.$G74]-[.$F74];&quot;&quot;)" office:value-type="currency" office:currency="USD" office:value="0">
            <text:p>$0.00</text:p>
          </table:table-cell>
          <table:table-cell table:style-name="ce1333" table:formula="of:=IF([.$C74]=[.S$4]; [.$G74]-[.$F74];&quot;&quot;)" office:value-type="currency" office:currency="USD" office:value="0">
            <text:p>$0.00</text:p>
          </table:table-cell>
          <table:table-cell table:style-name="ce1433" table:formula="of:=IF([.$C74]=[.T$4]; [.$G74]-[.$F7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75]=&quot;Employer X&quot;;[.E75];&quot;&quot;)">
            <text:p/>
          </table:table-cell>
          <table:table-cell table:style-name="ce102" table:formula="of:=IF([.C75]=&quot;Employer X&quot;;&quot;?&quot;;&quot;&quot;)">
            <text:p/>
          </table:table-cell>
          <table:table-cell table:number-columns-repeated="2" table:style-name="ce140"/>
          <table:table-cell table:style-name="ce228" table:formula="of:=IF([.$C75]=[.H$4]; [.$G75]-[.$F75];&quot;&quot;)">
            <text:p/>
          </table:table-cell>
          <table:table-cell table:style-name="ce333" table:formula="of:=IF([.$C75]=[.I$4]; [.$G75]-[.$F75];&quot;&quot;)">
            <text:p/>
          </table:table-cell>
          <table:table-cell table:style-name="ce433" table:formula="of:=IF([.$C75]=[.J$4]; [.$G75]-[.$F75];&quot;&quot;)">
            <text:p/>
          </table:table-cell>
          <table:table-cell table:style-name="ce534" table:formula="of:=IF([.$C75]=[.K$4]; [.$G75]-[.$F75];&quot;&quot;)">
            <text:p/>
          </table:table-cell>
          <table:table-cell table:style-name="ce634" table:formula="of:=IF([.$C75]=[.L$4]; [.$G75]-[.$F75];&quot;&quot;)">
            <text:p/>
          </table:table-cell>
          <table:table-cell table:style-name="ce734" table:formula="of:=IF([.$C75]=[.M$4]; [.$G75]-[.$F75];&quot;&quot;)" office:value-type="currency" office:currency="USD" office:value="0">
            <text:p>$0.00</text:p>
          </table:table-cell>
          <table:table-cell table:style-name="ce834" table:formula="of:=IF([.$C75]=[.N$4]; [.$G75]-[.$F75];&quot;&quot;)" office:value-type="currency" office:currency="USD" office:value="0">
            <text:p>$0.00</text:p>
          </table:table-cell>
          <table:table-cell table:style-name="ce934" table:formula="of:=IF([.$C75]=[.O$4]; [.$G75]-[.$F75];&quot;&quot;)" office:value-type="currency" office:currency="USD" office:value="0">
            <text:p>$0.00</text:p>
          </table:table-cell>
          <table:table-cell table:style-name="ce1034" table:formula="of:=IF([.$C75]=[.P$4]; [.$G75]-[.$F75];&quot;&quot;)" office:value-type="currency" office:currency="USD" office:value="0">
            <text:p>$0.00</text:p>
          </table:table-cell>
          <table:table-cell table:style-name="ce1134" table:formula="of:=IF([.$C75]=[.Q$4]; [.$G75]-[.$F75];&quot;&quot;)" office:value-type="currency" office:currency="USD" office:value="0">
            <text:p>$0.00</text:p>
          </table:table-cell>
          <table:table-cell table:style-name="ce1234" table:formula="of:=IF([.$C75]=[.R$4]; [.$G75]-[.$F75];&quot;&quot;)" office:value-type="currency" office:currency="USD" office:value="0">
            <text:p>$0.00</text:p>
          </table:table-cell>
          <table:table-cell table:style-name="ce1334" table:formula="of:=IF([.$C75]=[.S$4]; [.$G75]-[.$F75];&quot;&quot;)" office:value-type="currency" office:currency="USD" office:value="0">
            <text:p>$0.00</text:p>
          </table:table-cell>
          <table:table-cell table:style-name="ce1434" table:formula="of:=IF([.$C75]=[.T$4]; [.$G75]-[.$F7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76]=&quot;Employer X&quot;;[.E76];&quot;&quot;)">
            <text:p/>
          </table:table-cell>
          <table:table-cell table:style-name="ce128" table:formula="of:=IF([.C76]=&quot;Employer X&quot;;&quot;?&quot;;&quot;&quot;)">
            <text:p/>
          </table:table-cell>
          <table:table-cell table:number-columns-repeated="2" table:style-name="ce141"/>
          <table:table-cell table:style-name="ce229" table:formula="of:=IF([.$C76]=[.H$4]; [.$G76]-[.$F76];&quot;&quot;)">
            <text:p/>
          </table:table-cell>
          <table:table-cell table:style-name="ce334" table:formula="of:=IF([.$C76]=[.I$4]; [.$G76]-[.$F76];&quot;&quot;)">
            <text:p/>
          </table:table-cell>
          <table:table-cell table:style-name="ce434" table:formula="of:=IF([.$C76]=[.J$4]; [.$G76]-[.$F76];&quot;&quot;)">
            <text:p/>
          </table:table-cell>
          <table:table-cell table:style-name="ce535" table:formula="of:=IF([.$C76]=[.K$4]; [.$G76]-[.$F76];&quot;&quot;)">
            <text:p/>
          </table:table-cell>
          <table:table-cell table:style-name="ce635" table:formula="of:=IF([.$C76]=[.L$4]; [.$G76]-[.$F76];&quot;&quot;)">
            <text:p/>
          </table:table-cell>
          <table:table-cell table:style-name="ce735" table:formula="of:=IF([.$C76]=[.M$4]; [.$G76]-[.$F76];&quot;&quot;)" office:value-type="currency" office:currency="USD" office:value="0">
            <text:p>$0.00</text:p>
          </table:table-cell>
          <table:table-cell table:style-name="ce835" table:formula="of:=IF([.$C76]=[.N$4]; [.$G76]-[.$F76];&quot;&quot;)" office:value-type="currency" office:currency="USD" office:value="0">
            <text:p>$0.00</text:p>
          </table:table-cell>
          <table:table-cell table:style-name="ce935" table:formula="of:=IF([.$C76]=[.O$4]; [.$G76]-[.$F76];&quot;&quot;)" office:value-type="currency" office:currency="USD" office:value="0">
            <text:p>$0.00</text:p>
          </table:table-cell>
          <table:table-cell table:style-name="ce1035" table:formula="of:=IF([.$C76]=[.P$4]; [.$G76]-[.$F76];&quot;&quot;)" office:value-type="currency" office:currency="USD" office:value="0">
            <text:p>$0.00</text:p>
          </table:table-cell>
          <table:table-cell table:style-name="ce1135" table:formula="of:=IF([.$C76]=[.Q$4]; [.$G76]-[.$F76];&quot;&quot;)" office:value-type="currency" office:currency="USD" office:value="0">
            <text:p>$0.00</text:p>
          </table:table-cell>
          <table:table-cell table:style-name="ce1235" table:formula="of:=IF([.$C76]=[.R$4]; [.$G76]-[.$F76];&quot;&quot;)" office:value-type="currency" office:currency="USD" office:value="0">
            <text:p>$0.00</text:p>
          </table:table-cell>
          <table:table-cell table:style-name="ce1335" table:formula="of:=IF([.$C76]=[.S$4]; [.$G76]-[.$F76];&quot;&quot;)" office:value-type="currency" office:currency="USD" office:value="0">
            <text:p>$0.00</text:p>
          </table:table-cell>
          <table:table-cell table:style-name="ce1435" table:formula="of:=IF([.$C76]=[.T$4]; [.$G76]-[.$F7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77]=&quot;Employer X&quot;;[.E77];&quot;&quot;)">
            <text:p/>
          </table:table-cell>
          <table:table-cell table:style-name="ce102" table:formula="of:=IF([.C77]=&quot;Employer X&quot;;&quot;?&quot;;&quot;&quot;)">
            <text:p/>
          </table:table-cell>
          <table:table-cell table:number-columns-repeated="2" table:style-name="ce140"/>
          <table:table-cell table:style-name="ce230" table:formula="of:=IF([.$C77]=[.H$4]; [.$G77]-[.$F77];&quot;&quot;)">
            <text:p/>
          </table:table-cell>
          <table:table-cell table:style-name="ce335" table:formula="of:=IF([.$C77]=[.I$4]; [.$G77]-[.$F77];&quot;&quot;)">
            <text:p/>
          </table:table-cell>
          <table:table-cell table:style-name="ce435" table:formula="of:=IF([.$C77]=[.J$4]; [.$G77]-[.$F77];&quot;&quot;)">
            <text:p/>
          </table:table-cell>
          <table:table-cell table:style-name="ce536" table:formula="of:=IF([.$C77]=[.K$4]; [.$G77]-[.$F77];&quot;&quot;)">
            <text:p/>
          </table:table-cell>
          <table:table-cell table:style-name="ce636" table:formula="of:=IF([.$C77]=[.L$4]; [.$G77]-[.$F77];&quot;&quot;)">
            <text:p/>
          </table:table-cell>
          <table:table-cell table:style-name="ce736" table:formula="of:=IF([.$C77]=[.M$4]; [.$G77]-[.$F77];&quot;&quot;)" office:value-type="currency" office:currency="USD" office:value="0">
            <text:p>$0.00</text:p>
          </table:table-cell>
          <table:table-cell table:style-name="ce836" table:formula="of:=IF([.$C77]=[.N$4]; [.$G77]-[.$F77];&quot;&quot;)" office:value-type="currency" office:currency="USD" office:value="0">
            <text:p>$0.00</text:p>
          </table:table-cell>
          <table:table-cell table:style-name="ce936" table:formula="of:=IF([.$C77]=[.O$4]; [.$G77]-[.$F77];&quot;&quot;)" office:value-type="currency" office:currency="USD" office:value="0">
            <text:p>$0.00</text:p>
          </table:table-cell>
          <table:table-cell table:style-name="ce1036" table:formula="of:=IF([.$C77]=[.P$4]; [.$G77]-[.$F77];&quot;&quot;)" office:value-type="currency" office:currency="USD" office:value="0">
            <text:p>$0.00</text:p>
          </table:table-cell>
          <table:table-cell table:style-name="ce1136" table:formula="of:=IF([.$C77]=[.Q$4]; [.$G77]-[.$F77];&quot;&quot;)" office:value-type="currency" office:currency="USD" office:value="0">
            <text:p>$0.00</text:p>
          </table:table-cell>
          <table:table-cell table:style-name="ce1236" table:formula="of:=IF([.$C77]=[.R$4]; [.$G77]-[.$F77];&quot;&quot;)" office:value-type="currency" office:currency="USD" office:value="0">
            <text:p>$0.00</text:p>
          </table:table-cell>
          <table:table-cell table:style-name="ce1336" table:formula="of:=IF([.$C77]=[.S$4]; [.$G77]-[.$F77];&quot;&quot;)" office:value-type="currency" office:currency="USD" office:value="0">
            <text:p>$0.00</text:p>
          </table:table-cell>
          <table:table-cell table:style-name="ce1436" table:formula="of:=IF([.$C77]=[.T$4]; [.$G77]-[.$F7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78]=&quot;Employer X&quot;;[.E78];&quot;&quot;)">
            <text:p/>
          </table:table-cell>
          <table:table-cell table:style-name="ce128" table:formula="of:=IF([.C78]=&quot;Employer X&quot;;&quot;?&quot;;&quot;&quot;)">
            <text:p/>
          </table:table-cell>
          <table:table-cell table:number-columns-repeated="2" table:style-name="ce141"/>
          <table:table-cell table:style-name="ce231" table:formula="of:=IF([.$C78]=[.H$4]; [.$G78]-[.$F78];&quot;&quot;)">
            <text:p/>
          </table:table-cell>
          <table:table-cell table:style-name="ce336" table:formula="of:=IF([.$C78]=[.I$4]; [.$G78]-[.$F78];&quot;&quot;)">
            <text:p/>
          </table:table-cell>
          <table:table-cell table:style-name="ce436" table:formula="of:=IF([.$C78]=[.J$4]; [.$G78]-[.$F78];&quot;&quot;)">
            <text:p/>
          </table:table-cell>
          <table:table-cell table:style-name="ce537" table:formula="of:=IF([.$C78]=[.K$4]; [.$G78]-[.$F78];&quot;&quot;)">
            <text:p/>
          </table:table-cell>
          <table:table-cell table:style-name="ce637" table:formula="of:=IF([.$C78]=[.L$4]; [.$G78]-[.$F78];&quot;&quot;)">
            <text:p/>
          </table:table-cell>
          <table:table-cell table:style-name="ce737" table:formula="of:=IF([.$C78]=[.M$4]; [.$G78]-[.$F78];&quot;&quot;)" office:value-type="currency" office:currency="USD" office:value="0">
            <text:p>$0.00</text:p>
          </table:table-cell>
          <table:table-cell table:style-name="ce837" table:formula="of:=IF([.$C78]=[.N$4]; [.$G78]-[.$F78];&quot;&quot;)" office:value-type="currency" office:currency="USD" office:value="0">
            <text:p>$0.00</text:p>
          </table:table-cell>
          <table:table-cell table:style-name="ce937" table:formula="of:=IF([.$C78]=[.O$4]; [.$G78]-[.$F78];&quot;&quot;)" office:value-type="currency" office:currency="USD" office:value="0">
            <text:p>$0.00</text:p>
          </table:table-cell>
          <table:table-cell table:style-name="ce1037" table:formula="of:=IF([.$C78]=[.P$4]; [.$G78]-[.$F78];&quot;&quot;)" office:value-type="currency" office:currency="USD" office:value="0">
            <text:p>$0.00</text:p>
          </table:table-cell>
          <table:table-cell table:style-name="ce1137" table:formula="of:=IF([.$C78]=[.Q$4]; [.$G78]-[.$F78];&quot;&quot;)" office:value-type="currency" office:currency="USD" office:value="0">
            <text:p>$0.00</text:p>
          </table:table-cell>
          <table:table-cell table:style-name="ce1237" table:formula="of:=IF([.$C78]=[.R$4]; [.$G78]-[.$F78];&quot;&quot;)" office:value-type="currency" office:currency="USD" office:value="0">
            <text:p>$0.00</text:p>
          </table:table-cell>
          <table:table-cell table:style-name="ce1337" table:formula="of:=IF([.$C78]=[.S$4]; [.$G78]-[.$F78];&quot;&quot;)" office:value-type="currency" office:currency="USD" office:value="0">
            <text:p>$0.00</text:p>
          </table:table-cell>
          <table:table-cell table:style-name="ce1437" table:formula="of:=IF([.$C78]=[.T$4]; [.$G78]-[.$F7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79]=&quot;Employer X&quot;;[.E79];&quot;&quot;)">
            <text:p/>
          </table:table-cell>
          <table:table-cell table:style-name="ce102" table:formula="of:=IF([.C79]=&quot;Employer X&quot;;&quot;?&quot;;&quot;&quot;)">
            <text:p/>
          </table:table-cell>
          <table:table-cell table:number-columns-repeated="2" table:style-name="ce140"/>
          <table:table-cell table:style-name="ce232" table:formula="of:=IF([.$C79]=[.H$4]; [.$G79]-[.$F79];&quot;&quot;)">
            <text:p/>
          </table:table-cell>
          <table:table-cell table:style-name="ce337" table:formula="of:=IF([.$C79]=[.I$4]; [.$G79]-[.$F79];&quot;&quot;)">
            <text:p/>
          </table:table-cell>
          <table:table-cell table:style-name="ce437" table:formula="of:=IF([.$C79]=[.J$4]; [.$G79]-[.$F79];&quot;&quot;)">
            <text:p/>
          </table:table-cell>
          <table:table-cell table:style-name="ce538" table:formula="of:=IF([.$C79]=[.K$4]; [.$G79]-[.$F79];&quot;&quot;)">
            <text:p/>
          </table:table-cell>
          <table:table-cell table:style-name="ce638" table:formula="of:=IF([.$C79]=[.L$4]; [.$G79]-[.$F79];&quot;&quot;)">
            <text:p/>
          </table:table-cell>
          <table:table-cell table:style-name="ce738" table:formula="of:=IF([.$C79]=[.M$4]; [.$G79]-[.$F79];&quot;&quot;)" office:value-type="currency" office:currency="USD" office:value="0">
            <text:p>$0.00</text:p>
          </table:table-cell>
          <table:table-cell table:style-name="ce838" table:formula="of:=IF([.$C79]=[.N$4]; [.$G79]-[.$F79];&quot;&quot;)" office:value-type="currency" office:currency="USD" office:value="0">
            <text:p>$0.00</text:p>
          </table:table-cell>
          <table:table-cell table:style-name="ce938" table:formula="of:=IF([.$C79]=[.O$4]; [.$G79]-[.$F79];&quot;&quot;)" office:value-type="currency" office:currency="USD" office:value="0">
            <text:p>$0.00</text:p>
          </table:table-cell>
          <table:table-cell table:style-name="ce1038" table:formula="of:=IF([.$C79]=[.P$4]; [.$G79]-[.$F79];&quot;&quot;)" office:value-type="currency" office:currency="USD" office:value="0">
            <text:p>$0.00</text:p>
          </table:table-cell>
          <table:table-cell table:style-name="ce1138" table:formula="of:=IF([.$C79]=[.Q$4]; [.$G79]-[.$F79];&quot;&quot;)" office:value-type="currency" office:currency="USD" office:value="0">
            <text:p>$0.00</text:p>
          </table:table-cell>
          <table:table-cell table:style-name="ce1238" table:formula="of:=IF([.$C79]=[.R$4]; [.$G79]-[.$F79];&quot;&quot;)" office:value-type="currency" office:currency="USD" office:value="0">
            <text:p>$0.00</text:p>
          </table:table-cell>
          <table:table-cell table:style-name="ce1338" table:formula="of:=IF([.$C79]=[.S$4]; [.$G79]-[.$F79];&quot;&quot;)" office:value-type="currency" office:currency="USD" office:value="0">
            <text:p>$0.00</text:p>
          </table:table-cell>
          <table:table-cell table:style-name="ce1438" table:formula="of:=IF([.$C79]=[.T$4]; [.$G79]-[.$F7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80]=&quot;Employer X&quot;;[.E80];&quot;&quot;)">
            <text:p/>
          </table:table-cell>
          <table:table-cell table:style-name="ce128" table:formula="of:=IF([.C80]=&quot;Employer X&quot;;&quot;?&quot;;&quot;&quot;)">
            <text:p/>
          </table:table-cell>
          <table:table-cell table:number-columns-repeated="2" table:style-name="ce141"/>
          <table:table-cell table:style-name="ce233" table:formula="of:=IF([.$C80]=[.H$4]; [.$G80]-[.$F80];&quot;&quot;)">
            <text:p/>
          </table:table-cell>
          <table:table-cell table:style-name="ce338" table:formula="of:=IF([.$C80]=[.I$4]; [.$G80]-[.$F80];&quot;&quot;)">
            <text:p/>
          </table:table-cell>
          <table:table-cell table:style-name="ce438" table:formula="of:=IF([.$C80]=[.J$4]; [.$G80]-[.$F80];&quot;&quot;)">
            <text:p/>
          </table:table-cell>
          <table:table-cell table:style-name="ce539" table:formula="of:=IF([.$C80]=[.K$4]; [.$G80]-[.$F80];&quot;&quot;)">
            <text:p/>
          </table:table-cell>
          <table:table-cell table:style-name="ce639" table:formula="of:=IF([.$C80]=[.L$4]; [.$G80]-[.$F80];&quot;&quot;)">
            <text:p/>
          </table:table-cell>
          <table:table-cell table:style-name="ce739" table:formula="of:=IF([.$C80]=[.M$4]; [.$G80]-[.$F80];&quot;&quot;)" office:value-type="currency" office:currency="USD" office:value="0">
            <text:p>$0.00</text:p>
          </table:table-cell>
          <table:table-cell table:style-name="ce839" table:formula="of:=IF([.$C80]=[.N$4]; [.$G80]-[.$F80];&quot;&quot;)" office:value-type="currency" office:currency="USD" office:value="0">
            <text:p>$0.00</text:p>
          </table:table-cell>
          <table:table-cell table:style-name="ce939" table:formula="of:=IF([.$C80]=[.O$4]; [.$G80]-[.$F80];&quot;&quot;)" office:value-type="currency" office:currency="USD" office:value="0">
            <text:p>$0.00</text:p>
          </table:table-cell>
          <table:table-cell table:style-name="ce1039" table:formula="of:=IF([.$C80]=[.P$4]; [.$G80]-[.$F80];&quot;&quot;)" office:value-type="currency" office:currency="USD" office:value="0">
            <text:p>$0.00</text:p>
          </table:table-cell>
          <table:table-cell table:style-name="ce1139" table:formula="of:=IF([.$C80]=[.Q$4]; [.$G80]-[.$F80];&quot;&quot;)" office:value-type="currency" office:currency="USD" office:value="0">
            <text:p>$0.00</text:p>
          </table:table-cell>
          <table:table-cell table:style-name="ce1239" table:formula="of:=IF([.$C80]=[.R$4]; [.$G80]-[.$F80];&quot;&quot;)" office:value-type="currency" office:currency="USD" office:value="0">
            <text:p>$0.00</text:p>
          </table:table-cell>
          <table:table-cell table:style-name="ce1339" table:formula="of:=IF([.$C80]=[.S$4]; [.$G80]-[.$F80];&quot;&quot;)" office:value-type="currency" office:currency="USD" office:value="0">
            <text:p>$0.00</text:p>
          </table:table-cell>
          <table:table-cell table:style-name="ce1439" table:formula="of:=IF([.$C80]=[.T$4]; [.$G80]-[.$F8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80" table:formula="of:=IF([.C81]=&quot;Employer X&quot;;[.E81];&quot;&quot;)">
            <text:p/>
          </table:table-cell>
          <table:table-cell table:style-name="ce102" table:formula="of:=IF([.C81]=&quot;Employer X&quot;;&quot;?&quot;;&quot;&quot;)">
            <text:p/>
          </table:table-cell>
          <table:table-cell table:number-columns-repeated="2" table:style-name="ce140"/>
          <table:table-cell table:style-name="ce234" table:formula="of:=IF([.$C81]=[.H$4]; [.$G81]-[.$F81];&quot;&quot;)">
            <text:p/>
          </table:table-cell>
          <table:table-cell table:style-name="ce339" table:formula="of:=IF([.$C81]=[.I$4]; [.$G81]-[.$F81];&quot;&quot;)">
            <text:p/>
          </table:table-cell>
          <table:table-cell table:style-name="ce439" table:formula="of:=IF([.$C81]=[.J$4]; [.$G81]-[.$F81];&quot;&quot;)">
            <text:p/>
          </table:table-cell>
          <table:table-cell table:style-name="ce540" table:formula="of:=IF([.$C81]=[.K$4]; [.$G81]-[.$F81];&quot;&quot;)">
            <text:p/>
          </table:table-cell>
          <table:table-cell table:style-name="ce640" table:formula="of:=IF([.$C81]=[.L$4]; [.$G81]-[.$F81];&quot;&quot;)">
            <text:p/>
          </table:table-cell>
          <table:table-cell table:style-name="ce740" table:formula="of:=IF([.$C81]=[.M$4]; [.$G81]-[.$F81];&quot;&quot;)" office:value-type="currency" office:currency="USD" office:value="0">
            <text:p>$0.00</text:p>
          </table:table-cell>
          <table:table-cell table:style-name="ce840" table:formula="of:=IF([.$C81]=[.N$4]; [.$G81]-[.$F81];&quot;&quot;)" office:value-type="currency" office:currency="USD" office:value="0">
            <text:p>$0.00</text:p>
          </table:table-cell>
          <table:table-cell table:style-name="ce940" table:formula="of:=IF([.$C81]=[.O$4]; [.$G81]-[.$F81];&quot;&quot;)" office:value-type="currency" office:currency="USD" office:value="0">
            <text:p>$0.00</text:p>
          </table:table-cell>
          <table:table-cell table:style-name="ce1040" table:formula="of:=IF([.$C81]=[.P$4]; [.$G81]-[.$F81];&quot;&quot;)" office:value-type="currency" office:currency="USD" office:value="0">
            <text:p>$0.00</text:p>
          </table:table-cell>
          <table:table-cell table:style-name="ce1140" table:formula="of:=IF([.$C81]=[.Q$4]; [.$G81]-[.$F81];&quot;&quot;)" office:value-type="currency" office:currency="USD" office:value="0">
            <text:p>$0.00</text:p>
          </table:table-cell>
          <table:table-cell table:style-name="ce1240" table:formula="of:=IF([.$C81]=[.R$4]; [.$G81]-[.$F81];&quot;&quot;)" office:value-type="currency" office:currency="USD" office:value="0">
            <text:p>$0.00</text:p>
          </table:table-cell>
          <table:table-cell table:style-name="ce1340" table:formula="of:=IF([.$C81]=[.S$4]; [.$G81]-[.$F81];&quot;&quot;)" office:value-type="currency" office:currency="USD" office:value="0">
            <text:p>$0.00</text:p>
          </table:table-cell>
          <table:table-cell table:style-name="ce1440" table:formula="of:=IF([.$C81]=[.T$4]; [.$G81]-[.$F8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77" table:formula="of:=IF([.C82]=&quot;Employer X&quot;;[.E82];&quot;&quot;)">
            <text:p/>
          </table:table-cell>
          <table:table-cell table:style-name="ce128" table:formula="of:=IF([.C82]=&quot;Employer X&quot;;&quot;?&quot;;&quot;&quot;)">
            <text:p/>
          </table:table-cell>
          <table:table-cell table:number-columns-repeated="2" table:style-name="ce141"/>
          <table:table-cell table:style-name="ce235" table:formula="of:=IF([.$C82]=[.H$4]; [.$G82]-[.$F82];&quot;&quot;)">
            <text:p/>
          </table:table-cell>
          <table:table-cell table:style-name="ce340" table:formula="of:=IF([.$C82]=[.I$4]; [.$G82]-[.$F82];&quot;&quot;)">
            <text:p/>
          </table:table-cell>
          <table:table-cell table:style-name="ce440" table:formula="of:=IF([.$C82]=[.J$4]; [.$G82]-[.$F82];&quot;&quot;)">
            <text:p/>
          </table:table-cell>
          <table:table-cell table:style-name="ce541" table:formula="of:=IF([.$C82]=[.K$4]; [.$G82]-[.$F82];&quot;&quot;)">
            <text:p/>
          </table:table-cell>
          <table:table-cell table:style-name="ce641" table:formula="of:=IF([.$C82]=[.L$4]; [.$G82]-[.$F82];&quot;&quot;)">
            <text:p/>
          </table:table-cell>
          <table:table-cell table:style-name="ce741" table:formula="of:=IF([.$C82]=[.M$4]; [.$G82]-[.$F82];&quot;&quot;)" office:value-type="currency" office:currency="USD" office:value="0">
            <text:p>$0.00</text:p>
          </table:table-cell>
          <table:table-cell table:style-name="ce841" table:formula="of:=IF([.$C82]=[.N$4]; [.$G82]-[.$F82];&quot;&quot;)" office:value-type="currency" office:currency="USD" office:value="0">
            <text:p>$0.00</text:p>
          </table:table-cell>
          <table:table-cell table:style-name="ce941" table:formula="of:=IF([.$C82]=[.O$4]; [.$G82]-[.$F82];&quot;&quot;)" office:value-type="currency" office:currency="USD" office:value="0">
            <text:p>$0.00</text:p>
          </table:table-cell>
          <table:table-cell table:style-name="ce1041" table:formula="of:=IF([.$C82]=[.P$4]; [.$G82]-[.$F82];&quot;&quot;)" office:value-type="currency" office:currency="USD" office:value="0">
            <text:p>$0.00</text:p>
          </table:table-cell>
          <table:table-cell table:style-name="ce1141" table:formula="of:=IF([.$C82]=[.Q$4]; [.$G82]-[.$F82];&quot;&quot;)" office:value-type="currency" office:currency="USD" office:value="0">
            <text:p>$0.00</text:p>
          </table:table-cell>
          <table:table-cell table:style-name="ce1241" table:formula="of:=IF([.$C82]=[.R$4]; [.$G82]-[.$F82];&quot;&quot;)" office:value-type="currency" office:currency="USD" office:value="0">
            <text:p>$0.00</text:p>
          </table:table-cell>
          <table:table-cell table:style-name="ce1341" table:formula="of:=IF([.$C82]=[.S$4]; [.$G82]-[.$F82];&quot;&quot;)" office:value-type="currency" office:currency="USD" office:value="0">
            <text:p>$0.00</text:p>
          </table:table-cell>
          <table:table-cell table:style-name="ce1441" table:formula="of:=IF([.$C82]=[.T$4]; [.$G82]-[.$F8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96" table:formula="of:=IF([.C83]=&quot;Employer X&quot;;[.E83];&quot;&quot;)">
            <text:p/>
          </table:table-cell>
          <table:table-cell table:style-name="ce102" table:formula="of:=IF([.C83]=&quot;Employer X&quot;;&quot;?&quot;;&quot;&quot;)">
            <text:p/>
          </table:table-cell>
          <table:table-cell table:number-columns-repeated="2" table:style-name="ce140"/>
          <table:table-cell table:style-name="ce236" table:formula="of:=IF([.$C83]=[.H$4]; [.$G83]-[.$F83];&quot;&quot;)">
            <text:p/>
          </table:table-cell>
          <table:table-cell table:style-name="ce341" table:formula="of:=IF([.$C83]=[.I$4]; [.$G83]-[.$F83];&quot;&quot;)">
            <text:p/>
          </table:table-cell>
          <table:table-cell table:style-name="ce441" table:formula="of:=IF([.$C83]=[.J$4]; [.$G83]-[.$F83];&quot;&quot;)">
            <text:p/>
          </table:table-cell>
          <table:table-cell table:style-name="ce542" table:formula="of:=IF([.$C83]=[.K$4]; [.$G83]-[.$F83];&quot;&quot;)">
            <text:p/>
          </table:table-cell>
          <table:table-cell table:style-name="ce642" table:formula="of:=IF([.$C83]=[.L$4]; [.$G83]-[.$F83];&quot;&quot;)">
            <text:p/>
          </table:table-cell>
          <table:table-cell table:style-name="ce742" table:formula="of:=IF([.$C83]=[.M$4]; [.$G83]-[.$F83];&quot;&quot;)" office:value-type="currency" office:currency="USD" office:value="0">
            <text:p>$0.00</text:p>
          </table:table-cell>
          <table:table-cell table:style-name="ce842" table:formula="of:=IF([.$C83]=[.N$4]; [.$G83]-[.$F83];&quot;&quot;)" office:value-type="currency" office:currency="USD" office:value="0">
            <text:p>$0.00</text:p>
          </table:table-cell>
          <table:table-cell table:style-name="ce942" table:formula="of:=IF([.$C83]=[.O$4]; [.$G83]-[.$F83];&quot;&quot;)" office:value-type="currency" office:currency="USD" office:value="0">
            <text:p>$0.00</text:p>
          </table:table-cell>
          <table:table-cell table:style-name="ce1042" table:formula="of:=IF([.$C83]=[.P$4]; [.$G83]-[.$F83];&quot;&quot;)" office:value-type="currency" office:currency="USD" office:value="0">
            <text:p>$0.00</text:p>
          </table:table-cell>
          <table:table-cell table:style-name="ce1142" table:formula="of:=IF([.$C83]=[.Q$4]; [.$G83]-[.$F83];&quot;&quot;)" office:value-type="currency" office:currency="USD" office:value="0">
            <text:p>$0.00</text:p>
          </table:table-cell>
          <table:table-cell table:style-name="ce1242" table:formula="of:=IF([.$C83]=[.R$4]; [.$G83]-[.$F83];&quot;&quot;)" office:value-type="currency" office:currency="USD" office:value="0">
            <text:p>$0.00</text:p>
          </table:table-cell>
          <table:table-cell table:style-name="ce1342" table:formula="of:=IF([.$C83]=[.S$4]; [.$G83]-[.$F83];&quot;&quot;)" office:value-type="currency" office:currency="USD" office:value="0">
            <text:p>$0.00</text:p>
          </table:table-cell>
          <table:table-cell table:style-name="ce1442" table:formula="of:=IF([.$C83]=[.T$4]; [.$G83]-[.$F8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84]=&quot;Employer X&quot;;[.E84];&quot;&quot;)">
            <text:p/>
          </table:table-cell>
          <table:table-cell table:style-name="ce128" table:formula="of:=IF([.C84]=&quot;Employer X&quot;;&quot;?&quot;;&quot;&quot;)">
            <text:p/>
          </table:table-cell>
          <table:table-cell table:number-columns-repeated="2" table:style-name="ce141"/>
          <table:table-cell table:style-name="ce237" table:formula="of:=IF([.$C84]=[.H$4]; [.$G84]-[.$F84];&quot;&quot;)">
            <text:p/>
          </table:table-cell>
          <table:table-cell table:style-name="ce342" table:formula="of:=IF([.$C84]=[.I$4]; [.$G84]-[.$F84];&quot;&quot;)">
            <text:p/>
          </table:table-cell>
          <table:table-cell table:style-name="ce442" table:formula="of:=IF([.$C84]=[.J$4]; [.$G84]-[.$F84];&quot;&quot;)">
            <text:p/>
          </table:table-cell>
          <table:table-cell table:style-name="ce543" table:formula="of:=IF([.$C84]=[.K$4]; [.$G84]-[.$F84];&quot;&quot;)">
            <text:p/>
          </table:table-cell>
          <table:table-cell table:style-name="ce643" table:formula="of:=IF([.$C84]=[.L$4]; [.$G84]-[.$F84];&quot;&quot;)">
            <text:p/>
          </table:table-cell>
          <table:table-cell table:style-name="ce743" table:formula="of:=IF([.$C84]=[.M$4]; [.$G84]-[.$F84];&quot;&quot;)" office:value-type="currency" office:currency="USD" office:value="0">
            <text:p>$0.00</text:p>
          </table:table-cell>
          <table:table-cell table:style-name="ce843" table:formula="of:=IF([.$C84]=[.N$4]; [.$G84]-[.$F84];&quot;&quot;)" office:value-type="currency" office:currency="USD" office:value="0">
            <text:p>$0.00</text:p>
          </table:table-cell>
          <table:table-cell table:style-name="ce943" table:formula="of:=IF([.$C84]=[.O$4]; [.$G84]-[.$F84];&quot;&quot;)" office:value-type="currency" office:currency="USD" office:value="0">
            <text:p>$0.00</text:p>
          </table:table-cell>
          <table:table-cell table:style-name="ce1043" table:formula="of:=IF([.$C84]=[.P$4]; [.$G84]-[.$F84];&quot;&quot;)" office:value-type="currency" office:currency="USD" office:value="0">
            <text:p>$0.00</text:p>
          </table:table-cell>
          <table:table-cell table:style-name="ce1143" table:formula="of:=IF([.$C84]=[.Q$4]; [.$G84]-[.$F84];&quot;&quot;)" office:value-type="currency" office:currency="USD" office:value="0">
            <text:p>$0.00</text:p>
          </table:table-cell>
          <table:table-cell table:style-name="ce1243" table:formula="of:=IF([.$C84]=[.R$4]; [.$G84]-[.$F84];&quot;&quot;)" office:value-type="currency" office:currency="USD" office:value="0">
            <text:p>$0.00</text:p>
          </table:table-cell>
          <table:table-cell table:style-name="ce1343" table:formula="of:=IF([.$C84]=[.S$4]; [.$G84]-[.$F84];&quot;&quot;)" office:value-type="currency" office:currency="USD" office:value="0">
            <text:p>$0.00</text:p>
          </table:table-cell>
          <table:table-cell table:style-name="ce1443" table:formula="of:=IF([.$C84]=[.T$4]; [.$G84]-[.$F8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97" table:formula="of:=IF([.C85]=&quot;Employer X&quot;;[.E85];&quot;&quot;)">
            <text:p/>
          </table:table-cell>
          <table:table-cell table:style-name="ce102" table:formula="of:=IF([.C85]=&quot;Employer X&quot;;&quot;?&quot;;&quot;&quot;)">
            <text:p/>
          </table:table-cell>
          <table:table-cell table:number-columns-repeated="2" table:style-name="ce140"/>
          <table:table-cell table:style-name="ce238" table:formula="of:=IF([.$C85]=[.H$4]; [.$G85]-[.$F85];&quot;&quot;)">
            <text:p/>
          </table:table-cell>
          <table:table-cell table:style-name="ce343" table:formula="of:=IF([.$C85]=[.I$4]; [.$G85]-[.$F85];&quot;&quot;)">
            <text:p/>
          </table:table-cell>
          <table:table-cell table:style-name="ce443" table:formula="of:=IF([.$C85]=[.J$4]; [.$G85]-[.$F85];&quot;&quot;)">
            <text:p/>
          </table:table-cell>
          <table:table-cell table:style-name="ce544" table:formula="of:=IF([.$C85]=[.K$4]; [.$G85]-[.$F85];&quot;&quot;)">
            <text:p/>
          </table:table-cell>
          <table:table-cell table:style-name="ce644" table:formula="of:=IF([.$C85]=[.L$4]; [.$G85]-[.$F85];&quot;&quot;)">
            <text:p/>
          </table:table-cell>
          <table:table-cell table:style-name="ce744" table:formula="of:=IF([.$C85]=[.M$4]; [.$G85]-[.$F85];&quot;&quot;)" office:value-type="currency" office:currency="USD" office:value="0">
            <text:p>$0.00</text:p>
          </table:table-cell>
          <table:table-cell table:style-name="ce844" table:formula="of:=IF([.$C85]=[.N$4]; [.$G85]-[.$F85];&quot;&quot;)" office:value-type="currency" office:currency="USD" office:value="0">
            <text:p>$0.00</text:p>
          </table:table-cell>
          <table:table-cell table:style-name="ce944" table:formula="of:=IF([.$C85]=[.O$4]; [.$G85]-[.$F85];&quot;&quot;)" office:value-type="currency" office:currency="USD" office:value="0">
            <text:p>$0.00</text:p>
          </table:table-cell>
          <table:table-cell table:style-name="ce1044" table:formula="of:=IF([.$C85]=[.P$4]; [.$G85]-[.$F85];&quot;&quot;)" office:value-type="currency" office:currency="USD" office:value="0">
            <text:p>$0.00</text:p>
          </table:table-cell>
          <table:table-cell table:style-name="ce1144" table:formula="of:=IF([.$C85]=[.Q$4]; [.$G85]-[.$F85];&quot;&quot;)" office:value-type="currency" office:currency="USD" office:value="0">
            <text:p>$0.00</text:p>
          </table:table-cell>
          <table:table-cell table:style-name="ce1244" table:formula="of:=IF([.$C85]=[.R$4]; [.$G85]-[.$F85];&quot;&quot;)" office:value-type="currency" office:currency="USD" office:value="0">
            <text:p>$0.00</text:p>
          </table:table-cell>
          <table:table-cell table:style-name="ce1344" table:formula="of:=IF([.$C85]=[.S$4]; [.$G85]-[.$F85];&quot;&quot;)" office:value-type="currency" office:currency="USD" office:value="0">
            <text:p>$0.00</text:p>
          </table:table-cell>
          <table:table-cell table:style-name="ce1444" table:formula="of:=IF([.$C85]=[.T$4]; [.$G85]-[.$F8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86]=&quot;Employer X&quot;;[.E86];&quot;&quot;)">
            <text:p/>
          </table:table-cell>
          <table:table-cell table:style-name="ce128" table:formula="of:=IF([.C86]=&quot;Employer X&quot;;&quot;?&quot;;&quot;&quot;)">
            <text:p/>
          </table:table-cell>
          <table:table-cell table:number-columns-repeated="2" table:style-name="ce141"/>
          <table:table-cell table:style-name="ce239" table:formula="of:=IF([.$C86]=[.H$4]; [.$G86]-[.$F86];&quot;&quot;)">
            <text:p/>
          </table:table-cell>
          <table:table-cell table:style-name="ce344" table:formula="of:=IF([.$C86]=[.I$4]; [.$G86]-[.$F86];&quot;&quot;)">
            <text:p/>
          </table:table-cell>
          <table:table-cell table:style-name="ce444" table:formula="of:=IF([.$C86]=[.J$4]; [.$G86]-[.$F86];&quot;&quot;)">
            <text:p/>
          </table:table-cell>
          <table:table-cell table:style-name="ce545" table:formula="of:=IF([.$C86]=[.K$4]; [.$G86]-[.$F86];&quot;&quot;)">
            <text:p/>
          </table:table-cell>
          <table:table-cell table:style-name="ce645" table:formula="of:=IF([.$C86]=[.L$4]; [.$G86]-[.$F86];&quot;&quot;)">
            <text:p/>
          </table:table-cell>
          <table:table-cell table:style-name="ce745" table:formula="of:=IF([.$C86]=[.M$4]; [.$G86]-[.$F86];&quot;&quot;)" office:value-type="currency" office:currency="USD" office:value="0">
            <text:p>$0.00</text:p>
          </table:table-cell>
          <table:table-cell table:style-name="ce845" table:formula="of:=IF([.$C86]=[.N$4]; [.$G86]-[.$F86];&quot;&quot;)" office:value-type="currency" office:currency="USD" office:value="0">
            <text:p>$0.00</text:p>
          </table:table-cell>
          <table:table-cell table:style-name="ce945" table:formula="of:=IF([.$C86]=[.O$4]; [.$G86]-[.$F86];&quot;&quot;)" office:value-type="currency" office:currency="USD" office:value="0">
            <text:p>$0.00</text:p>
          </table:table-cell>
          <table:table-cell table:style-name="ce1045" table:formula="of:=IF([.$C86]=[.P$4]; [.$G86]-[.$F86];&quot;&quot;)" office:value-type="currency" office:currency="USD" office:value="0">
            <text:p>$0.00</text:p>
          </table:table-cell>
          <table:table-cell table:style-name="ce1145" table:formula="of:=IF([.$C86]=[.Q$4]; [.$G86]-[.$F86];&quot;&quot;)" office:value-type="currency" office:currency="USD" office:value="0">
            <text:p>$0.00</text:p>
          </table:table-cell>
          <table:table-cell table:style-name="ce1245" table:formula="of:=IF([.$C86]=[.R$4]; [.$G86]-[.$F86];&quot;&quot;)" office:value-type="currency" office:currency="USD" office:value="0">
            <text:p>$0.00</text:p>
          </table:table-cell>
          <table:table-cell table:style-name="ce1345" table:formula="of:=IF([.$C86]=[.S$4]; [.$G86]-[.$F86];&quot;&quot;)" office:value-type="currency" office:currency="USD" office:value="0">
            <text:p>$0.00</text:p>
          </table:table-cell>
          <table:table-cell table:style-name="ce1445" table:formula="of:=IF([.$C86]=[.T$4]; [.$G86]-[.$F8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98" table:formula="of:=IF([.C87]=&quot;Employer X&quot;;[.E87];&quot;&quot;)">
            <text:p/>
          </table:table-cell>
          <table:table-cell table:style-name="ce102" table:formula="of:=IF([.C87]=&quot;Employer X&quot;;&quot;?&quot;;&quot;&quot;)">
            <text:p/>
          </table:table-cell>
          <table:table-cell table:number-columns-repeated="2" table:style-name="ce140"/>
          <table:table-cell table:style-name="ce240" table:formula="of:=IF([.$C87]=[.H$4]; [.$G87]-[.$F87];&quot;&quot;)">
            <text:p/>
          </table:table-cell>
          <table:table-cell table:style-name="ce345" table:formula="of:=IF([.$C87]=[.I$4]; [.$G87]-[.$F87];&quot;&quot;)">
            <text:p/>
          </table:table-cell>
          <table:table-cell table:style-name="ce445" table:formula="of:=IF([.$C87]=[.J$4]; [.$G87]-[.$F87];&quot;&quot;)">
            <text:p/>
          </table:table-cell>
          <table:table-cell table:style-name="ce546" table:formula="of:=IF([.$C87]=[.K$4]; [.$G87]-[.$F87];&quot;&quot;)">
            <text:p/>
          </table:table-cell>
          <table:table-cell table:style-name="ce646" table:formula="of:=IF([.$C87]=[.L$4]; [.$G87]-[.$F87];&quot;&quot;)">
            <text:p/>
          </table:table-cell>
          <table:table-cell table:style-name="ce746" table:formula="of:=IF([.$C87]=[.M$4]; [.$G87]-[.$F87];&quot;&quot;)" office:value-type="currency" office:currency="USD" office:value="0">
            <text:p>$0.00</text:p>
          </table:table-cell>
          <table:table-cell table:style-name="ce846" table:formula="of:=IF([.$C87]=[.N$4]; [.$G87]-[.$F87];&quot;&quot;)" office:value-type="currency" office:currency="USD" office:value="0">
            <text:p>$0.00</text:p>
          </table:table-cell>
          <table:table-cell table:style-name="ce946" table:formula="of:=IF([.$C87]=[.O$4]; [.$G87]-[.$F87];&quot;&quot;)" office:value-type="currency" office:currency="USD" office:value="0">
            <text:p>$0.00</text:p>
          </table:table-cell>
          <table:table-cell table:style-name="ce1046" table:formula="of:=IF([.$C87]=[.P$4]; [.$G87]-[.$F87];&quot;&quot;)" office:value-type="currency" office:currency="USD" office:value="0">
            <text:p>$0.00</text:p>
          </table:table-cell>
          <table:table-cell table:style-name="ce1146" table:formula="of:=IF([.$C87]=[.Q$4]; [.$G87]-[.$F87];&quot;&quot;)" office:value-type="currency" office:currency="USD" office:value="0">
            <text:p>$0.00</text:p>
          </table:table-cell>
          <table:table-cell table:style-name="ce1246" table:formula="of:=IF([.$C87]=[.R$4]; [.$G87]-[.$F87];&quot;&quot;)" office:value-type="currency" office:currency="USD" office:value="0">
            <text:p>$0.00</text:p>
          </table:table-cell>
          <table:table-cell table:style-name="ce1346" table:formula="of:=IF([.$C87]=[.S$4]; [.$G87]-[.$F87];&quot;&quot;)" office:value-type="currency" office:currency="USD" office:value="0">
            <text:p>$0.00</text:p>
          </table:table-cell>
          <table:table-cell table:style-name="ce1446" table:formula="of:=IF([.$C87]=[.T$4]; [.$G87]-[.$F8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88]=&quot;Employer X&quot;;[.E88];&quot;&quot;)">
            <text:p/>
          </table:table-cell>
          <table:table-cell table:style-name="ce128" table:formula="of:=IF([.C88]=&quot;Employer X&quot;;&quot;?&quot;;&quot;&quot;)">
            <text:p/>
          </table:table-cell>
          <table:table-cell table:number-columns-repeated="2" table:style-name="ce141"/>
          <table:table-cell table:style-name="ce241" table:formula="of:=IF([.$C88]=[.H$4]; [.$G88]-[.$F88];&quot;&quot;)">
            <text:p/>
          </table:table-cell>
          <table:table-cell table:style-name="ce346" table:formula="of:=IF([.$C88]=[.I$4]; [.$G88]-[.$F88];&quot;&quot;)">
            <text:p/>
          </table:table-cell>
          <table:table-cell table:style-name="ce446" table:formula="of:=IF([.$C88]=[.J$4]; [.$G88]-[.$F88];&quot;&quot;)">
            <text:p/>
          </table:table-cell>
          <table:table-cell table:style-name="ce547" table:formula="of:=IF([.$C88]=[.K$4]; [.$G88]-[.$F88];&quot;&quot;)">
            <text:p/>
          </table:table-cell>
          <table:table-cell table:style-name="ce647" table:formula="of:=IF([.$C88]=[.L$4]; [.$G88]-[.$F88];&quot;&quot;)">
            <text:p/>
          </table:table-cell>
          <table:table-cell table:style-name="ce747" table:formula="of:=IF([.$C88]=[.M$4]; [.$G88]-[.$F88];&quot;&quot;)" office:value-type="currency" office:currency="USD" office:value="0">
            <text:p>$0.00</text:p>
          </table:table-cell>
          <table:table-cell table:style-name="ce847" table:formula="of:=IF([.$C88]=[.N$4]; [.$G88]-[.$F88];&quot;&quot;)" office:value-type="currency" office:currency="USD" office:value="0">
            <text:p>$0.00</text:p>
          </table:table-cell>
          <table:table-cell table:style-name="ce947" table:formula="of:=IF([.$C88]=[.O$4]; [.$G88]-[.$F88];&quot;&quot;)" office:value-type="currency" office:currency="USD" office:value="0">
            <text:p>$0.00</text:p>
          </table:table-cell>
          <table:table-cell table:style-name="ce1047" table:formula="of:=IF([.$C88]=[.P$4]; [.$G88]-[.$F88];&quot;&quot;)" office:value-type="currency" office:currency="USD" office:value="0">
            <text:p>$0.00</text:p>
          </table:table-cell>
          <table:table-cell table:style-name="ce1147" table:formula="of:=IF([.$C88]=[.Q$4]; [.$G88]-[.$F88];&quot;&quot;)" office:value-type="currency" office:currency="USD" office:value="0">
            <text:p>$0.00</text:p>
          </table:table-cell>
          <table:table-cell table:style-name="ce1247" table:formula="of:=IF([.$C88]=[.R$4]; [.$G88]-[.$F88];&quot;&quot;)" office:value-type="currency" office:currency="USD" office:value="0">
            <text:p>$0.00</text:p>
          </table:table-cell>
          <table:table-cell table:style-name="ce1347" table:formula="of:=IF([.$C88]=[.S$4]; [.$G88]-[.$F88];&quot;&quot;)" office:value-type="currency" office:currency="USD" office:value="0">
            <text:p>$0.00</text:p>
          </table:table-cell>
          <table:table-cell table:style-name="ce1447" table:formula="of:=IF([.$C88]=[.T$4]; [.$G88]-[.$F8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89]=&quot;Employer X&quot;;[.E89];&quot;&quot;)">
            <text:p/>
          </table:table-cell>
          <table:table-cell table:style-name="ce131" table:formula="of:=IF([.C89]=&quot;Employer X&quot;;&quot;?&quot;;&quot;&quot;)">
            <text:p/>
          </table:table-cell>
          <table:table-cell table:number-columns-repeated="2" table:style-name="ce140"/>
          <table:table-cell table:style-name="ce242" table:formula="of:=IF([.$C89]=[.H$4]; [.$G89]-[.$F89];&quot;&quot;)">
            <text:p/>
          </table:table-cell>
          <table:table-cell table:style-name="ce347" table:formula="of:=IF([.$C89]=[.I$4]; [.$G89]-[.$F89];&quot;&quot;)">
            <text:p/>
          </table:table-cell>
          <table:table-cell table:style-name="ce447" table:formula="of:=IF([.$C89]=[.J$4]; [.$G89]-[.$F89];&quot;&quot;)">
            <text:p/>
          </table:table-cell>
          <table:table-cell table:style-name="ce548" table:formula="of:=IF([.$C89]=[.K$4]; [.$G89]-[.$F89];&quot;&quot;)">
            <text:p/>
          </table:table-cell>
          <table:table-cell table:style-name="ce648" table:formula="of:=IF([.$C89]=[.L$4]; [.$G89]-[.$F89];&quot;&quot;)">
            <text:p/>
          </table:table-cell>
          <table:table-cell table:style-name="ce748" table:formula="of:=IF([.$C89]=[.M$4]; [.$G89]-[.$F89];&quot;&quot;)" office:value-type="currency" office:currency="USD" office:value="0">
            <text:p>$0.00</text:p>
          </table:table-cell>
          <table:table-cell table:style-name="ce848" table:formula="of:=IF([.$C89]=[.N$4]; [.$G89]-[.$F89];&quot;&quot;)" office:value-type="currency" office:currency="USD" office:value="0">
            <text:p>$0.00</text:p>
          </table:table-cell>
          <table:table-cell table:style-name="ce948" table:formula="of:=IF([.$C89]=[.O$4]; [.$G89]-[.$F89];&quot;&quot;)" office:value-type="currency" office:currency="USD" office:value="0">
            <text:p>$0.00</text:p>
          </table:table-cell>
          <table:table-cell table:style-name="ce1048" table:formula="of:=IF([.$C89]=[.P$4]; [.$G89]-[.$F89];&quot;&quot;)" office:value-type="currency" office:currency="USD" office:value="0">
            <text:p>$0.00</text:p>
          </table:table-cell>
          <table:table-cell table:style-name="ce1148" table:formula="of:=IF([.$C89]=[.Q$4]; [.$G89]-[.$F89];&quot;&quot;)" office:value-type="currency" office:currency="USD" office:value="0">
            <text:p>$0.00</text:p>
          </table:table-cell>
          <table:table-cell table:style-name="ce1248" table:formula="of:=IF([.$C89]=[.R$4]; [.$G89]-[.$F89];&quot;&quot;)" office:value-type="currency" office:currency="USD" office:value="0">
            <text:p>$0.00</text:p>
          </table:table-cell>
          <table:table-cell table:style-name="ce1348" table:formula="of:=IF([.$C89]=[.S$4]; [.$G89]-[.$F89];&quot;&quot;)" office:value-type="currency" office:currency="USD" office:value="0">
            <text:p>$0.00</text:p>
          </table:table-cell>
          <table:table-cell table:style-name="ce1448" table:formula="of:=IF([.$C89]=[.T$4]; [.$G89]-[.$F8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90]=&quot;Employer X&quot;;[.E90];&quot;&quot;)">
            <text:p/>
          </table:table-cell>
          <table:table-cell table:style-name="ce60" table:formula="of:=IF([.C90]=&quot;Employer X&quot;;&quot;?&quot;;&quot;&quot;)">
            <text:p/>
          </table:table-cell>
          <table:table-cell table:number-columns-repeated="2" table:style-name="ce141"/>
          <table:table-cell table:style-name="ce243" table:formula="of:=IF([.$C90]=[.H$4]; [.$G90]-[.$F90];&quot;&quot;)">
            <text:p/>
          </table:table-cell>
          <table:table-cell table:style-name="ce348" table:formula="of:=IF([.$C90]=[.I$4]; [.$G90]-[.$F90];&quot;&quot;)">
            <text:p/>
          </table:table-cell>
          <table:table-cell table:style-name="ce448" table:formula="of:=IF([.$C90]=[.J$4]; [.$G90]-[.$F90];&quot;&quot;)">
            <text:p/>
          </table:table-cell>
          <table:table-cell table:style-name="ce549" table:formula="of:=IF([.$C90]=[.K$4]; [.$G90]-[.$F90];&quot;&quot;)">
            <text:p/>
          </table:table-cell>
          <table:table-cell table:style-name="ce649" table:formula="of:=IF([.$C90]=[.L$4]; [.$G90]-[.$F90];&quot;&quot;)">
            <text:p/>
          </table:table-cell>
          <table:table-cell table:style-name="ce749" table:formula="of:=IF([.$C90]=[.M$4]; [.$G90]-[.$F90];&quot;&quot;)" office:value-type="currency" office:currency="USD" office:value="0">
            <text:p>$0.00</text:p>
          </table:table-cell>
          <table:table-cell table:style-name="ce849" table:formula="of:=IF([.$C90]=[.N$4]; [.$G90]-[.$F90];&quot;&quot;)" office:value-type="currency" office:currency="USD" office:value="0">
            <text:p>$0.00</text:p>
          </table:table-cell>
          <table:table-cell table:style-name="ce949" table:formula="of:=IF([.$C90]=[.O$4]; [.$G90]-[.$F90];&quot;&quot;)" office:value-type="currency" office:currency="USD" office:value="0">
            <text:p>$0.00</text:p>
          </table:table-cell>
          <table:table-cell table:style-name="ce1049" table:formula="of:=IF([.$C90]=[.P$4]; [.$G90]-[.$F90];&quot;&quot;)" office:value-type="currency" office:currency="USD" office:value="0">
            <text:p>$0.00</text:p>
          </table:table-cell>
          <table:table-cell table:style-name="ce1149" table:formula="of:=IF([.$C90]=[.Q$4]; [.$G90]-[.$F90];&quot;&quot;)" office:value-type="currency" office:currency="USD" office:value="0">
            <text:p>$0.00</text:p>
          </table:table-cell>
          <table:table-cell table:style-name="ce1249" table:formula="of:=IF([.$C90]=[.R$4]; [.$G90]-[.$F90];&quot;&quot;)" office:value-type="currency" office:currency="USD" office:value="0">
            <text:p>$0.00</text:p>
          </table:table-cell>
          <table:table-cell table:style-name="ce1349" table:formula="of:=IF([.$C90]=[.S$4]; [.$G90]-[.$F90];&quot;&quot;)" office:value-type="currency" office:currency="USD" office:value="0">
            <text:p>$0.00</text:p>
          </table:table-cell>
          <table:table-cell table:style-name="ce1449" table:formula="of:=IF([.$C90]=[.T$4]; [.$G90]-[.$F9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91]=&quot;Employer X&quot;;[.E91];&quot;&quot;)">
            <text:p/>
          </table:table-cell>
          <table:table-cell table:style-name="ce61" table:formula="of:=IF([.C91]=&quot;Employer X&quot;;&quot;?&quot;;&quot;&quot;)">
            <text:p/>
          </table:table-cell>
          <table:table-cell table:number-columns-repeated="2" table:style-name="ce140"/>
          <table:table-cell table:style-name="ce244" table:formula="of:=IF([.$C91]=[.H$4]; [.$G91]-[.$F91];&quot;&quot;)">
            <text:p/>
          </table:table-cell>
          <table:table-cell table:style-name="ce349" table:formula="of:=IF([.$C91]=[.I$4]; [.$G91]-[.$F91];&quot;&quot;)">
            <text:p/>
          </table:table-cell>
          <table:table-cell table:style-name="ce449" table:formula="of:=IF([.$C91]=[.J$4]; [.$G91]-[.$F91];&quot;&quot;)">
            <text:p/>
          </table:table-cell>
          <table:table-cell table:style-name="ce550" table:formula="of:=IF([.$C91]=[.K$4]; [.$G91]-[.$F91];&quot;&quot;)">
            <text:p/>
          </table:table-cell>
          <table:table-cell table:style-name="ce650" table:formula="of:=IF([.$C91]=[.L$4]; [.$G91]-[.$F91];&quot;&quot;)">
            <text:p/>
          </table:table-cell>
          <table:table-cell table:style-name="ce750" table:formula="of:=IF([.$C91]=[.M$4]; [.$G91]-[.$F91];&quot;&quot;)" office:value-type="currency" office:currency="USD" office:value="0">
            <text:p>$0.00</text:p>
          </table:table-cell>
          <table:table-cell table:style-name="ce850" table:formula="of:=IF([.$C91]=[.N$4]; [.$G91]-[.$F91];&quot;&quot;)" office:value-type="currency" office:currency="USD" office:value="0">
            <text:p>$0.00</text:p>
          </table:table-cell>
          <table:table-cell table:style-name="ce950" table:formula="of:=IF([.$C91]=[.O$4]; [.$G91]-[.$F91];&quot;&quot;)" office:value-type="currency" office:currency="USD" office:value="0">
            <text:p>$0.00</text:p>
          </table:table-cell>
          <table:table-cell table:style-name="ce1050" table:formula="of:=IF([.$C91]=[.P$4]; [.$G91]-[.$F91];&quot;&quot;)" office:value-type="currency" office:currency="USD" office:value="0">
            <text:p>$0.00</text:p>
          </table:table-cell>
          <table:table-cell table:style-name="ce1150" table:formula="of:=IF([.$C91]=[.Q$4]; [.$G91]-[.$F91];&quot;&quot;)" office:value-type="currency" office:currency="USD" office:value="0">
            <text:p>$0.00</text:p>
          </table:table-cell>
          <table:table-cell table:style-name="ce1250" table:formula="of:=IF([.$C91]=[.R$4]; [.$G91]-[.$F91];&quot;&quot;)" office:value-type="currency" office:currency="USD" office:value="0">
            <text:p>$0.00</text:p>
          </table:table-cell>
          <table:table-cell table:style-name="ce1350" table:formula="of:=IF([.$C91]=[.S$4]; [.$G91]-[.$F91];&quot;&quot;)" office:value-type="currency" office:currency="USD" office:value="0">
            <text:p>$0.00</text:p>
          </table:table-cell>
          <table:table-cell table:style-name="ce1450" table:formula="of:=IF([.$C91]=[.T$4]; [.$G91]-[.$F9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92]=&quot;Employer X&quot;;[.E92];&quot;&quot;)">
            <text:p/>
          </table:table-cell>
          <table:table-cell table:style-name="ce60" table:formula="of:=IF([.C92]=&quot;Employer X&quot;;&quot;?&quot;;&quot;&quot;)">
            <text:p/>
          </table:table-cell>
          <table:table-cell table:number-columns-repeated="2" table:style-name="ce141"/>
          <table:table-cell table:style-name="ce245" table:formula="of:=IF([.$C92]=[.H$4]; [.$G92]-[.$F92];&quot;&quot;)">
            <text:p/>
          </table:table-cell>
          <table:table-cell table:style-name="ce350" table:formula="of:=IF([.$C92]=[.I$4]; [.$G92]-[.$F92];&quot;&quot;)">
            <text:p/>
          </table:table-cell>
          <table:table-cell table:style-name="ce450" table:formula="of:=IF([.$C92]=[.J$4]; [.$G92]-[.$F92];&quot;&quot;)">
            <text:p/>
          </table:table-cell>
          <table:table-cell table:style-name="ce551" table:formula="of:=IF([.$C92]=[.K$4]; [.$G92]-[.$F92];&quot;&quot;)">
            <text:p/>
          </table:table-cell>
          <table:table-cell table:style-name="ce651" table:formula="of:=IF([.$C92]=[.L$4]; [.$G92]-[.$F92];&quot;&quot;)">
            <text:p/>
          </table:table-cell>
          <table:table-cell table:style-name="ce751" table:formula="of:=IF([.$C92]=[.M$4]; [.$G92]-[.$F92];&quot;&quot;)" office:value-type="currency" office:currency="USD" office:value="0">
            <text:p>$0.00</text:p>
          </table:table-cell>
          <table:table-cell table:style-name="ce851" table:formula="of:=IF([.$C92]=[.N$4]; [.$G92]-[.$F92];&quot;&quot;)" office:value-type="currency" office:currency="USD" office:value="0">
            <text:p>$0.00</text:p>
          </table:table-cell>
          <table:table-cell table:style-name="ce951" table:formula="of:=IF([.$C92]=[.O$4]; [.$G92]-[.$F92];&quot;&quot;)" office:value-type="currency" office:currency="USD" office:value="0">
            <text:p>$0.00</text:p>
          </table:table-cell>
          <table:table-cell table:style-name="ce1051" table:formula="of:=IF([.$C92]=[.P$4]; [.$G92]-[.$F92];&quot;&quot;)" office:value-type="currency" office:currency="USD" office:value="0">
            <text:p>$0.00</text:p>
          </table:table-cell>
          <table:table-cell table:style-name="ce1151" table:formula="of:=IF([.$C92]=[.Q$4]; [.$G92]-[.$F92];&quot;&quot;)" office:value-type="currency" office:currency="USD" office:value="0">
            <text:p>$0.00</text:p>
          </table:table-cell>
          <table:table-cell table:style-name="ce1251" table:formula="of:=IF([.$C92]=[.R$4]; [.$G92]-[.$F92];&quot;&quot;)" office:value-type="currency" office:currency="USD" office:value="0">
            <text:p>$0.00</text:p>
          </table:table-cell>
          <table:table-cell table:style-name="ce1351" table:formula="of:=IF([.$C92]=[.S$4]; [.$G92]-[.$F92];&quot;&quot;)" office:value-type="currency" office:currency="USD" office:value="0">
            <text:p>$0.00</text:p>
          </table:table-cell>
          <table:table-cell table:style-name="ce1451" table:formula="of:=IF([.$C92]=[.T$4]; [.$G92]-[.$F9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93]=&quot;Employer X&quot;;[.E93];&quot;&quot;)">
            <text:p/>
          </table:table-cell>
          <table:table-cell table:style-name="ce132" table:formula="of:=IF([.C93]=&quot;Employer X&quot;;&quot;?&quot;;&quot;&quot;)">
            <text:p/>
          </table:table-cell>
          <table:table-cell table:number-columns-repeated="2" table:style-name="ce140"/>
          <table:table-cell table:style-name="ce246" table:formula="of:=IF([.$C93]=[.H$4]; [.$G93]-[.$F93];&quot;&quot;)">
            <text:p/>
          </table:table-cell>
          <table:table-cell table:style-name="ce351" table:formula="of:=IF([.$C93]=[.I$4]; [.$G93]-[.$F93];&quot;&quot;)">
            <text:p/>
          </table:table-cell>
          <table:table-cell table:style-name="ce451" table:formula="of:=IF([.$C93]=[.J$4]; [.$G93]-[.$F93];&quot;&quot;)">
            <text:p/>
          </table:table-cell>
          <table:table-cell table:style-name="ce552" table:formula="of:=IF([.$C93]=[.K$4]; [.$G93]-[.$F93];&quot;&quot;)">
            <text:p/>
          </table:table-cell>
          <table:table-cell table:style-name="ce652" table:formula="of:=IF([.$C93]=[.L$4]; [.$G93]-[.$F93];&quot;&quot;)">
            <text:p/>
          </table:table-cell>
          <table:table-cell table:style-name="ce752" table:formula="of:=IF([.$C93]=[.M$4]; [.$G93]-[.$F93];&quot;&quot;)" office:value-type="currency" office:currency="USD" office:value="0">
            <text:p>$0.00</text:p>
          </table:table-cell>
          <table:table-cell table:style-name="ce852" table:formula="of:=IF([.$C93]=[.N$4]; [.$G93]-[.$F93];&quot;&quot;)" office:value-type="currency" office:currency="USD" office:value="0">
            <text:p>$0.00</text:p>
          </table:table-cell>
          <table:table-cell table:style-name="ce952" table:formula="of:=IF([.$C93]=[.O$4]; [.$G93]-[.$F93];&quot;&quot;)" office:value-type="currency" office:currency="USD" office:value="0">
            <text:p>$0.00</text:p>
          </table:table-cell>
          <table:table-cell table:style-name="ce1052" table:formula="of:=IF([.$C93]=[.P$4]; [.$G93]-[.$F93];&quot;&quot;)" office:value-type="currency" office:currency="USD" office:value="0">
            <text:p>$0.00</text:p>
          </table:table-cell>
          <table:table-cell table:style-name="ce1152" table:formula="of:=IF([.$C93]=[.Q$4]; [.$G93]-[.$F93];&quot;&quot;)" office:value-type="currency" office:currency="USD" office:value="0">
            <text:p>$0.00</text:p>
          </table:table-cell>
          <table:table-cell table:style-name="ce1252" table:formula="of:=IF([.$C93]=[.R$4]; [.$G93]-[.$F93];&quot;&quot;)" office:value-type="currency" office:currency="USD" office:value="0">
            <text:p>$0.00</text:p>
          </table:table-cell>
          <table:table-cell table:style-name="ce1352" table:formula="of:=IF([.$C93]=[.S$4]; [.$G93]-[.$F93];&quot;&quot;)" office:value-type="currency" office:currency="USD" office:value="0">
            <text:p>$0.00</text:p>
          </table:table-cell>
          <table:table-cell table:style-name="ce1452" table:formula="of:=IF([.$C93]=[.T$4]; [.$G93]-[.$F9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94]=&quot;Employer X&quot;;[.E94];&quot;&quot;)">
            <text:p/>
          </table:table-cell>
          <table:table-cell table:style-name="ce60" table:formula="of:=IF([.C94]=&quot;Employer X&quot;;&quot;?&quot;;&quot;&quot;)">
            <text:p/>
          </table:table-cell>
          <table:table-cell table:number-columns-repeated="2" table:style-name="ce141"/>
          <table:table-cell table:style-name="ce247" table:formula="of:=IF([.$C94]=[.H$4]; [.$G94]-[.$F94];&quot;&quot;)">
            <text:p/>
          </table:table-cell>
          <table:table-cell table:style-name="ce352" table:formula="of:=IF([.$C94]=[.I$4]; [.$G94]-[.$F94];&quot;&quot;)">
            <text:p/>
          </table:table-cell>
          <table:table-cell table:style-name="ce452" table:formula="of:=IF([.$C94]=[.J$4]; [.$G94]-[.$F94];&quot;&quot;)">
            <text:p/>
          </table:table-cell>
          <table:table-cell table:style-name="ce553" table:formula="of:=IF([.$C94]=[.K$4]; [.$G94]-[.$F94];&quot;&quot;)">
            <text:p/>
          </table:table-cell>
          <table:table-cell table:style-name="ce653" table:formula="of:=IF([.$C94]=[.L$4]; [.$G94]-[.$F94];&quot;&quot;)">
            <text:p/>
          </table:table-cell>
          <table:table-cell table:style-name="ce753" table:formula="of:=IF([.$C94]=[.M$4]; [.$G94]-[.$F94];&quot;&quot;)" office:value-type="currency" office:currency="USD" office:value="0">
            <text:p>$0.00</text:p>
          </table:table-cell>
          <table:table-cell table:style-name="ce853" table:formula="of:=IF([.$C94]=[.N$4]; [.$G94]-[.$F94];&quot;&quot;)" office:value-type="currency" office:currency="USD" office:value="0">
            <text:p>$0.00</text:p>
          </table:table-cell>
          <table:table-cell table:style-name="ce953" table:formula="of:=IF([.$C94]=[.O$4]; [.$G94]-[.$F94];&quot;&quot;)" office:value-type="currency" office:currency="USD" office:value="0">
            <text:p>$0.00</text:p>
          </table:table-cell>
          <table:table-cell table:style-name="ce1053" table:formula="of:=IF([.$C94]=[.P$4]; [.$G94]-[.$F94];&quot;&quot;)" office:value-type="currency" office:currency="USD" office:value="0">
            <text:p>$0.00</text:p>
          </table:table-cell>
          <table:table-cell table:style-name="ce1153" table:formula="of:=IF([.$C94]=[.Q$4]; [.$G94]-[.$F94];&quot;&quot;)" office:value-type="currency" office:currency="USD" office:value="0">
            <text:p>$0.00</text:p>
          </table:table-cell>
          <table:table-cell table:style-name="ce1253" table:formula="of:=IF([.$C94]=[.R$4]; [.$G94]-[.$F94];&quot;&quot;)" office:value-type="currency" office:currency="USD" office:value="0">
            <text:p>$0.00</text:p>
          </table:table-cell>
          <table:table-cell table:style-name="ce1353" table:formula="of:=IF([.$C94]=[.S$4]; [.$G94]-[.$F94];&quot;&quot;)" office:value-type="currency" office:currency="USD" office:value="0">
            <text:p>$0.00</text:p>
          </table:table-cell>
          <table:table-cell table:style-name="ce1453" table:formula="of:=IF([.$C94]=[.T$4]; [.$G94]-[.$F9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95]=&quot;Employer X&quot;;[.E95];&quot;&quot;)">
            <text:p/>
          </table:table-cell>
          <table:table-cell table:style-name="ce61" table:formula="of:=IF([.C95]=&quot;Employer X&quot;;&quot;?&quot;;&quot;&quot;)">
            <text:p/>
          </table:table-cell>
          <table:table-cell table:number-columns-repeated="2" table:style-name="ce140"/>
          <table:table-cell table:style-name="ce248" table:formula="of:=IF([.$C95]=[.H$4]; [.$G95]-[.$F95];&quot;&quot;)">
            <text:p/>
          </table:table-cell>
          <table:table-cell table:style-name="ce353" table:formula="of:=IF([.$C95]=[.I$4]; [.$G95]-[.$F95];&quot;&quot;)">
            <text:p/>
          </table:table-cell>
          <table:table-cell table:style-name="ce453" table:formula="of:=IF([.$C95]=[.J$4]; [.$G95]-[.$F95];&quot;&quot;)">
            <text:p/>
          </table:table-cell>
          <table:table-cell table:style-name="ce554" table:formula="of:=IF([.$C95]=[.K$4]; [.$G95]-[.$F95];&quot;&quot;)">
            <text:p/>
          </table:table-cell>
          <table:table-cell table:style-name="ce654" table:formula="of:=IF([.$C95]=[.L$4]; [.$G95]-[.$F95];&quot;&quot;)">
            <text:p/>
          </table:table-cell>
          <table:table-cell table:style-name="ce754" table:formula="of:=IF([.$C95]=[.M$4]; [.$G95]-[.$F95];&quot;&quot;)" office:value-type="currency" office:currency="USD" office:value="0">
            <text:p>$0.00</text:p>
          </table:table-cell>
          <table:table-cell table:style-name="ce854" table:formula="of:=IF([.$C95]=[.N$4]; [.$G95]-[.$F95];&quot;&quot;)" office:value-type="currency" office:currency="USD" office:value="0">
            <text:p>$0.00</text:p>
          </table:table-cell>
          <table:table-cell table:style-name="ce954" table:formula="of:=IF([.$C95]=[.O$4]; [.$G95]-[.$F95];&quot;&quot;)" office:value-type="currency" office:currency="USD" office:value="0">
            <text:p>$0.00</text:p>
          </table:table-cell>
          <table:table-cell table:style-name="ce1054" table:formula="of:=IF([.$C95]=[.P$4]; [.$G95]-[.$F95];&quot;&quot;)" office:value-type="currency" office:currency="USD" office:value="0">
            <text:p>$0.00</text:p>
          </table:table-cell>
          <table:table-cell table:style-name="ce1154" table:formula="of:=IF([.$C95]=[.Q$4]; [.$G95]-[.$F95];&quot;&quot;)" office:value-type="currency" office:currency="USD" office:value="0">
            <text:p>$0.00</text:p>
          </table:table-cell>
          <table:table-cell table:style-name="ce1254" table:formula="of:=IF([.$C95]=[.R$4]; [.$G95]-[.$F95];&quot;&quot;)" office:value-type="currency" office:currency="USD" office:value="0">
            <text:p>$0.00</text:p>
          </table:table-cell>
          <table:table-cell table:style-name="ce1354" table:formula="of:=IF([.$C95]=[.S$4]; [.$G95]-[.$F95];&quot;&quot;)" office:value-type="currency" office:currency="USD" office:value="0">
            <text:p>$0.00</text:p>
          </table:table-cell>
          <table:table-cell table:style-name="ce1454" table:formula="of:=IF([.$C95]=[.T$4]; [.$G95]-[.$F95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99" table:formula="of:=IF([.C96]=&quot;Employer X&quot;;[.E96];&quot;&quot;)">
            <text:p/>
          </table:table-cell>
          <table:table-cell table:style-name="ce60" table:formula="of:=IF([.C96]=&quot;Employer X&quot;;&quot;?&quot;;&quot;&quot;)">
            <text:p/>
          </table:table-cell>
          <table:table-cell table:style-name="ce142"/>
          <table:table-cell table:style-name="ce141"/>
          <table:table-cell table:style-name="ce249" table:formula="of:=IF([.$C96]=[.H$4]; [.$G96]-[.$F96];&quot;&quot;)">
            <text:p/>
          </table:table-cell>
          <table:table-cell table:style-name="ce354" table:formula="of:=IF([.$C96]=[.I$4]; [.$G96]-[.$F96];&quot;&quot;)">
            <text:p/>
          </table:table-cell>
          <table:table-cell table:style-name="ce454" table:formula="of:=IF([.$C96]=[.J$4]; [.$G96]-[.$F96];&quot;&quot;)">
            <text:p/>
          </table:table-cell>
          <table:table-cell table:style-name="ce555" table:formula="of:=IF([.$C96]=[.K$4]; [.$G96]-[.$F96];&quot;&quot;)">
            <text:p/>
          </table:table-cell>
          <table:table-cell table:style-name="ce655" table:formula="of:=IF([.$C96]=[.L$4]; [.$G96]-[.$F96];&quot;&quot;)">
            <text:p/>
          </table:table-cell>
          <table:table-cell table:style-name="ce755" table:formula="of:=IF([.$C96]=[.M$4]; [.$G96]-[.$F96];&quot;&quot;)" office:value-type="currency" office:currency="USD" office:value="0">
            <text:p>$0.00</text:p>
          </table:table-cell>
          <table:table-cell table:style-name="ce855" table:formula="of:=IF([.$C96]=[.N$4]; [.$G96]-[.$F96];&quot;&quot;)" office:value-type="currency" office:currency="USD" office:value="0">
            <text:p>$0.00</text:p>
          </table:table-cell>
          <table:table-cell table:style-name="ce955" table:formula="of:=IF([.$C96]=[.O$4]; [.$G96]-[.$F96];&quot;&quot;)" office:value-type="currency" office:currency="USD" office:value="0">
            <text:p>$0.00</text:p>
          </table:table-cell>
          <table:table-cell table:style-name="ce1055" table:formula="of:=IF([.$C96]=[.P$4]; [.$G96]-[.$F96];&quot;&quot;)" office:value-type="currency" office:currency="USD" office:value="0">
            <text:p>$0.00</text:p>
          </table:table-cell>
          <table:table-cell table:style-name="ce1155" table:formula="of:=IF([.$C96]=[.Q$4]; [.$G96]-[.$F96];&quot;&quot;)" office:value-type="currency" office:currency="USD" office:value="0">
            <text:p>$0.00</text:p>
          </table:table-cell>
          <table:table-cell table:style-name="ce1255" table:formula="of:=IF([.$C96]=[.R$4]; [.$G96]-[.$F96];&quot;&quot;)" office:value-type="currency" office:currency="USD" office:value="0">
            <text:p>$0.00</text:p>
          </table:table-cell>
          <table:table-cell table:style-name="ce1355" table:formula="of:=IF([.$C96]=[.S$4]; [.$G96]-[.$F96];&quot;&quot;)" office:value-type="currency" office:currency="USD" office:value="0">
            <text:p>$0.00</text:p>
          </table:table-cell>
          <table:table-cell table:style-name="ce1455" table:formula="of:=IF([.$C96]=[.T$4]; [.$G96]-[.$F96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97]=&quot;Employer X&quot;;[.E97];&quot;&quot;)">
            <text:p/>
          </table:table-cell>
          <table:table-cell table:style-name="ce133" table:formula="of:=IF([.C97]=&quot;Employer X&quot;;&quot;?&quot;;&quot;&quot;)">
            <text:p/>
          </table:table-cell>
          <table:table-cell table:number-columns-repeated="2" table:style-name="ce140"/>
          <table:table-cell table:style-name="ce250" table:formula="of:=IF([.$C97]=[.H$4]; [.$G97]-[.$F97];&quot;&quot;)">
            <text:p/>
          </table:table-cell>
          <table:table-cell table:style-name="ce355" table:formula="of:=IF([.$C97]=[.I$4]; [.$G97]-[.$F97];&quot;&quot;)">
            <text:p/>
          </table:table-cell>
          <table:table-cell table:style-name="ce455" table:formula="of:=IF([.$C97]=[.J$4]; [.$G97]-[.$F97];&quot;&quot;)">
            <text:p/>
          </table:table-cell>
          <table:table-cell table:style-name="ce556" table:formula="of:=IF([.$C97]=[.K$4]; [.$G97]-[.$F97];&quot;&quot;)">
            <text:p/>
          </table:table-cell>
          <table:table-cell table:style-name="ce656" table:formula="of:=IF([.$C97]=[.L$4]; [.$G97]-[.$F97];&quot;&quot;)">
            <text:p/>
          </table:table-cell>
          <table:table-cell table:style-name="ce756" table:formula="of:=IF([.$C97]=[.M$4]; [.$G97]-[.$F97];&quot;&quot;)" office:value-type="currency" office:currency="USD" office:value="0">
            <text:p>$0.00</text:p>
          </table:table-cell>
          <table:table-cell table:style-name="ce856" table:formula="of:=IF([.$C97]=[.N$4]; [.$G97]-[.$F97];&quot;&quot;)" office:value-type="currency" office:currency="USD" office:value="0">
            <text:p>$0.00</text:p>
          </table:table-cell>
          <table:table-cell table:style-name="ce956" table:formula="of:=IF([.$C97]=[.O$4]; [.$G97]-[.$F97];&quot;&quot;)" office:value-type="currency" office:currency="USD" office:value="0">
            <text:p>$0.00</text:p>
          </table:table-cell>
          <table:table-cell table:style-name="ce1056" table:formula="of:=IF([.$C97]=[.P$4]; [.$G97]-[.$F97];&quot;&quot;)" office:value-type="currency" office:currency="USD" office:value="0">
            <text:p>$0.00</text:p>
          </table:table-cell>
          <table:table-cell table:style-name="ce1156" table:formula="of:=IF([.$C97]=[.Q$4]; [.$G97]-[.$F97];&quot;&quot;)" office:value-type="currency" office:currency="USD" office:value="0">
            <text:p>$0.00</text:p>
          </table:table-cell>
          <table:table-cell table:style-name="ce1256" table:formula="of:=IF([.$C97]=[.R$4]; [.$G97]-[.$F97];&quot;&quot;)" office:value-type="currency" office:currency="USD" office:value="0">
            <text:p>$0.00</text:p>
          </table:table-cell>
          <table:table-cell table:style-name="ce1356" table:formula="of:=IF([.$C97]=[.S$4]; [.$G97]-[.$F97];&quot;&quot;)" office:value-type="currency" office:currency="USD" office:value="0">
            <text:p>$0.00</text:p>
          </table:table-cell>
          <table:table-cell table:style-name="ce1456" table:formula="of:=IF([.$C97]=[.T$4]; [.$G97]-[.$F97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98]=&quot;Employer X&quot;;[.E98];&quot;&quot;)">
            <text:p/>
          </table:table-cell>
          <table:table-cell table:style-name="ce60" table:formula="of:=IF([.C98]=&quot;Employer X&quot;;&quot;?&quot;;&quot;&quot;)">
            <text:p/>
          </table:table-cell>
          <table:table-cell table:number-columns-repeated="2" table:style-name="ce141"/>
          <table:table-cell table:style-name="ce251" table:formula="of:=IF([.$C98]=[.H$4]; [.$G98]-[.$F98];&quot;&quot;)">
            <text:p/>
          </table:table-cell>
          <table:table-cell table:style-name="ce356" table:formula="of:=IF([.$C98]=[.I$4]; [.$G98]-[.$F98];&quot;&quot;)">
            <text:p/>
          </table:table-cell>
          <table:table-cell table:style-name="ce456" table:formula="of:=IF([.$C98]=[.J$4]; [.$G98]-[.$F98];&quot;&quot;)">
            <text:p/>
          </table:table-cell>
          <table:table-cell table:style-name="ce557" table:formula="of:=IF([.$C98]=[.K$4]; [.$G98]-[.$F98];&quot;&quot;)">
            <text:p/>
          </table:table-cell>
          <table:table-cell table:style-name="ce657" table:formula="of:=IF([.$C98]=[.L$4]; [.$G98]-[.$F98];&quot;&quot;)">
            <text:p/>
          </table:table-cell>
          <table:table-cell table:style-name="ce757" table:formula="of:=IF([.$C98]=[.M$4]; [.$G98]-[.$F98];&quot;&quot;)" office:value-type="currency" office:currency="USD" office:value="0">
            <text:p>$0.00</text:p>
          </table:table-cell>
          <table:table-cell table:style-name="ce857" table:formula="of:=IF([.$C98]=[.N$4]; [.$G98]-[.$F98];&quot;&quot;)" office:value-type="currency" office:currency="USD" office:value="0">
            <text:p>$0.00</text:p>
          </table:table-cell>
          <table:table-cell table:style-name="ce957" table:formula="of:=IF([.$C98]=[.O$4]; [.$G98]-[.$F98];&quot;&quot;)" office:value-type="currency" office:currency="USD" office:value="0">
            <text:p>$0.00</text:p>
          </table:table-cell>
          <table:table-cell table:style-name="ce1057" table:formula="of:=IF([.$C98]=[.P$4]; [.$G98]-[.$F98];&quot;&quot;)" office:value-type="currency" office:currency="USD" office:value="0">
            <text:p>$0.00</text:p>
          </table:table-cell>
          <table:table-cell table:style-name="ce1157" table:formula="of:=IF([.$C98]=[.Q$4]; [.$G98]-[.$F98];&quot;&quot;)" office:value-type="currency" office:currency="USD" office:value="0">
            <text:p>$0.00</text:p>
          </table:table-cell>
          <table:table-cell table:style-name="ce1257" table:formula="of:=IF([.$C98]=[.R$4]; [.$G98]-[.$F98];&quot;&quot;)" office:value-type="currency" office:currency="USD" office:value="0">
            <text:p>$0.00</text:p>
          </table:table-cell>
          <table:table-cell table:style-name="ce1357" table:formula="of:=IF([.$C98]=[.S$4]; [.$G98]-[.$F98];&quot;&quot;)" office:value-type="currency" office:currency="USD" office:value="0">
            <text:p>$0.00</text:p>
          </table:table-cell>
          <table:table-cell table:style-name="ce1457" table:formula="of:=IF([.$C98]=[.T$4]; [.$G98]-[.$F98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99]=&quot;Employer X&quot;;[.E99];&quot;&quot;)">
            <text:p/>
          </table:table-cell>
          <table:table-cell table:style-name="ce61" table:formula="of:=IF([.C99]=&quot;Employer X&quot;;&quot;?&quot;;&quot;&quot;)">
            <text:p/>
          </table:table-cell>
          <table:table-cell table:number-columns-repeated="2" table:style-name="ce140"/>
          <table:table-cell table:style-name="ce252" table:formula="of:=IF([.$C99]=[.H$4]; [.$G99]-[.$F99];&quot;&quot;)">
            <text:p/>
          </table:table-cell>
          <table:table-cell table:style-name="ce357" table:formula="of:=IF([.$C99]=[.I$4]; [.$G99]-[.$F99];&quot;&quot;)">
            <text:p/>
          </table:table-cell>
          <table:table-cell table:style-name="ce457" table:formula="of:=IF([.$C99]=[.J$4]; [.$G99]-[.$F99];&quot;&quot;)">
            <text:p/>
          </table:table-cell>
          <table:table-cell table:style-name="ce558" table:formula="of:=IF([.$C99]=[.K$4]; [.$G99]-[.$F99];&quot;&quot;)">
            <text:p/>
          </table:table-cell>
          <table:table-cell table:style-name="ce658" table:formula="of:=IF([.$C99]=[.L$4]; [.$G99]-[.$F99];&quot;&quot;)">
            <text:p/>
          </table:table-cell>
          <table:table-cell table:style-name="ce758" table:formula="of:=IF([.$C99]=[.M$4]; [.$G99]-[.$F99];&quot;&quot;)" office:value-type="currency" office:currency="USD" office:value="0">
            <text:p>$0.00</text:p>
          </table:table-cell>
          <table:table-cell table:style-name="ce858" table:formula="of:=IF([.$C99]=[.N$4]; [.$G99]-[.$F99];&quot;&quot;)" office:value-type="currency" office:currency="USD" office:value="0">
            <text:p>$0.00</text:p>
          </table:table-cell>
          <table:table-cell table:style-name="ce958" table:formula="of:=IF([.$C99]=[.O$4]; [.$G99]-[.$F99];&quot;&quot;)" office:value-type="currency" office:currency="USD" office:value="0">
            <text:p>$0.00</text:p>
          </table:table-cell>
          <table:table-cell table:style-name="ce1058" table:formula="of:=IF([.$C99]=[.P$4]; [.$G99]-[.$F99];&quot;&quot;)" office:value-type="currency" office:currency="USD" office:value="0">
            <text:p>$0.00</text:p>
          </table:table-cell>
          <table:table-cell table:style-name="ce1158" table:formula="of:=IF([.$C99]=[.Q$4]; [.$G99]-[.$F99];&quot;&quot;)" office:value-type="currency" office:currency="USD" office:value="0">
            <text:p>$0.00</text:p>
          </table:table-cell>
          <table:table-cell table:style-name="ce1258" table:formula="of:=IF([.$C99]=[.R$4]; [.$G99]-[.$F99];&quot;&quot;)" office:value-type="currency" office:currency="USD" office:value="0">
            <text:p>$0.00</text:p>
          </table:table-cell>
          <table:table-cell table:style-name="ce1358" table:formula="of:=IF([.$C99]=[.S$4]; [.$G99]-[.$F99];&quot;&quot;)" office:value-type="currency" office:currency="USD" office:value="0">
            <text:p>$0.00</text:p>
          </table:table-cell>
          <table:table-cell table:style-name="ce1458" table:formula="of:=IF([.$C99]=[.T$4]; [.$G99]-[.$F99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100" table:formula="of:=IF([.C100]=&quot;Employer X&quot;;[.E100];&quot;&quot;)">
            <text:p/>
          </table:table-cell>
          <table:table-cell table:style-name="ce60" table:formula="of:=IF([.C100]=&quot;Employer X&quot;;&quot;?&quot;;&quot;&quot;)">
            <text:p/>
          </table:table-cell>
          <table:table-cell table:number-columns-repeated="2" table:style-name="ce141"/>
          <table:table-cell table:style-name="ce253" table:formula="of:=IF([.$C100]=[.H$4]; [.$G100]-[.$F100];&quot;&quot;)">
            <text:p/>
          </table:table-cell>
          <table:table-cell table:style-name="ce358" table:formula="of:=IF([.$C100]=[.I$4]; [.$G100]-[.$F100];&quot;&quot;)">
            <text:p/>
          </table:table-cell>
          <table:table-cell table:style-name="ce458" table:formula="of:=IF([.$C100]=[.J$4]; [.$G100]-[.$F100];&quot;&quot;)">
            <text:p/>
          </table:table-cell>
          <table:table-cell table:style-name="ce559" table:formula="of:=IF([.$C100]=[.K$4]; [.$G100]-[.$F100];&quot;&quot;)">
            <text:p/>
          </table:table-cell>
          <table:table-cell table:style-name="ce659" table:formula="of:=IF([.$C100]=[.L$4]; [.$G100]-[.$F100];&quot;&quot;)">
            <text:p/>
          </table:table-cell>
          <table:table-cell table:style-name="ce759" table:formula="of:=IF([.$C100]=[.M$4]; [.$G100]-[.$F100];&quot;&quot;)" office:value-type="currency" office:currency="USD" office:value="0">
            <text:p>$0.00</text:p>
          </table:table-cell>
          <table:table-cell table:style-name="ce859" table:formula="of:=IF([.$C100]=[.N$4]; [.$G100]-[.$F100];&quot;&quot;)" office:value-type="currency" office:currency="USD" office:value="0">
            <text:p>$0.00</text:p>
          </table:table-cell>
          <table:table-cell table:style-name="ce959" table:formula="of:=IF([.$C100]=[.O$4]; [.$G100]-[.$F100];&quot;&quot;)" office:value-type="currency" office:currency="USD" office:value="0">
            <text:p>$0.00</text:p>
          </table:table-cell>
          <table:table-cell table:style-name="ce1059" table:formula="of:=IF([.$C100]=[.P$4]; [.$G100]-[.$F100];&quot;&quot;)" office:value-type="currency" office:currency="USD" office:value="0">
            <text:p>$0.00</text:p>
          </table:table-cell>
          <table:table-cell table:style-name="ce1159" table:formula="of:=IF([.$C100]=[.Q$4]; [.$G100]-[.$F100];&quot;&quot;)" office:value-type="currency" office:currency="USD" office:value="0">
            <text:p>$0.00</text:p>
          </table:table-cell>
          <table:table-cell table:style-name="ce1259" table:formula="of:=IF([.$C100]=[.R$4]; [.$G100]-[.$F100];&quot;&quot;)" office:value-type="currency" office:currency="USD" office:value="0">
            <text:p>$0.00</text:p>
          </table:table-cell>
          <table:table-cell table:style-name="ce1359" table:formula="of:=IF([.$C100]=[.S$4]; [.$G100]-[.$F100];&quot;&quot;)" office:value-type="currency" office:currency="USD" office:value="0">
            <text:p>$0.00</text:p>
          </table:table-cell>
          <table:table-cell table:style-name="ce1459" table:formula="of:=IF([.$C100]=[.T$4]; [.$G100]-[.$F100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101]=&quot;Employer X&quot;;[.E101];&quot;&quot;)">
            <text:p/>
          </table:table-cell>
          <table:table-cell table:style-name="ce134" table:formula="of:=IF([.C101]=&quot;Employer X&quot;;&quot;?&quot;;&quot;&quot;)">
            <text:p/>
          </table:table-cell>
          <table:table-cell table:number-columns-repeated="2" table:style-name="ce140"/>
          <table:table-cell table:style-name="ce254" table:formula="of:=IF([.$C101]=[.H$4]; [.$G101]-[.$F101];&quot;&quot;)">
            <text:p/>
          </table:table-cell>
          <table:table-cell table:style-name="ce359" table:formula="of:=IF([.$C101]=[.I$4]; [.$G101]-[.$F101];&quot;&quot;)">
            <text:p/>
          </table:table-cell>
          <table:table-cell table:style-name="ce459" table:formula="of:=IF([.$C101]=[.J$4]; [.$G101]-[.$F101];&quot;&quot;)">
            <text:p/>
          </table:table-cell>
          <table:table-cell table:style-name="ce560" table:formula="of:=IF([.$C101]=[.K$4]; [.$G101]-[.$F101];&quot;&quot;)">
            <text:p/>
          </table:table-cell>
          <table:table-cell table:style-name="ce660" table:formula="of:=IF([.$C101]=[.L$4]; [.$G101]-[.$F101];&quot;&quot;)">
            <text:p/>
          </table:table-cell>
          <table:table-cell table:style-name="ce760" table:formula="of:=IF([.$C101]=[.M$4]; [.$G101]-[.$F101];&quot;&quot;)" office:value-type="currency" office:currency="USD" office:value="0">
            <text:p>$0.00</text:p>
          </table:table-cell>
          <table:table-cell table:style-name="ce860" table:formula="of:=IF([.$C101]=[.N$4]; [.$G101]-[.$F101];&quot;&quot;)" office:value-type="currency" office:currency="USD" office:value="0">
            <text:p>$0.00</text:p>
          </table:table-cell>
          <table:table-cell table:style-name="ce960" table:formula="of:=IF([.$C101]=[.O$4]; [.$G101]-[.$F101];&quot;&quot;)" office:value-type="currency" office:currency="USD" office:value="0">
            <text:p>$0.00</text:p>
          </table:table-cell>
          <table:table-cell table:style-name="ce1060" table:formula="of:=IF([.$C101]=[.P$4]; [.$G101]-[.$F101];&quot;&quot;)" office:value-type="currency" office:currency="USD" office:value="0">
            <text:p>$0.00</text:p>
          </table:table-cell>
          <table:table-cell table:style-name="ce1160" table:formula="of:=IF([.$C101]=[.Q$4]; [.$G101]-[.$F101];&quot;&quot;)" office:value-type="currency" office:currency="USD" office:value="0">
            <text:p>$0.00</text:p>
          </table:table-cell>
          <table:table-cell table:style-name="ce1260" table:formula="of:=IF([.$C101]=[.R$4]; [.$G101]-[.$F101];&quot;&quot;)" office:value-type="currency" office:currency="USD" office:value="0">
            <text:p>$0.00</text:p>
          </table:table-cell>
          <table:table-cell table:style-name="ce1360" table:formula="of:=IF([.$C101]=[.S$4]; [.$G101]-[.$F101];&quot;&quot;)" office:value-type="currency" office:currency="USD" office:value="0">
            <text:p>$0.00</text:p>
          </table:table-cell>
          <table:table-cell table:style-name="ce1460" table:formula="of:=IF([.$C101]=[.T$4]; [.$G101]-[.$F101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84" table:formula="of:=IF([.C102]=&quot;Employer X&quot;;[.E102];&quot;&quot;)">
            <text:p/>
          </table:table-cell>
          <table:table-cell table:style-name="ce60" table:formula="of:=IF([.C102]=&quot;Employer X&quot;;&quot;?&quot;;&quot;&quot;)">
            <text:p/>
          </table:table-cell>
          <table:table-cell table:number-columns-repeated="2" table:style-name="ce141"/>
          <table:table-cell table:style-name="ce255" table:formula="of:=IF([.$C102]=[.H$4]; [.$G102]-[.$F102];&quot;&quot;)">
            <text:p/>
          </table:table-cell>
          <table:table-cell table:style-name="ce360" table:formula="of:=IF([.$C102]=[.I$4]; [.$G102]-[.$F102];&quot;&quot;)">
            <text:p/>
          </table:table-cell>
          <table:table-cell table:style-name="ce460" table:formula="of:=IF([.$C102]=[.J$4]; [.$G102]-[.$F102];&quot;&quot;)">
            <text:p/>
          </table:table-cell>
          <table:table-cell table:style-name="ce561" table:formula="of:=IF([.$C102]=[.K$4]; [.$G102]-[.$F102];&quot;&quot;)">
            <text:p/>
          </table:table-cell>
          <table:table-cell table:style-name="ce661" table:formula="of:=IF([.$C102]=[.L$4]; [.$G102]-[.$F102];&quot;&quot;)">
            <text:p/>
          </table:table-cell>
          <table:table-cell table:style-name="ce761" table:formula="of:=IF([.$C102]=[.M$4]; [.$G102]-[.$F102];&quot;&quot;)" office:value-type="currency" office:currency="USD" office:value="0">
            <text:p>$0.00</text:p>
          </table:table-cell>
          <table:table-cell table:style-name="ce861" table:formula="of:=IF([.$C102]=[.N$4]; [.$G102]-[.$F102];&quot;&quot;)" office:value-type="currency" office:currency="USD" office:value="0">
            <text:p>$0.00</text:p>
          </table:table-cell>
          <table:table-cell table:style-name="ce961" table:formula="of:=IF([.$C102]=[.O$4]; [.$G102]-[.$F102];&quot;&quot;)" office:value-type="currency" office:currency="USD" office:value="0">
            <text:p>$0.00</text:p>
          </table:table-cell>
          <table:table-cell table:style-name="ce1061" table:formula="of:=IF([.$C102]=[.P$4]; [.$G102]-[.$F102];&quot;&quot;)" office:value-type="currency" office:currency="USD" office:value="0">
            <text:p>$0.00</text:p>
          </table:table-cell>
          <table:table-cell table:style-name="ce1161" table:formula="of:=IF([.$C102]=[.Q$4]; [.$G102]-[.$F102];&quot;&quot;)" office:value-type="currency" office:currency="USD" office:value="0">
            <text:p>$0.00</text:p>
          </table:table-cell>
          <table:table-cell table:style-name="ce1261" table:formula="of:=IF([.$C102]=[.R$4]; [.$G102]-[.$F102];&quot;&quot;)" office:value-type="currency" office:currency="USD" office:value="0">
            <text:p>$0.00</text:p>
          </table:table-cell>
          <table:table-cell table:style-name="ce1361" table:formula="of:=IF([.$C102]=[.S$4]; [.$G102]-[.$F102];&quot;&quot;)" office:value-type="currency" office:currency="USD" office:value="0">
            <text:p>$0.00</text:p>
          </table:table-cell>
          <table:table-cell table:style-name="ce1461" table:formula="of:=IF([.$C102]=[.T$4]; [.$G102]-[.$F102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1"/>
          <table:table-cell table:style-name="ce61"/>
          <table:table-cell table:style-name="ce68" table:formula="of:=IF([.C103]=&quot;Employer X&quot;;[.E103];&quot;&quot;)">
            <text:p/>
          </table:table-cell>
          <table:table-cell table:style-name="ce61" table:formula="of:=IF([.C103]=&quot;Employer X&quot;;&quot;?&quot;;&quot;&quot;)">
            <text:p/>
          </table:table-cell>
          <table:table-cell table:number-columns-repeated="2" table:style-name="ce140"/>
          <table:table-cell table:style-name="ce256" table:formula="of:=IF([.$C103]=[.H$4]; [.$G103]-[.$F103];&quot;&quot;)">
            <text:p/>
          </table:table-cell>
          <table:table-cell table:style-name="ce361" table:formula="of:=IF([.$C103]=[.I$4]; [.$G103]-[.$F103];&quot;&quot;)">
            <text:p/>
          </table:table-cell>
          <table:table-cell table:style-name="ce461" table:formula="of:=IF([.$C103]=[.J$4]; [.$G103]-[.$F103];&quot;&quot;)">
            <text:p/>
          </table:table-cell>
          <table:table-cell table:style-name="ce562" table:formula="of:=IF([.$C103]=[.K$4]; [.$G103]-[.$F103];&quot;&quot;)">
            <text:p/>
          </table:table-cell>
          <table:table-cell table:style-name="ce662" table:formula="of:=IF([.$C103]=[.L$4]; [.$G103]-[.$F103];&quot;&quot;)">
            <text:p/>
          </table:table-cell>
          <table:table-cell table:style-name="ce762" table:formula="of:=IF([.$C103]=[.M$4]; [.$G103]-[.$F103];&quot;&quot;)" office:value-type="currency" office:currency="USD" office:value="0">
            <text:p>$0.00</text:p>
          </table:table-cell>
          <table:table-cell table:style-name="ce862" table:formula="of:=IF([.$C103]=[.N$4]; [.$G103]-[.$F103];&quot;&quot;)" office:value-type="currency" office:currency="USD" office:value="0">
            <text:p>$0.00</text:p>
          </table:table-cell>
          <table:table-cell table:style-name="ce962" table:formula="of:=IF([.$C103]=[.O$4]; [.$G103]-[.$F103];&quot;&quot;)" office:value-type="currency" office:currency="USD" office:value="0">
            <text:p>$0.00</text:p>
          </table:table-cell>
          <table:table-cell table:style-name="ce1062" table:formula="of:=IF([.$C103]=[.P$4]; [.$G103]-[.$F103];&quot;&quot;)" office:value-type="currency" office:currency="USD" office:value="0">
            <text:p>$0.00</text:p>
          </table:table-cell>
          <table:table-cell table:style-name="ce1162" table:formula="of:=IF([.$C103]=[.Q$4]; [.$G103]-[.$F103];&quot;&quot;)" office:value-type="currency" office:currency="USD" office:value="0">
            <text:p>$0.00</text:p>
          </table:table-cell>
          <table:table-cell table:style-name="ce1262" table:formula="of:=IF([.$C103]=[.R$4]; [.$G103]-[.$F103];&quot;&quot;)" office:value-type="currency" office:currency="USD" office:value="0">
            <text:p>$0.00</text:p>
          </table:table-cell>
          <table:table-cell table:style-name="ce1362" table:formula="of:=IF([.$C103]=[.S$4]; [.$G103]-[.$F103];&quot;&quot;)" office:value-type="currency" office:currency="USD" office:value="0">
            <text:p>$0.00</text:p>
          </table:table-cell>
          <table:table-cell table:style-name="ce1462" table:formula="of:=IF([.$C103]=[.T$4]; [.$G103]-[.$F103];&quot;&quot;)" office:value-type="currency" office:currency="USD" office:value="0">
            <text:p>$0.00</text:p>
          </table:table-cell>
          <table:table-cell table:style-name="ce61"/>
          <table:table-cell table:style-name="ce1466"/>
          <table:table-cell/>
        </table:table-row>
        <table:table-row table:style-name="ro2">
          <table:table-cell table:style-name="ce54"/>
          <table:table-cell table:style-name="ce60"/>
          <table:table-cell table:style-name="ce60"/>
          <table:table-cell table:style-name="ce101" table:formula="of:=IF([.C104]=&quot;Employer X&quot;;[.E104];&quot;&quot;)">
            <text:p/>
          </table:table-cell>
          <table:table-cell table:style-name="ce60" table:formula="of:=IF([.C104]=&quot;Employer X&quot;;&quot;?&quot;;&quot;&quot;)">
            <text:p/>
          </table:table-cell>
          <table:table-cell table:number-columns-repeated="2" table:style-name="ce141"/>
          <table:table-cell table:style-name="ce257" table:formula="of:=IF([.$C104]=[.H$4]; [.$G104]-[.$F104];&quot;&quot;)">
            <text:p/>
          </table:table-cell>
          <table:table-cell table:style-name="ce362" table:formula="of:=IF([.$C104]=[.I$4]; [.$G104]-[.$F104];&quot;&quot;)">
            <text:p/>
          </table:table-cell>
          <table:table-cell table:style-name="ce462" table:formula="of:=IF([.$C104]=[.J$4]; [.$G104]-[.$F104];&quot;&quot;)">
            <text:p/>
          </table:table-cell>
          <table:table-cell table:style-name="ce563" table:formula="of:=IF([.$C104]=[.K$4]; [.$G104]-[.$F104];&quot;&quot;)">
            <text:p/>
          </table:table-cell>
          <table:table-cell table:style-name="ce663" table:formula="of:=IF([.$C104]=[.L$4]; [.$G104]-[.$F104];&quot;&quot;)">
            <text:p/>
          </table:table-cell>
          <table:table-cell table:style-name="ce763" table:formula="of:=IF([.$C104]=[.M$4]; [.$G104]-[.$F104];&quot;&quot;)" office:value-type="currency" office:currency="USD" office:value="0">
            <text:p>$0.00</text:p>
          </table:table-cell>
          <table:table-cell table:style-name="ce863" table:formula="of:=IF([.$C104]=[.N$4]; [.$G104]-[.$F104];&quot;&quot;)" office:value-type="currency" office:currency="USD" office:value="0">
            <text:p>$0.00</text:p>
          </table:table-cell>
          <table:table-cell table:style-name="ce963" table:formula="of:=IF([.$C104]=[.O$4]; [.$G104]-[.$F104];&quot;&quot;)" office:value-type="currency" office:currency="USD" office:value="0">
            <text:p>$0.00</text:p>
          </table:table-cell>
          <table:table-cell table:style-name="ce1063" table:formula="of:=IF([.$C104]=[.P$4]; [.$G104]-[.$F104];&quot;&quot;)" office:value-type="currency" office:currency="USD" office:value="0">
            <text:p>$0.00</text:p>
          </table:table-cell>
          <table:table-cell table:style-name="ce1163" table:formula="of:=IF([.$C104]=[.Q$4]; [.$G104]-[.$F104];&quot;&quot;)" office:value-type="currency" office:currency="USD" office:value="0">
            <text:p>$0.00</text:p>
          </table:table-cell>
          <table:table-cell table:style-name="ce1263" table:formula="of:=IF([.$C104]=[.R$4]; [.$G104]-[.$F104];&quot;&quot;)" office:value-type="currency" office:currency="USD" office:value="0">
            <text:p>$0.00</text:p>
          </table:table-cell>
          <table:table-cell table:style-name="ce1363" table:formula="of:=IF([.$C104]=[.S$4]; [.$G104]-[.$F104];&quot;&quot;)" office:value-type="currency" office:currency="USD" office:value="0">
            <text:p>$0.00</text:p>
          </table:table-cell>
          <table:table-cell table:style-name="ce1463" table:formula="of:=IF([.$C104]=[.T$4]; [.$G104]-[.$F104];&quot;&quot;)" office:value-type="currency" office:currency="USD" office:value="0">
            <text:p>$0.00</text:p>
          </table:table-cell>
          <table:table-cell table:style-name="ce60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3"/>
          <table:table-cell table:style-name="ce12" table:number-columns-repeated="3"/>
          <table:table-cell table:style-name="ce157" table:number-columns-repeated="2"/>
          <table:table-cell table:style-name="ce12"/>
          <table:table-cell table:style-name="ce157" table:number-columns-repeated="10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3"/>
          <table:table-cell table:style-name="ce135" office:value-type="string">
            <text:p>Total Invoiced</text:p>
          </table:table-cell>
          <table:table-cell table:style-name="ce140" table:formula="of:=SUM([.F5:.F104])" office:value-type="currency" office:currency="USD" office:value="10157">
            <text:p>$10,157.00</text:p>
          </table:table-cell>
          <table:table-cell table:style-name="ce12"/>
          <table:table-cell table:style-name="ce157" table:number-columns-repeated="2"/>
          <table:table-cell table:style-name="ce12"/>
          <table:table-cell table:style-name="ce157" table:number-columns-repeated="10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4"/>
          <table:table-cell table:style-name="ce12" table:number-columns-repeated="2"/>
          <table:table-cell table:style-name="ce157" table:number-columns-repeated="2"/>
          <table:table-cell table:style-name="ce12"/>
          <table:table-cell table:style-name="ce157" table:number-columns-repeated="10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4"/>
          <table:table-cell table:style-name="ce135" office:value-type="string">
            <text:p>Total Paid</text:p>
          </table:table-cell>
          <table:table-cell table:style-name="ce149" table:formula="of:=SUM([.G5:.G104])" office:value-type="currency" office:currency="USD" office:value="10001">
            <text:p>$10,001.00</text:p>
          </table:table-cell>
          <table:table-cell table:style-name="ce258" table:number-columns-repeated="2"/>
          <table:table-cell table:style-name="ce12"/>
          <table:table-cell table:style-name="ce258" table:number-columns-repeated="10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4"/>
          <table:table-cell table:style-name="ce143" table:number-columns-repeated="4"/>
          <table:table-cell table:style-name="ce12"/>
          <table:table-cell table:style-name="ce143" table:number-columns-repeated="10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3"/>
          <table:table-cell table:style-name="ce135" office:value-type="string" table:number-columns-spanned="2" table:number-rows-spanned="1">
            <text:p>Total Unpaid</text:p>
          </table:table-cell>
          <table:covered-table-cell/>
          <table:table-cell table:style-name="ce150" table:formula="of:=SUM([.F106];-([.G108]))" office:value-type="currency" office:currency="USD" office:value="156">
            <text:p>$156.00</text:p>
          </table:table-cell>
          <table:table-cell table:style-name="ce143" table:number-columns-repeated="2"/>
          <table:table-cell table:style-name="ce12"/>
          <table:table-cell table:style-name="ce143" table:number-columns-repeated="10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3"/>
          <table:table-cell table:style-name="ce12" table:number-columns-repeated="2"/>
          <table:table-cell table:style-name="ce143" table:number-columns-repeated="3"/>
          <table:table-cell table:style-name="ce12"/>
          <table:table-cell table:style-name="ce143" table:number-columns-repeated="10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3"/>
          <table:table-cell table:style-name="ce136" office:value-type="string" table:number-columns-spanned="3" table:number-rows-spanned="1">
            <text:p>Balances</text:p>
          </table:table-cell>
          <table:covered-table-cell table:style-name="ce144"/>
          <table:covered-table-cell/>
          <table:table-cell table:style-name="ce143" table:number-columns-repeated="13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3"/>
          <table:table-cell table:style-name="ce137" table:formula="of:=IF([.H$4]=0; &quot;&quot;; [.H$4])" office:value-type="string" office:string-value="Employer A" table:number-columns-spanned="2" table:number-rows-spanned="1">
            <text:p>Employer A</text:p>
          </table:table-cell>
          <table:covered-table-cell table:style-name="ce145"/>
          <table:table-cell table:style-name="ce151" table:formula="of:=SUM([.H$5:.H$104])" office:value-type="currency" office:currency="USD" office:value="0">
            <text:p>$0.00</text:p>
          </table:table-cell>
          <table:table-cell table:style-name="ce143" table:number-columns-repeated="13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2" table:number-columns-repeated="3"/>
          <table:table-cell table:style-name="ce137" table:formula="of:=IF([.I$4]=0; &quot;&quot;; [.I$4])" office:value-type="string" office:string-value="Employer B" table:number-columns-spanned="2" table:number-rows-spanned="1">
            <text:p>Employer B</text:p>
          </table:table-cell>
          <table:covered-table-cell table:style-name="ce145"/>
          <table:table-cell table:style-name="ce152" table:formula="of:=SUM([.I$5:.I$104])" office:value-type="currency" office:currency="USD" office:value="0">
            <text:p>$0.00</text:p>
          </table:table-cell>
          <table:table-cell table:style-name="ce143" table:number-columns-repeated="13"/>
          <table:table-cell table:style-name="ce62"/>
          <table:table-cell table:style-name="ce1466"/>
          <table:table-cell/>
        </table:table-row>
        <table:table-row table:style-name="ro2">
          <table:table-cell table:style-name="ce54"/>
          <table:table-cell table:style-name="ce63" table:number-columns-repeated="3"/>
          <table:table-cell table:style-name="ce137" table:formula="of:=IF([.J$4]=0; &quot;&quot;; [.J$4])" office:value-type="string" office:string-value="Employer C" table:number-columns-spanned="2" table:number-rows-spanned="1">
            <text:p>Employer C</text:p>
          </table:table-cell>
          <table:covered-table-cell table:style-name="ce145"/>
          <table:table-cell table:style-name="ce153" table:formula="of:=SUM([.J$5:.J$104])" office:value-type="currency" office:currency="USD" office:value="0">
            <text:p>$0.00</text:p>
          </table:table-cell>
          <table:table-cell table:style-name="ce259" table:number-columns-repeated="13"/>
          <table:table-cell table:style-name="ce63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7" table:formula="of:=IF([.K$4]=0; &quot;&quot;; [.K$4])" office:value-type="string" office:string-value="Employer D" table:number-columns-spanned="2" table:number-rows-spanned="1">
            <text:p>Employer D</text:p>
          </table:table-cell>
          <table:covered-table-cell table:style-name="ce145"/>
          <table:table-cell table:style-name="ce153" table:formula="of:=SUM([.K$5:.K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7" table:formula="of:=IF([.L$4]=0; &quot;&quot;; [.L$4])" office:value-type="string" office:string-value="Employer X" table:number-columns-spanned="2" table:number-rows-spanned="1">
            <text:p>Employer X</text:p>
          </table:table-cell>
          <table:covered-table-cell table:style-name="ce145"/>
          <table:table-cell table:style-name="ce154" table:formula="of:=SUM([.L$5:.L$104])" office:value-type="currency" office:currency="USD" office:value="-156">
            <text:p>-$156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7" table:formula="of:=IF([.M$4]=0; &quot;&quot;; [.M$4])" table:number-columns-spanned="2" table:number-rows-spanned="1">
            <text:p/>
          </table:table-cell>
          <table:covered-table-cell table:style-name="ce145"/>
          <table:table-cell table:style-name="ce154" table:formula="of:=SUM([.M$5:.M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7" table:formula="of:=IF([.N$4]=0; &quot;&quot;; [.N$4])" table:number-columns-spanned="2" table:number-rows-spanned="1">
            <text:p/>
          </table:table-cell>
          <table:covered-table-cell table:style-name="ce145"/>
          <table:table-cell table:style-name="ce154" table:formula="of:=SUM([.N$5:.N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7" table:formula="of:=IF([.O$4]=0; &quot;&quot;; [.O$4])" table:number-columns-spanned="2" table:number-rows-spanned="1">
            <text:p/>
          </table:table-cell>
          <table:covered-table-cell table:style-name="ce145"/>
          <table:table-cell table:style-name="ce154" table:formula="of:=SUM([.O$5:.O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8" table:formula="of:=IF([.P$4]=0; &quot;&quot;; [.P$4])" table:number-columns-spanned="2" table:number-rows-spanned="1">
            <text:p/>
          </table:table-cell>
          <table:covered-table-cell table:style-name="ce145"/>
          <table:table-cell table:style-name="ce155" table:formula="of:=SUM([.P$5:.P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8" table:formula="of:=IF([.Q$4]=0; &quot;&quot;; [.Q$4])" table:number-columns-spanned="2" table:number-rows-spanned="1">
            <text:p/>
          </table:table-cell>
          <table:covered-table-cell table:style-name="ce145"/>
          <table:table-cell table:style-name="ce155" table:formula="of:=SUM([.Q$5:.Q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9" table:formula="of:=IF([.R$4]=0; &quot;&quot;; [.R$4])" table:number-columns-spanned="2" table:number-rows-spanned="1">
            <text:p/>
          </table:table-cell>
          <table:covered-table-cell table:style-name="ce145"/>
          <table:table-cell table:style-name="ce155" table:formula="of:=SUM([.R$5:.R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4"/>
          <table:table-cell table:style-name="ce64" table:number-columns-repeated="3"/>
          <table:table-cell table:style-name="ce139" table:formula="of:=IF([.S$4]=0; &quot;&quot;; [.S$4])" table:number-columns-spanned="2" table:number-rows-spanned="1">
            <text:p/>
          </table:table-cell>
          <table:covered-table-cell table:style-name="ce145"/>
          <table:table-cell table:style-name="ce155" table:formula="of:=SUM([.S$5:.S$104])" office:value-type="currency" office:currency="USD" office:value="0">
            <text:p>$0.00</text:p>
          </table:table-cell>
          <table:table-cell table:style-name="ce259" table:number-columns-repeated="13"/>
          <table:table-cell table:style-name="ce64"/>
          <table:table-cell table:style-name="ce1466"/>
          <table:table-cell/>
        </table:table-row>
        <table:table-row table:style-name="ro2">
          <table:table-cell table:style-name="ce54"/>
          <table:table-cell table:style-name="ce12" table:number-columns-repeated="3"/>
          <table:table-cell table:style-name="ce139" table:formula="of:=IF([.T$4]=0; &quot;&quot;; [.T$4])" table:number-columns-spanned="2" table:number-rows-spanned="1">
            <text:p/>
          </table:table-cell>
          <table:covered-table-cell table:style-name="ce145"/>
          <table:table-cell table:style-name="ce155" table:formula="of:=SUM([.T$5:.T$104])" office:value-type="currency" office:currency="USD" office:value="0">
            <text:p>$0.00</text:p>
          </table:table-cell>
          <table:table-cell table:style-name="ce157" table:number-columns-repeated="13"/>
          <table:table-cell table:style-name="ce12"/>
          <table:table-cell table:style-name="ce1466"/>
          <table:table-cell/>
        </table:table-row>
        <table:table-row table:style-name="ro2">
          <table:table-cell table:style-name="ce55"/>
          <table:table-cell table:style-name="ce15" table:number-columns-repeated="6"/>
          <table:table-cell table:style-name="ce260" table:number-columns-repeated="13"/>
          <table:table-cell table:style-name="ce15"/>
          <table:table-cell table:style-name="ce1467"/>
          <table:table-cell/>
        </table:table-row>
        <table:table-row table:style-name="ro2" table:number-rows-repeated="3">
          <table:table-cell table:number-columns-repeated="23"/>
        </table:table-row>
        <table:table-row table:style-name="ro4" table:number-rows-repeated="1048446">
          <table:table-cell table:number-columns-repeated="23"/>
        </table:table-row>
        <table:table-row table:style-name="ro5">
          <table:table-cell table:number-columns-repeated="23"/>
        </table:table-row>
        <calcext:conditional-formats>
          <calcext:conditional-format calcext:target-range-address="Invoices.E5:Invoices.E5 Invoices.E71:Invoices.E88 Invoices.D16:Invoices.D16 Invoices.D23:Invoices.D30 Invoices.D49:Invoices.D56 Invoices.D75:Invoices.D82 Invoices.E31:Invoices.E49 Invoices.D73:Invoices.D73 Invoices.D71:Invoices.D71 Invoices.D45:Invoices.D45 Invoices.D47:Invoices.D47 Invoices.D19:Invoices.D19 Invoices.D21:Invoices.D21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H5:Invoices.H5">
            <calcext:condition calcext:apply-style-name="Conditional Gray 30%" calcext:value="=0" calcext:base-cell-address="Master.H4"/>
          </calcext:conditional-format>
          <calcext:conditional-format calcext:target-range-address="Invoices.H6:Invoices.H6">
            <calcext:condition calcext:apply-style-name="Conditional Gray 30%" calcext:value="=0" calcext:base-cell-address="Master.H4"/>
          </calcext:conditional-format>
          <calcext:conditional-format calcext:target-range-address="Invoices.H7:Invoices.H7">
            <calcext:condition calcext:apply-style-name="Conditional Gray 30%" calcext:value="=0" calcext:base-cell-address="Master.H4"/>
          </calcext:conditional-format>
          <calcext:conditional-format calcext:target-range-address="Invoices.H8:Invoices.H8">
            <calcext:condition calcext:apply-style-name="Conditional Gray 30%" calcext:value="=0" calcext:base-cell-address="Master.H4"/>
          </calcext:conditional-format>
          <calcext:conditional-format calcext:target-range-address="Invoices.H10:Invoices.H10">
            <calcext:condition calcext:apply-style-name="Conditional Gray 30%" calcext:value="=0" calcext:base-cell-address="Master.H4"/>
          </calcext:conditional-format>
          <calcext:conditional-format calcext:target-range-address="Invoices.H11:Invoices.H11">
            <calcext:condition calcext:apply-style-name="Conditional Gray 30%" calcext:value="=0" calcext:base-cell-address="Master.H4"/>
          </calcext:conditional-format>
          <calcext:conditional-format calcext:target-range-address="Invoices.H12:Invoices.H12">
            <calcext:condition calcext:apply-style-name="Conditional Gray 30%" calcext:value="=0" calcext:base-cell-address="Master.H4"/>
          </calcext:conditional-format>
          <calcext:conditional-format calcext:target-range-address="Invoices.H13:Invoices.H13">
            <calcext:condition calcext:apply-style-name="Conditional Gray 30%" calcext:value="=0" calcext:base-cell-address="Master.H4"/>
          </calcext:conditional-format>
          <calcext:conditional-format calcext:target-range-address="Invoices.H14:Invoices.H14">
            <calcext:condition calcext:apply-style-name="Conditional Gray 30%" calcext:value="=0" calcext:base-cell-address="Master.H4"/>
          </calcext:conditional-format>
          <calcext:conditional-format calcext:target-range-address="Invoices.H15:Invoices.H15">
            <calcext:condition calcext:apply-style-name="Conditional Gray 30%" calcext:value="=0" calcext:base-cell-address="Master.H4"/>
          </calcext:conditional-format>
          <calcext:conditional-format calcext:target-range-address="Invoices.H16:Invoices.H16">
            <calcext:condition calcext:apply-style-name="Conditional Gray 30%" calcext:value="=0" calcext:base-cell-address="Master.H4"/>
          </calcext:conditional-format>
          <calcext:conditional-format calcext:target-range-address="Invoices.H17:Invoices.H17">
            <calcext:condition calcext:apply-style-name="Conditional Gray 30%" calcext:value="=0" calcext:base-cell-address="Master.H4"/>
          </calcext:conditional-format>
          <calcext:conditional-format calcext:target-range-address="Invoices.H18:Invoices.H18">
            <calcext:condition calcext:apply-style-name="Conditional Gray 30%" calcext:value="=0" calcext:base-cell-address="Master.H4"/>
          </calcext:conditional-format>
          <calcext:conditional-format calcext:target-range-address="Invoices.H19:Invoices.H19">
            <calcext:condition calcext:apply-style-name="Conditional Gray 30%" calcext:value="=0" calcext:base-cell-address="Master.H4"/>
          </calcext:conditional-format>
          <calcext:conditional-format calcext:target-range-address="Invoices.H20:Invoices.H20">
            <calcext:condition calcext:apply-style-name="Conditional Gray 30%" calcext:value="=0" calcext:base-cell-address="Master.H4"/>
          </calcext:conditional-format>
          <calcext:conditional-format calcext:target-range-address="Invoices.H21:Invoices.H21">
            <calcext:condition calcext:apply-style-name="Conditional Gray 30%" calcext:value="=0" calcext:base-cell-address="Master.H4"/>
          </calcext:conditional-format>
          <calcext:conditional-format calcext:target-range-address="Invoices.H22:Invoices.H22">
            <calcext:condition calcext:apply-style-name="Conditional Gray 30%" calcext:value="=0" calcext:base-cell-address="Master.H4"/>
          </calcext:conditional-format>
          <calcext:conditional-format calcext:target-range-address="Invoices.H23:Invoices.H23">
            <calcext:condition calcext:apply-style-name="Conditional Gray 30%" calcext:value="=0" calcext:base-cell-address="Master.H4"/>
          </calcext:conditional-format>
          <calcext:conditional-format calcext:target-range-address="Invoices.H24:Invoices.H24">
            <calcext:condition calcext:apply-style-name="Conditional Gray 30%" calcext:value="=0" calcext:base-cell-address="Master.H4"/>
          </calcext:conditional-format>
          <calcext:conditional-format calcext:target-range-address="Invoices.H25:Invoices.H25">
            <calcext:condition calcext:apply-style-name="Conditional Gray 30%" calcext:value="=0" calcext:base-cell-address="Master.H4"/>
          </calcext:conditional-format>
          <calcext:conditional-format calcext:target-range-address="Invoices.H26:Invoices.H26">
            <calcext:condition calcext:apply-style-name="Conditional Gray 30%" calcext:value="=0" calcext:base-cell-address="Master.H4"/>
          </calcext:conditional-format>
          <calcext:conditional-format calcext:target-range-address="Invoices.H27:Invoices.H27">
            <calcext:condition calcext:apply-style-name="Conditional Gray 30%" calcext:value="=0" calcext:base-cell-address="Master.H4"/>
          </calcext:conditional-format>
          <calcext:conditional-format calcext:target-range-address="Invoices.H28:Invoices.H28">
            <calcext:condition calcext:apply-style-name="Conditional Gray 30%" calcext:value="=0" calcext:base-cell-address="Master.H4"/>
          </calcext:conditional-format>
          <calcext:conditional-format calcext:target-range-address="Invoices.H29:Invoices.H29">
            <calcext:condition calcext:apply-style-name="Conditional Gray 30%" calcext:value="=0" calcext:base-cell-address="Master.H4"/>
          </calcext:conditional-format>
          <calcext:conditional-format calcext:target-range-address="Invoices.H30:Invoices.H30">
            <calcext:condition calcext:apply-style-name="Conditional Gray 30%" calcext:value="=0" calcext:base-cell-address="Master.H4"/>
          </calcext:conditional-format>
          <calcext:conditional-format calcext:target-range-address="Invoices.H31:Invoices.H31">
            <calcext:condition calcext:apply-style-name="Conditional Gray 30%" calcext:value="=0" calcext:base-cell-address="Master.H4"/>
          </calcext:conditional-format>
          <calcext:conditional-format calcext:target-range-address="Invoices.H32:Invoices.H32">
            <calcext:condition calcext:apply-style-name="Conditional Gray 30%" calcext:value="=0" calcext:base-cell-address="Master.H4"/>
          </calcext:conditional-format>
          <calcext:conditional-format calcext:target-range-address="Invoices.H33:Invoices.H33">
            <calcext:condition calcext:apply-style-name="Conditional Gray 30%" calcext:value="=0" calcext:base-cell-address="Master.H4"/>
          </calcext:conditional-format>
          <calcext:conditional-format calcext:target-range-address="Invoices.H34:Invoices.H34">
            <calcext:condition calcext:apply-style-name="Conditional Gray 30%" calcext:value="=0" calcext:base-cell-address="Master.H4"/>
          </calcext:conditional-format>
          <calcext:conditional-format calcext:target-range-address="Invoices.H35:Invoices.H35">
            <calcext:condition calcext:apply-style-name="Conditional Gray 30%" calcext:value="=0" calcext:base-cell-address="Master.H4"/>
          </calcext:conditional-format>
          <calcext:conditional-format calcext:target-range-address="Invoices.H36:Invoices.H36">
            <calcext:condition calcext:apply-style-name="Conditional Gray 30%" calcext:value="=0" calcext:base-cell-address="Master.H4"/>
          </calcext:conditional-format>
          <calcext:conditional-format calcext:target-range-address="Invoices.H37:Invoices.H37">
            <calcext:condition calcext:apply-style-name="Conditional Gray 30%" calcext:value="=0" calcext:base-cell-address="Master.H4"/>
          </calcext:conditional-format>
          <calcext:conditional-format calcext:target-range-address="Invoices.H38:Invoices.H38">
            <calcext:condition calcext:apply-style-name="Conditional Gray 30%" calcext:value="=0" calcext:base-cell-address="Master.H4"/>
          </calcext:conditional-format>
          <calcext:conditional-format calcext:target-range-address="Invoices.H39:Invoices.H39">
            <calcext:condition calcext:apply-style-name="Conditional Gray 30%" calcext:value="=0" calcext:base-cell-address="Master.H4"/>
          </calcext:conditional-format>
          <calcext:conditional-format calcext:target-range-address="Invoices.H40:Invoices.H40">
            <calcext:condition calcext:apply-style-name="Conditional Gray 30%" calcext:value="=0" calcext:base-cell-address="Master.H4"/>
          </calcext:conditional-format>
          <calcext:conditional-format calcext:target-range-address="Invoices.H41:Invoices.H41">
            <calcext:condition calcext:apply-style-name="Conditional Gray 30%" calcext:value="=0" calcext:base-cell-address="Master.H4"/>
          </calcext:conditional-format>
          <calcext:conditional-format calcext:target-range-address="Invoices.H42:Invoices.H42">
            <calcext:condition calcext:apply-style-name="Conditional Gray 30%" calcext:value="=0" calcext:base-cell-address="Master.H4"/>
          </calcext:conditional-format>
          <calcext:conditional-format calcext:target-range-address="Invoices.H43:Invoices.H43">
            <calcext:condition calcext:apply-style-name="Conditional Gray 30%" calcext:value="=0" calcext:base-cell-address="Master.H4"/>
          </calcext:conditional-format>
          <calcext:conditional-format calcext:target-range-address="Invoices.H44:Invoices.H44">
            <calcext:condition calcext:apply-style-name="Conditional Gray 30%" calcext:value="=0" calcext:base-cell-address="Master.H4"/>
          </calcext:conditional-format>
          <calcext:conditional-format calcext:target-range-address="Invoices.H45:Invoices.H45">
            <calcext:condition calcext:apply-style-name="Conditional Gray 30%" calcext:value="=0" calcext:base-cell-address="Master.H4"/>
          </calcext:conditional-format>
          <calcext:conditional-format calcext:target-range-address="Invoices.H46:Invoices.H46">
            <calcext:condition calcext:apply-style-name="Conditional Gray 30%" calcext:value="=0" calcext:base-cell-address="Master.H4"/>
          </calcext:conditional-format>
          <calcext:conditional-format calcext:target-range-address="Invoices.H47:Invoices.H47">
            <calcext:condition calcext:apply-style-name="Conditional Gray 30%" calcext:value="=0" calcext:base-cell-address="Master.H4"/>
          </calcext:conditional-format>
          <calcext:conditional-format calcext:target-range-address="Invoices.H48:Invoices.H48">
            <calcext:condition calcext:apply-style-name="Conditional Gray 30%" calcext:value="=0" calcext:base-cell-address="Master.H4"/>
          </calcext:conditional-format>
          <calcext:conditional-format calcext:target-range-address="Invoices.H49:Invoices.H49">
            <calcext:condition calcext:apply-style-name="Conditional Gray 30%" calcext:value="=0" calcext:base-cell-address="Master.H4"/>
          </calcext:conditional-format>
          <calcext:conditional-format calcext:target-range-address="Invoices.H50:Invoices.H50">
            <calcext:condition calcext:apply-style-name="Conditional Gray 30%" calcext:value="=0" calcext:base-cell-address="Master.H4"/>
          </calcext:conditional-format>
          <calcext:conditional-format calcext:target-range-address="Invoices.H51:Invoices.H51">
            <calcext:condition calcext:apply-style-name="Conditional Gray 30%" calcext:value="=0" calcext:base-cell-address="Master.H4"/>
          </calcext:conditional-format>
          <calcext:conditional-format calcext:target-range-address="Invoices.H52:Invoices.H52">
            <calcext:condition calcext:apply-style-name="Conditional Gray 30%" calcext:value="=0" calcext:base-cell-address="Master.H4"/>
          </calcext:conditional-format>
          <calcext:conditional-format calcext:target-range-address="Invoices.H53:Invoices.H53">
            <calcext:condition calcext:apply-style-name="Conditional Gray 30%" calcext:value="=0" calcext:base-cell-address="Master.H4"/>
          </calcext:conditional-format>
          <calcext:conditional-format calcext:target-range-address="Invoices.H54:Invoices.H54">
            <calcext:condition calcext:apply-style-name="Conditional Gray 30%" calcext:value="=0" calcext:base-cell-address="Master.H4"/>
          </calcext:conditional-format>
          <calcext:conditional-format calcext:target-range-address="Invoices.H55:Invoices.H55">
            <calcext:condition calcext:apply-style-name="Conditional Gray 30%" calcext:value="=0" calcext:base-cell-address="Master.H4"/>
          </calcext:conditional-format>
          <calcext:conditional-format calcext:target-range-address="Invoices.H56:Invoices.H56">
            <calcext:condition calcext:apply-style-name="Conditional Gray 30%" calcext:value="=0" calcext:base-cell-address="Master.H4"/>
          </calcext:conditional-format>
          <calcext:conditional-format calcext:target-range-address="Invoices.H57:Invoices.H57">
            <calcext:condition calcext:apply-style-name="Conditional Gray 30%" calcext:value="=0" calcext:base-cell-address="Master.H4"/>
          </calcext:conditional-format>
          <calcext:conditional-format calcext:target-range-address="Invoices.H58:Invoices.H58">
            <calcext:condition calcext:apply-style-name="Conditional Gray 30%" calcext:value="=0" calcext:base-cell-address="Master.H4"/>
          </calcext:conditional-format>
          <calcext:conditional-format calcext:target-range-address="Invoices.H59:Invoices.H59">
            <calcext:condition calcext:apply-style-name="Conditional Gray 30%" calcext:value="=0" calcext:base-cell-address="Master.H4"/>
          </calcext:conditional-format>
          <calcext:conditional-format calcext:target-range-address="Invoices.H60:Invoices.H60">
            <calcext:condition calcext:apply-style-name="Conditional Gray 30%" calcext:value="=0" calcext:base-cell-address="Master.H4"/>
          </calcext:conditional-format>
          <calcext:conditional-format calcext:target-range-address="Invoices.H61:Invoices.H61">
            <calcext:condition calcext:apply-style-name="Conditional Gray 30%" calcext:value="=0" calcext:base-cell-address="Master.H4"/>
          </calcext:conditional-format>
          <calcext:conditional-format calcext:target-range-address="Invoices.H62:Invoices.H62">
            <calcext:condition calcext:apply-style-name="Conditional Gray 30%" calcext:value="=0" calcext:base-cell-address="Master.H4"/>
          </calcext:conditional-format>
          <calcext:conditional-format calcext:target-range-address="Invoices.H63:Invoices.H63">
            <calcext:condition calcext:apply-style-name="Conditional Gray 30%" calcext:value="=0" calcext:base-cell-address="Master.H4"/>
          </calcext:conditional-format>
          <calcext:conditional-format calcext:target-range-address="Invoices.H64:Invoices.H64">
            <calcext:condition calcext:apply-style-name="Conditional Gray 30%" calcext:value="=0" calcext:base-cell-address="Master.H4"/>
          </calcext:conditional-format>
          <calcext:conditional-format calcext:target-range-address="Invoices.H65:Invoices.H65">
            <calcext:condition calcext:apply-style-name="Conditional Gray 30%" calcext:value="=0" calcext:base-cell-address="Master.H4"/>
          </calcext:conditional-format>
          <calcext:conditional-format calcext:target-range-address="Invoices.H66:Invoices.H66">
            <calcext:condition calcext:apply-style-name="Conditional Gray 30%" calcext:value="=0" calcext:base-cell-address="Master.H4"/>
          </calcext:conditional-format>
          <calcext:conditional-format calcext:target-range-address="Invoices.H67:Invoices.H67">
            <calcext:condition calcext:apply-style-name="Conditional Gray 30%" calcext:value="=0" calcext:base-cell-address="Master.H4"/>
          </calcext:conditional-format>
          <calcext:conditional-format calcext:target-range-address="Invoices.H68:Invoices.H68">
            <calcext:condition calcext:apply-style-name="Conditional Gray 30%" calcext:value="=0" calcext:base-cell-address="Master.H4"/>
          </calcext:conditional-format>
          <calcext:conditional-format calcext:target-range-address="Invoices.H69:Invoices.H69">
            <calcext:condition calcext:apply-style-name="Conditional Gray 30%" calcext:value="=0" calcext:base-cell-address="Master.H4"/>
          </calcext:conditional-format>
          <calcext:conditional-format calcext:target-range-address="Invoices.H70:Invoices.H70">
            <calcext:condition calcext:apply-style-name="Conditional Gray 30%" calcext:value="=0" calcext:base-cell-address="Master.H4"/>
          </calcext:conditional-format>
          <calcext:conditional-format calcext:target-range-address="Invoices.H71:Invoices.H71">
            <calcext:condition calcext:apply-style-name="Conditional Gray 30%" calcext:value="=0" calcext:base-cell-address="Master.H4"/>
          </calcext:conditional-format>
          <calcext:conditional-format calcext:target-range-address="Invoices.H72:Invoices.H72">
            <calcext:condition calcext:apply-style-name="Conditional Gray 30%" calcext:value="=0" calcext:base-cell-address="Master.H4"/>
          </calcext:conditional-format>
          <calcext:conditional-format calcext:target-range-address="Invoices.H73:Invoices.H73">
            <calcext:condition calcext:apply-style-name="Conditional Gray 30%" calcext:value="=0" calcext:base-cell-address="Master.H4"/>
          </calcext:conditional-format>
          <calcext:conditional-format calcext:target-range-address="Invoices.H74:Invoices.H74">
            <calcext:condition calcext:apply-style-name="Conditional Gray 30%" calcext:value="=0" calcext:base-cell-address="Master.H4"/>
          </calcext:conditional-format>
          <calcext:conditional-format calcext:target-range-address="Invoices.H75:Invoices.H75">
            <calcext:condition calcext:apply-style-name="Conditional Gray 30%" calcext:value="=0" calcext:base-cell-address="Master.H4"/>
          </calcext:conditional-format>
          <calcext:conditional-format calcext:target-range-address="Invoices.H76:Invoices.H76">
            <calcext:condition calcext:apply-style-name="Conditional Gray 30%" calcext:value="=0" calcext:base-cell-address="Master.H4"/>
          </calcext:conditional-format>
          <calcext:conditional-format calcext:target-range-address="Invoices.H77:Invoices.H77">
            <calcext:condition calcext:apply-style-name="Conditional Gray 30%" calcext:value="=0" calcext:base-cell-address="Master.H4"/>
          </calcext:conditional-format>
          <calcext:conditional-format calcext:target-range-address="Invoices.H78:Invoices.H78">
            <calcext:condition calcext:apply-style-name="Conditional Gray 30%" calcext:value="=0" calcext:base-cell-address="Master.H4"/>
          </calcext:conditional-format>
          <calcext:conditional-format calcext:target-range-address="Invoices.H79:Invoices.H79">
            <calcext:condition calcext:apply-style-name="Conditional Gray 30%" calcext:value="=0" calcext:base-cell-address="Master.H4"/>
          </calcext:conditional-format>
          <calcext:conditional-format calcext:target-range-address="Invoices.H80:Invoices.H80">
            <calcext:condition calcext:apply-style-name="Conditional Gray 30%" calcext:value="=0" calcext:base-cell-address="Master.H4"/>
          </calcext:conditional-format>
          <calcext:conditional-format calcext:target-range-address="Invoices.H81:Invoices.H81">
            <calcext:condition calcext:apply-style-name="Conditional Gray 30%" calcext:value="=0" calcext:base-cell-address="Master.H4"/>
          </calcext:conditional-format>
          <calcext:conditional-format calcext:target-range-address="Invoices.H82:Invoices.H82">
            <calcext:condition calcext:apply-style-name="Conditional Gray 30%" calcext:value="=0" calcext:base-cell-address="Master.H4"/>
          </calcext:conditional-format>
          <calcext:conditional-format calcext:target-range-address="Invoices.H83:Invoices.H83">
            <calcext:condition calcext:apply-style-name="Conditional Gray 30%" calcext:value="=0" calcext:base-cell-address="Master.H4"/>
          </calcext:conditional-format>
          <calcext:conditional-format calcext:target-range-address="Invoices.H84:Invoices.H84">
            <calcext:condition calcext:apply-style-name="Conditional Gray 30%" calcext:value="=0" calcext:base-cell-address="Master.H4"/>
          </calcext:conditional-format>
          <calcext:conditional-format calcext:target-range-address="Invoices.H85:Invoices.H85">
            <calcext:condition calcext:apply-style-name="Conditional Gray 30%" calcext:value="=0" calcext:base-cell-address="Master.H4"/>
          </calcext:conditional-format>
          <calcext:conditional-format calcext:target-range-address="Invoices.H86:Invoices.H86">
            <calcext:condition calcext:apply-style-name="Conditional Gray 30%" calcext:value="=0" calcext:base-cell-address="Master.H4"/>
          </calcext:conditional-format>
          <calcext:conditional-format calcext:target-range-address="Invoices.H87:Invoices.H87">
            <calcext:condition calcext:apply-style-name="Conditional Gray 30%" calcext:value="=0" calcext:base-cell-address="Master.H4"/>
          </calcext:conditional-format>
          <calcext:conditional-format calcext:target-range-address="Invoices.H88:Invoices.H88">
            <calcext:condition calcext:apply-style-name="Conditional Gray 30%" calcext:value="=0" calcext:base-cell-address="Master.H4"/>
          </calcext:conditional-format>
          <calcext:conditional-format calcext:target-range-address="Invoices.H89:Invoices.H89">
            <calcext:condition calcext:apply-style-name="Conditional Gray 30%" calcext:value="=0" calcext:base-cell-address="Master.H4"/>
          </calcext:conditional-format>
          <calcext:conditional-format calcext:target-range-address="Invoices.H90:Invoices.H90">
            <calcext:condition calcext:apply-style-name="Conditional Gray 30%" calcext:value="=0" calcext:base-cell-address="Master.H4"/>
          </calcext:conditional-format>
          <calcext:conditional-format calcext:target-range-address="Invoices.H91:Invoices.H91">
            <calcext:condition calcext:apply-style-name="Conditional Gray 30%" calcext:value="=0" calcext:base-cell-address="Master.H4"/>
          </calcext:conditional-format>
          <calcext:conditional-format calcext:target-range-address="Invoices.H92:Invoices.H92">
            <calcext:condition calcext:apply-style-name="Conditional Gray 30%" calcext:value="=0" calcext:base-cell-address="Master.H4"/>
          </calcext:conditional-format>
          <calcext:conditional-format calcext:target-range-address="Invoices.H93:Invoices.H93">
            <calcext:condition calcext:apply-style-name="Conditional Gray 30%" calcext:value="=0" calcext:base-cell-address="Master.H4"/>
          </calcext:conditional-format>
          <calcext:conditional-format calcext:target-range-address="Invoices.H94:Invoices.H94">
            <calcext:condition calcext:apply-style-name="Conditional Gray 30%" calcext:value="=0" calcext:base-cell-address="Master.H4"/>
          </calcext:conditional-format>
          <calcext:conditional-format calcext:target-range-address="Invoices.H95:Invoices.H95">
            <calcext:condition calcext:apply-style-name="Conditional Gray 30%" calcext:value="=0" calcext:base-cell-address="Master.H4"/>
          </calcext:conditional-format>
          <calcext:conditional-format calcext:target-range-address="Invoices.H96:Invoices.H96">
            <calcext:condition calcext:apply-style-name="Conditional Gray 30%" calcext:value="=0" calcext:base-cell-address="Master.H4"/>
          </calcext:conditional-format>
          <calcext:conditional-format calcext:target-range-address="Invoices.H97:Invoices.H97">
            <calcext:condition calcext:apply-style-name="Conditional Gray 30%" calcext:value="=0" calcext:base-cell-address="Master.H4"/>
          </calcext:conditional-format>
          <calcext:conditional-format calcext:target-range-address="Invoices.H98:Invoices.H98">
            <calcext:condition calcext:apply-style-name="Conditional Gray 30%" calcext:value="=0" calcext:base-cell-address="Master.H4"/>
          </calcext:conditional-format>
          <calcext:conditional-format calcext:target-range-address="Invoices.H99:Invoices.H99">
            <calcext:condition calcext:apply-style-name="Conditional Gray 30%" calcext:value="=0" calcext:base-cell-address="Master.H4"/>
          </calcext:conditional-format>
          <calcext:conditional-format calcext:target-range-address="Invoices.H100:Invoices.H100">
            <calcext:condition calcext:apply-style-name="Conditional Gray 30%" calcext:value="=0" calcext:base-cell-address="Master.H4"/>
          </calcext:conditional-format>
          <calcext:conditional-format calcext:target-range-address="Invoices.H101:Invoices.H101">
            <calcext:condition calcext:apply-style-name="Conditional Gray 30%" calcext:value="=0" calcext:base-cell-address="Master.H4"/>
          </calcext:conditional-format>
          <calcext:conditional-format calcext:target-range-address="Invoices.H102:Invoices.H102">
            <calcext:condition calcext:apply-style-name="Conditional Gray 30%" calcext:value="=0" calcext:base-cell-address="Master.H4"/>
          </calcext:conditional-format>
          <calcext:conditional-format calcext:target-range-address="Invoices.H103:Invoices.H103">
            <calcext:condition calcext:apply-style-name="Conditional Gray 30%" calcext:value="=0" calcext:base-cell-address="Master.H4"/>
          </calcext:conditional-format>
          <calcext:conditional-format calcext:target-range-address="Invoices.H104:Invoices.H104">
            <calcext:condition calcext:apply-style-name="Conditional Gray 30%" calcext:value="=0" calcext:base-cell-address="Master.H4"/>
          </calcext:conditional-format>
          <calcext:conditional-format calcext:target-range-address="Invoices.I5:Invoices.I5">
            <calcext:condition calcext:apply-style-name="Conditional Gray 30%" calcext:value="=0" calcext:base-cell-address="Master.H4"/>
          </calcext:conditional-format>
          <calcext:conditional-format calcext:target-range-address="Invoices.J5:Invoices.J5">
            <calcext:condition calcext:apply-style-name="Conditional Gray 30%" calcext:value="=0" calcext:base-cell-address="Master.H4"/>
          </calcext:conditional-format>
          <calcext:conditional-format calcext:target-range-address="Invoices.K5:Invoices.K5">
            <calcext:condition calcext:apply-style-name="Conditional Gray 30%" calcext:value="=0" calcext:base-cell-address="Master.H4"/>
          </calcext:conditional-format>
          <calcext:conditional-format calcext:target-range-address="Invoices.L5:Invoices.L5">
            <calcext:condition calcext:apply-style-name="Conditional Gray 30%" calcext:value="=0" calcext:base-cell-address="Master.H4"/>
          </calcext:conditional-format>
          <calcext:conditional-format calcext:target-range-address="Invoices.M5:Invoices.M5">
            <calcext:condition calcext:apply-style-name="Conditional Gray 30%" calcext:value="=0" calcext:base-cell-address="Master.H4"/>
          </calcext:conditional-format>
          <calcext:conditional-format calcext:target-range-address="Invoices.N5:Invoices.N5">
            <calcext:condition calcext:apply-style-name="Conditional Gray 30%" calcext:value="=0" calcext:base-cell-address="Master.H4"/>
          </calcext:conditional-format>
          <calcext:conditional-format calcext:target-range-address="Invoices.O5:Invoices.O5">
            <calcext:condition calcext:apply-style-name="Conditional Gray 30%" calcext:value="=0" calcext:base-cell-address="Master.H4"/>
          </calcext:conditional-format>
          <calcext:conditional-format calcext:target-range-address="Invoices.P5:Invoices.P5">
            <calcext:condition calcext:apply-style-name="Conditional Gray 30%" calcext:value="=0" calcext:base-cell-address="Master.H4"/>
          </calcext:conditional-format>
          <calcext:conditional-format calcext:target-range-address="Invoices.Q5:Invoices.Q5">
            <calcext:condition calcext:apply-style-name="Conditional Gray 30%" calcext:value="=0" calcext:base-cell-address="Master.H4"/>
          </calcext:conditional-format>
          <calcext:conditional-format calcext:target-range-address="Invoices.R5:Invoices.R5">
            <calcext:condition calcext:apply-style-name="Conditional Gray 30%" calcext:value="=0" calcext:base-cell-address="Master.H4"/>
          </calcext:conditional-format>
          <calcext:conditional-format calcext:target-range-address="Invoices.S5:Invoices.S5">
            <calcext:condition calcext:apply-style-name="Conditional Gray 30%" calcext:value="=0" calcext:base-cell-address="Master.H4"/>
          </calcext:conditional-format>
          <calcext:conditional-format calcext:target-range-address="Invoices.T5:Invoices.T5">
            <calcext:condition calcext:apply-style-name="Conditional Gray 30%" calcext:value="=0" calcext:base-cell-address="Master.H4"/>
          </calcext:conditional-format>
          <calcext:conditional-format calcext:target-range-address="Invoices.I6:Invoices.I6">
            <calcext:condition calcext:apply-style-name="Conditional Gray 30%" calcext:value="=0" calcext:base-cell-address="Master.H4"/>
          </calcext:conditional-format>
          <calcext:conditional-format calcext:target-range-address="Invoices.J6:Invoices.J6">
            <calcext:condition calcext:apply-style-name="Conditional Gray 30%" calcext:value="=0" calcext:base-cell-address="Master.H4"/>
          </calcext:conditional-format>
          <calcext:conditional-format calcext:target-range-address="Invoices.K6:Invoices.K6">
            <calcext:condition calcext:apply-style-name="Conditional Gray 30%" calcext:value="=0" calcext:base-cell-address="Master.H4"/>
          </calcext:conditional-format>
          <calcext:conditional-format calcext:target-range-address="Invoices.L6:Invoices.L6">
            <calcext:condition calcext:apply-style-name="Conditional Gray 30%" calcext:value="=0" calcext:base-cell-address="Master.H4"/>
          </calcext:conditional-format>
          <calcext:conditional-format calcext:target-range-address="Invoices.M6:Invoices.M6">
            <calcext:condition calcext:apply-style-name="Conditional Gray 30%" calcext:value="=0" calcext:base-cell-address="Master.H4"/>
          </calcext:conditional-format>
          <calcext:conditional-format calcext:target-range-address="Invoices.N6:Invoices.N6">
            <calcext:condition calcext:apply-style-name="Conditional Gray 30%" calcext:value="=0" calcext:base-cell-address="Master.H4"/>
          </calcext:conditional-format>
          <calcext:conditional-format calcext:target-range-address="Invoices.O6:Invoices.O6">
            <calcext:condition calcext:apply-style-name="Conditional Gray 30%" calcext:value="=0" calcext:base-cell-address="Master.H4"/>
          </calcext:conditional-format>
          <calcext:conditional-format calcext:target-range-address="Invoices.P6:Invoices.P6">
            <calcext:condition calcext:apply-style-name="Conditional Gray 30%" calcext:value="=0" calcext:base-cell-address="Master.H4"/>
          </calcext:conditional-format>
          <calcext:conditional-format calcext:target-range-address="Invoices.Q6:Invoices.Q6">
            <calcext:condition calcext:apply-style-name="Conditional Gray 30%" calcext:value="=0" calcext:base-cell-address="Master.H4"/>
          </calcext:conditional-format>
          <calcext:conditional-format calcext:target-range-address="Invoices.R6:Invoices.R6">
            <calcext:condition calcext:apply-style-name="Conditional Gray 30%" calcext:value="=0" calcext:base-cell-address="Master.H4"/>
          </calcext:conditional-format>
          <calcext:conditional-format calcext:target-range-address="Invoices.S6:Invoices.S6">
            <calcext:condition calcext:apply-style-name="Conditional Gray 30%" calcext:value="=0" calcext:base-cell-address="Master.H4"/>
          </calcext:conditional-format>
          <calcext:conditional-format calcext:target-range-address="Invoices.T6:Invoices.T6">
            <calcext:condition calcext:apply-style-name="Conditional Gray 30%" calcext:value="=0" calcext:base-cell-address="Master.H4"/>
          </calcext:conditional-format>
          <calcext:conditional-format calcext:target-range-address="Invoices.I7:Invoices.I7">
            <calcext:condition calcext:apply-style-name="Conditional Gray 30%" calcext:value="=0" calcext:base-cell-address="Master.H4"/>
          </calcext:conditional-format>
          <calcext:conditional-format calcext:target-range-address="Invoices.J7:Invoices.J7">
            <calcext:condition calcext:apply-style-name="Conditional Gray 30%" calcext:value="=0" calcext:base-cell-address="Master.H4"/>
          </calcext:conditional-format>
          <calcext:conditional-format calcext:target-range-address="Invoices.K7:Invoices.K7">
            <calcext:condition calcext:apply-style-name="Conditional Gray 30%" calcext:value="=0" calcext:base-cell-address="Master.H4"/>
          </calcext:conditional-format>
          <calcext:conditional-format calcext:target-range-address="Invoices.L7:Invoices.L7">
            <calcext:condition calcext:apply-style-name="Conditional Gray 30%" calcext:value="=0" calcext:base-cell-address="Master.H4"/>
          </calcext:conditional-format>
          <calcext:conditional-format calcext:target-range-address="Invoices.M7:Invoices.M7">
            <calcext:condition calcext:apply-style-name="Conditional Gray 30%" calcext:value="=0" calcext:base-cell-address="Master.H4"/>
          </calcext:conditional-format>
          <calcext:conditional-format calcext:target-range-address="Invoices.N7:Invoices.N7">
            <calcext:condition calcext:apply-style-name="Conditional Gray 30%" calcext:value="=0" calcext:base-cell-address="Master.H4"/>
          </calcext:conditional-format>
          <calcext:conditional-format calcext:target-range-address="Invoices.O7:Invoices.O7">
            <calcext:condition calcext:apply-style-name="Conditional Gray 30%" calcext:value="=0" calcext:base-cell-address="Master.H4"/>
          </calcext:conditional-format>
          <calcext:conditional-format calcext:target-range-address="Invoices.P7:Invoices.P7">
            <calcext:condition calcext:apply-style-name="Conditional Gray 30%" calcext:value="=0" calcext:base-cell-address="Master.H4"/>
          </calcext:conditional-format>
          <calcext:conditional-format calcext:target-range-address="Invoices.Q7:Invoices.Q7">
            <calcext:condition calcext:apply-style-name="Conditional Gray 30%" calcext:value="=0" calcext:base-cell-address="Master.H4"/>
          </calcext:conditional-format>
          <calcext:conditional-format calcext:target-range-address="Invoices.R7:Invoices.R7">
            <calcext:condition calcext:apply-style-name="Conditional Gray 30%" calcext:value="=0" calcext:base-cell-address="Master.H4"/>
          </calcext:conditional-format>
          <calcext:conditional-format calcext:target-range-address="Invoices.S7:Invoices.S7">
            <calcext:condition calcext:apply-style-name="Conditional Gray 30%" calcext:value="=0" calcext:base-cell-address="Master.H4"/>
          </calcext:conditional-format>
          <calcext:conditional-format calcext:target-range-address="Invoices.T7:Invoices.T7">
            <calcext:condition calcext:apply-style-name="Conditional Gray 30%" calcext:value="=0" calcext:base-cell-address="Master.H4"/>
          </calcext:conditional-format>
          <calcext:conditional-format calcext:target-range-address="Invoices.J8:Invoices.J8">
            <calcext:condition calcext:apply-style-name="Conditional Gray 30%" calcext:value="=0" calcext:base-cell-address="Master.H4"/>
          </calcext:conditional-format>
          <calcext:conditional-format calcext:target-range-address="Invoices.K8:Invoices.K8">
            <calcext:condition calcext:apply-style-name="Conditional Gray 30%" calcext:value="=0" calcext:base-cell-address="Master.H4"/>
          </calcext:conditional-format>
          <calcext:conditional-format calcext:target-range-address="Invoices.L8:Invoices.L8">
            <calcext:condition calcext:apply-style-name="Conditional Gray 30%" calcext:value="=0" calcext:base-cell-address="Master.H4"/>
          </calcext:conditional-format>
          <calcext:conditional-format calcext:target-range-address="Invoices.M8:Invoices.M8">
            <calcext:condition calcext:apply-style-name="Conditional Gray 30%" calcext:value="=0" calcext:base-cell-address="Master.H4"/>
          </calcext:conditional-format>
          <calcext:conditional-format calcext:target-range-address="Invoices.N8:Invoices.N8">
            <calcext:condition calcext:apply-style-name="Conditional Gray 30%" calcext:value="=0" calcext:base-cell-address="Master.H4"/>
          </calcext:conditional-format>
          <calcext:conditional-format calcext:target-range-address="Invoices.O8:Invoices.O8">
            <calcext:condition calcext:apply-style-name="Conditional Gray 30%" calcext:value="=0" calcext:base-cell-address="Master.H4"/>
          </calcext:conditional-format>
          <calcext:conditional-format calcext:target-range-address="Invoices.P8:Invoices.P8">
            <calcext:condition calcext:apply-style-name="Conditional Gray 30%" calcext:value="=0" calcext:base-cell-address="Master.H4"/>
          </calcext:conditional-format>
          <calcext:conditional-format calcext:target-range-address="Invoices.Q8:Invoices.Q8">
            <calcext:condition calcext:apply-style-name="Conditional Gray 30%" calcext:value="=0" calcext:base-cell-address="Master.H4"/>
          </calcext:conditional-format>
          <calcext:conditional-format calcext:target-range-address="Invoices.R8:Invoices.R8">
            <calcext:condition calcext:apply-style-name="Conditional Gray 30%" calcext:value="=0" calcext:base-cell-address="Master.H4"/>
          </calcext:conditional-format>
          <calcext:conditional-format calcext:target-range-address="Invoices.S8:Invoices.S8">
            <calcext:condition calcext:apply-style-name="Conditional Gray 30%" calcext:value="=0" calcext:base-cell-address="Master.H4"/>
          </calcext:conditional-format>
          <calcext:conditional-format calcext:target-range-address="Invoices.T8:Invoices.T8">
            <calcext:condition calcext:apply-style-name="Conditional Gray 30%" calcext:value="=0" calcext:base-cell-address="Master.H4"/>
          </calcext:conditional-format>
          <calcext:conditional-format calcext:target-range-address="Invoices.I10:Invoices.I10">
            <calcext:condition calcext:apply-style-name="Conditional Gray 30%" calcext:value="=0" calcext:base-cell-address="Master.H4"/>
          </calcext:conditional-format>
          <calcext:conditional-format calcext:target-range-address="Invoices.J10:Invoices.J10">
            <calcext:condition calcext:apply-style-name="Conditional Gray 30%" calcext:value="=0" calcext:base-cell-address="Master.H4"/>
          </calcext:conditional-format>
          <calcext:conditional-format calcext:target-range-address="Invoices.K10:Invoices.K10">
            <calcext:condition calcext:apply-style-name="Conditional Gray 30%" calcext:value="=0" calcext:base-cell-address="Master.H4"/>
          </calcext:conditional-format>
          <calcext:conditional-format calcext:target-range-address="Invoices.L10:Invoices.L10">
            <calcext:condition calcext:apply-style-name="Conditional Gray 30%" calcext:value="=0" calcext:base-cell-address="Master.H4"/>
          </calcext:conditional-format>
          <calcext:conditional-format calcext:target-range-address="Invoices.M10:Invoices.M10">
            <calcext:condition calcext:apply-style-name="Conditional Gray 30%" calcext:value="=0" calcext:base-cell-address="Master.H4"/>
          </calcext:conditional-format>
          <calcext:conditional-format calcext:target-range-address="Invoices.N10:Invoices.N10">
            <calcext:condition calcext:apply-style-name="Conditional Gray 30%" calcext:value="=0" calcext:base-cell-address="Master.H4"/>
          </calcext:conditional-format>
          <calcext:conditional-format calcext:target-range-address="Invoices.O10:Invoices.O10">
            <calcext:condition calcext:apply-style-name="Conditional Gray 30%" calcext:value="=0" calcext:base-cell-address="Master.H4"/>
          </calcext:conditional-format>
          <calcext:conditional-format calcext:target-range-address="Invoices.P10:Invoices.P10">
            <calcext:condition calcext:apply-style-name="Conditional Gray 30%" calcext:value="=0" calcext:base-cell-address="Master.H4"/>
          </calcext:conditional-format>
          <calcext:conditional-format calcext:target-range-address="Invoices.Q10:Invoices.Q10">
            <calcext:condition calcext:apply-style-name="Conditional Gray 30%" calcext:value="=0" calcext:base-cell-address="Master.H4"/>
          </calcext:conditional-format>
          <calcext:conditional-format calcext:target-range-address="Invoices.R10:Invoices.R10">
            <calcext:condition calcext:apply-style-name="Conditional Gray 30%" calcext:value="=0" calcext:base-cell-address="Master.H4"/>
          </calcext:conditional-format>
          <calcext:conditional-format calcext:target-range-address="Invoices.S10:Invoices.S10">
            <calcext:condition calcext:apply-style-name="Conditional Gray 30%" calcext:value="=0" calcext:base-cell-address="Master.H4"/>
          </calcext:conditional-format>
          <calcext:conditional-format calcext:target-range-address="Invoices.T10:Invoices.T10">
            <calcext:condition calcext:apply-style-name="Conditional Gray 30%" calcext:value="=0" calcext:base-cell-address="Master.H4"/>
          </calcext:conditional-format>
          <calcext:conditional-format calcext:target-range-address="Invoices.I11:Invoices.I11">
            <calcext:condition calcext:apply-style-name="Conditional Gray 30%" calcext:value="=0" calcext:base-cell-address="Master.H4"/>
          </calcext:conditional-format>
          <calcext:conditional-format calcext:target-range-address="Invoices.J11:Invoices.J11">
            <calcext:condition calcext:apply-style-name="Conditional Gray 30%" calcext:value="=0" calcext:base-cell-address="Master.H4"/>
          </calcext:conditional-format>
          <calcext:conditional-format calcext:target-range-address="Invoices.K11:Invoices.K11">
            <calcext:condition calcext:apply-style-name="Conditional Gray 30%" calcext:value="=0" calcext:base-cell-address="Master.H4"/>
          </calcext:conditional-format>
          <calcext:conditional-format calcext:target-range-address="Invoices.L11:Invoices.L11">
            <calcext:condition calcext:apply-style-name="Conditional Gray 30%" calcext:value="=0" calcext:base-cell-address="Master.H4"/>
          </calcext:conditional-format>
          <calcext:conditional-format calcext:target-range-address="Invoices.M11:Invoices.M11">
            <calcext:condition calcext:apply-style-name="Conditional Gray 30%" calcext:value="=0" calcext:base-cell-address="Master.H4"/>
          </calcext:conditional-format>
          <calcext:conditional-format calcext:target-range-address="Invoices.N11:Invoices.N11">
            <calcext:condition calcext:apply-style-name="Conditional Gray 30%" calcext:value="=0" calcext:base-cell-address="Master.H4"/>
          </calcext:conditional-format>
          <calcext:conditional-format calcext:target-range-address="Invoices.O11:Invoices.O11">
            <calcext:condition calcext:apply-style-name="Conditional Gray 30%" calcext:value="=0" calcext:base-cell-address="Master.H4"/>
          </calcext:conditional-format>
          <calcext:conditional-format calcext:target-range-address="Invoices.P11:Invoices.P11">
            <calcext:condition calcext:apply-style-name="Conditional Gray 30%" calcext:value="=0" calcext:base-cell-address="Master.H4"/>
          </calcext:conditional-format>
          <calcext:conditional-format calcext:target-range-address="Invoices.Q11:Invoices.Q11">
            <calcext:condition calcext:apply-style-name="Conditional Gray 30%" calcext:value="=0" calcext:base-cell-address="Master.H4"/>
          </calcext:conditional-format>
          <calcext:conditional-format calcext:target-range-address="Invoices.R11:Invoices.R11">
            <calcext:condition calcext:apply-style-name="Conditional Gray 30%" calcext:value="=0" calcext:base-cell-address="Master.H4"/>
          </calcext:conditional-format>
          <calcext:conditional-format calcext:target-range-address="Invoices.S11:Invoices.S11">
            <calcext:condition calcext:apply-style-name="Conditional Gray 30%" calcext:value="=0" calcext:base-cell-address="Master.H4"/>
          </calcext:conditional-format>
          <calcext:conditional-format calcext:target-range-address="Invoices.T11:Invoices.T11">
            <calcext:condition calcext:apply-style-name="Conditional Gray 30%" calcext:value="=0" calcext:base-cell-address="Master.H4"/>
          </calcext:conditional-format>
          <calcext:conditional-format calcext:target-range-address="Invoices.I12:Invoices.I12">
            <calcext:condition calcext:apply-style-name="Conditional Gray 30%" calcext:value="=0" calcext:base-cell-address="Master.H4"/>
          </calcext:conditional-format>
          <calcext:conditional-format calcext:target-range-address="Invoices.J12:Invoices.J12">
            <calcext:condition calcext:apply-style-name="Conditional Gray 30%" calcext:value="=0" calcext:base-cell-address="Master.H4"/>
          </calcext:conditional-format>
          <calcext:conditional-format calcext:target-range-address="Invoices.K12:Invoices.K12">
            <calcext:condition calcext:apply-style-name="Conditional Gray 30%" calcext:value="=0" calcext:base-cell-address="Master.H4"/>
          </calcext:conditional-format>
          <calcext:conditional-format calcext:target-range-address="Invoices.L12:Invoices.L12">
            <calcext:condition calcext:apply-style-name="Conditional Gray 30%" calcext:value="=0" calcext:base-cell-address="Master.H4"/>
          </calcext:conditional-format>
          <calcext:conditional-format calcext:target-range-address="Invoices.M12:Invoices.M12">
            <calcext:condition calcext:apply-style-name="Conditional Gray 30%" calcext:value="=0" calcext:base-cell-address="Master.H4"/>
          </calcext:conditional-format>
          <calcext:conditional-format calcext:target-range-address="Invoices.N12:Invoices.N12">
            <calcext:condition calcext:apply-style-name="Conditional Gray 30%" calcext:value="=0" calcext:base-cell-address="Master.H4"/>
          </calcext:conditional-format>
          <calcext:conditional-format calcext:target-range-address="Invoices.O12:Invoices.O12">
            <calcext:condition calcext:apply-style-name="Conditional Gray 30%" calcext:value="=0" calcext:base-cell-address="Master.H4"/>
          </calcext:conditional-format>
          <calcext:conditional-format calcext:target-range-address="Invoices.P12:Invoices.P12">
            <calcext:condition calcext:apply-style-name="Conditional Gray 30%" calcext:value="=0" calcext:base-cell-address="Master.H4"/>
          </calcext:conditional-format>
          <calcext:conditional-format calcext:target-range-address="Invoices.Q12:Invoices.Q12">
            <calcext:condition calcext:apply-style-name="Conditional Gray 30%" calcext:value="=0" calcext:base-cell-address="Master.H4"/>
          </calcext:conditional-format>
          <calcext:conditional-format calcext:target-range-address="Invoices.R12:Invoices.R12">
            <calcext:condition calcext:apply-style-name="Conditional Gray 30%" calcext:value="=0" calcext:base-cell-address="Master.H4"/>
          </calcext:conditional-format>
          <calcext:conditional-format calcext:target-range-address="Invoices.S12:Invoices.S12">
            <calcext:condition calcext:apply-style-name="Conditional Gray 30%" calcext:value="=0" calcext:base-cell-address="Master.H4"/>
          </calcext:conditional-format>
          <calcext:conditional-format calcext:target-range-address="Invoices.T12:Invoices.T12">
            <calcext:condition calcext:apply-style-name="Conditional Gray 30%" calcext:value="=0" calcext:base-cell-address="Master.H4"/>
          </calcext:conditional-format>
          <calcext:conditional-format calcext:target-range-address="Invoices.I13:Invoices.I13">
            <calcext:condition calcext:apply-style-name="Conditional Gray 30%" calcext:value="=0" calcext:base-cell-address="Master.H4"/>
          </calcext:conditional-format>
          <calcext:conditional-format calcext:target-range-address="Invoices.J13:Invoices.J13">
            <calcext:condition calcext:apply-style-name="Conditional Gray 30%" calcext:value="=0" calcext:base-cell-address="Master.H4"/>
          </calcext:conditional-format>
          <calcext:conditional-format calcext:target-range-address="Invoices.K13:Invoices.K13">
            <calcext:condition calcext:apply-style-name="Conditional Gray 30%" calcext:value="=0" calcext:base-cell-address="Master.H4"/>
          </calcext:conditional-format>
          <calcext:conditional-format calcext:target-range-address="Invoices.L13:Invoices.L13">
            <calcext:condition calcext:apply-style-name="Conditional Gray 30%" calcext:value="=0" calcext:base-cell-address="Master.H4"/>
          </calcext:conditional-format>
          <calcext:conditional-format calcext:target-range-address="Invoices.M13:Invoices.M13">
            <calcext:condition calcext:apply-style-name="Conditional Gray 30%" calcext:value="=0" calcext:base-cell-address="Master.H4"/>
          </calcext:conditional-format>
          <calcext:conditional-format calcext:target-range-address="Invoices.N13:Invoices.N13">
            <calcext:condition calcext:apply-style-name="Conditional Gray 30%" calcext:value="=0" calcext:base-cell-address="Master.H4"/>
          </calcext:conditional-format>
          <calcext:conditional-format calcext:target-range-address="Invoices.O13:Invoices.O13">
            <calcext:condition calcext:apply-style-name="Conditional Gray 30%" calcext:value="=0" calcext:base-cell-address="Master.H4"/>
          </calcext:conditional-format>
          <calcext:conditional-format calcext:target-range-address="Invoices.P13:Invoices.P13">
            <calcext:condition calcext:apply-style-name="Conditional Gray 30%" calcext:value="=0" calcext:base-cell-address="Master.H4"/>
          </calcext:conditional-format>
          <calcext:conditional-format calcext:target-range-address="Invoices.Q13:Invoices.Q13">
            <calcext:condition calcext:apply-style-name="Conditional Gray 30%" calcext:value="=0" calcext:base-cell-address="Master.H4"/>
          </calcext:conditional-format>
          <calcext:conditional-format calcext:target-range-address="Invoices.R13:Invoices.R13">
            <calcext:condition calcext:apply-style-name="Conditional Gray 30%" calcext:value="=0" calcext:base-cell-address="Master.H4"/>
          </calcext:conditional-format>
          <calcext:conditional-format calcext:target-range-address="Invoices.S13:Invoices.S13">
            <calcext:condition calcext:apply-style-name="Conditional Gray 30%" calcext:value="=0" calcext:base-cell-address="Master.H4"/>
          </calcext:conditional-format>
          <calcext:conditional-format calcext:target-range-address="Invoices.T13:Invoices.T13">
            <calcext:condition calcext:apply-style-name="Conditional Gray 30%" calcext:value="=0" calcext:base-cell-address="Master.H4"/>
          </calcext:conditional-format>
          <calcext:conditional-format calcext:target-range-address="Invoices.I14:Invoices.I14">
            <calcext:condition calcext:apply-style-name="Conditional Gray 30%" calcext:value="=0" calcext:base-cell-address="Master.H4"/>
          </calcext:conditional-format>
          <calcext:conditional-format calcext:target-range-address="Invoices.J14:Invoices.J14">
            <calcext:condition calcext:apply-style-name="Conditional Gray 30%" calcext:value="=0" calcext:base-cell-address="Master.H4"/>
          </calcext:conditional-format>
          <calcext:conditional-format calcext:target-range-address="Invoices.K14:Invoices.K14">
            <calcext:condition calcext:apply-style-name="Conditional Gray 30%" calcext:value="=0" calcext:base-cell-address="Master.H4"/>
          </calcext:conditional-format>
          <calcext:conditional-format calcext:target-range-address="Invoices.L14:Invoices.L14">
            <calcext:condition calcext:apply-style-name="Conditional Gray 30%" calcext:value="=0" calcext:base-cell-address="Master.H4"/>
          </calcext:conditional-format>
          <calcext:conditional-format calcext:target-range-address="Invoices.M14:Invoices.M14">
            <calcext:condition calcext:apply-style-name="Conditional Gray 30%" calcext:value="=0" calcext:base-cell-address="Master.H4"/>
          </calcext:conditional-format>
          <calcext:conditional-format calcext:target-range-address="Invoices.N14:Invoices.N14">
            <calcext:condition calcext:apply-style-name="Conditional Gray 30%" calcext:value="=0" calcext:base-cell-address="Master.H4"/>
          </calcext:conditional-format>
          <calcext:conditional-format calcext:target-range-address="Invoices.O14:Invoices.O14">
            <calcext:condition calcext:apply-style-name="Conditional Gray 30%" calcext:value="=0" calcext:base-cell-address="Master.H4"/>
          </calcext:conditional-format>
          <calcext:conditional-format calcext:target-range-address="Invoices.P14:Invoices.P14">
            <calcext:condition calcext:apply-style-name="Conditional Gray 30%" calcext:value="=0" calcext:base-cell-address="Master.H4"/>
          </calcext:conditional-format>
          <calcext:conditional-format calcext:target-range-address="Invoices.Q14:Invoices.Q14">
            <calcext:condition calcext:apply-style-name="Conditional Gray 30%" calcext:value="=0" calcext:base-cell-address="Master.H4"/>
          </calcext:conditional-format>
          <calcext:conditional-format calcext:target-range-address="Invoices.R14:Invoices.R14">
            <calcext:condition calcext:apply-style-name="Conditional Gray 30%" calcext:value="=0" calcext:base-cell-address="Master.H4"/>
          </calcext:conditional-format>
          <calcext:conditional-format calcext:target-range-address="Invoices.S14:Invoices.S14">
            <calcext:condition calcext:apply-style-name="Conditional Gray 30%" calcext:value="=0" calcext:base-cell-address="Master.H4"/>
          </calcext:conditional-format>
          <calcext:conditional-format calcext:target-range-address="Invoices.T14:Invoices.T14">
            <calcext:condition calcext:apply-style-name="Conditional Gray 30%" calcext:value="=0" calcext:base-cell-address="Master.H4"/>
          </calcext:conditional-format>
          <calcext:conditional-format calcext:target-range-address="Invoices.I15:Invoices.I15">
            <calcext:condition calcext:apply-style-name="Conditional Gray 30%" calcext:value="=0" calcext:base-cell-address="Master.H4"/>
          </calcext:conditional-format>
          <calcext:conditional-format calcext:target-range-address="Invoices.J15:Invoices.J15">
            <calcext:condition calcext:apply-style-name="Conditional Gray 30%" calcext:value="=0" calcext:base-cell-address="Master.H4"/>
          </calcext:conditional-format>
          <calcext:conditional-format calcext:target-range-address="Invoices.K15:Invoices.K15">
            <calcext:condition calcext:apply-style-name="Conditional Gray 30%" calcext:value="=0" calcext:base-cell-address="Master.H4"/>
          </calcext:conditional-format>
          <calcext:conditional-format calcext:target-range-address="Invoices.L15:Invoices.L15">
            <calcext:condition calcext:apply-style-name="Conditional Gray 30%" calcext:value="=0" calcext:base-cell-address="Master.H4"/>
          </calcext:conditional-format>
          <calcext:conditional-format calcext:target-range-address="Invoices.M15:Invoices.M15">
            <calcext:condition calcext:apply-style-name="Conditional Gray 30%" calcext:value="=0" calcext:base-cell-address="Master.H4"/>
          </calcext:conditional-format>
          <calcext:conditional-format calcext:target-range-address="Invoices.N15:Invoices.N15">
            <calcext:condition calcext:apply-style-name="Conditional Gray 30%" calcext:value="=0" calcext:base-cell-address="Master.H4"/>
          </calcext:conditional-format>
          <calcext:conditional-format calcext:target-range-address="Invoices.O15:Invoices.O15">
            <calcext:condition calcext:apply-style-name="Conditional Gray 30%" calcext:value="=0" calcext:base-cell-address="Master.H4"/>
          </calcext:conditional-format>
          <calcext:conditional-format calcext:target-range-address="Invoices.P15:Invoices.P15">
            <calcext:condition calcext:apply-style-name="Conditional Gray 30%" calcext:value="=0" calcext:base-cell-address="Master.H4"/>
          </calcext:conditional-format>
          <calcext:conditional-format calcext:target-range-address="Invoices.Q15:Invoices.Q15">
            <calcext:condition calcext:apply-style-name="Conditional Gray 30%" calcext:value="=0" calcext:base-cell-address="Master.H4"/>
          </calcext:conditional-format>
          <calcext:conditional-format calcext:target-range-address="Invoices.R15:Invoices.R15">
            <calcext:condition calcext:apply-style-name="Conditional Gray 30%" calcext:value="=0" calcext:base-cell-address="Master.H4"/>
          </calcext:conditional-format>
          <calcext:conditional-format calcext:target-range-address="Invoices.S15:Invoices.S15">
            <calcext:condition calcext:apply-style-name="Conditional Gray 30%" calcext:value="=0" calcext:base-cell-address="Master.H4"/>
          </calcext:conditional-format>
          <calcext:conditional-format calcext:target-range-address="Invoices.T15:Invoices.T15">
            <calcext:condition calcext:apply-style-name="Conditional Gray 30%" calcext:value="=0" calcext:base-cell-address="Master.H4"/>
          </calcext:conditional-format>
          <calcext:conditional-format calcext:target-range-address="Invoices.I16:Invoices.I16">
            <calcext:condition calcext:apply-style-name="Conditional Gray 30%" calcext:value="=0" calcext:base-cell-address="Master.H4"/>
          </calcext:conditional-format>
          <calcext:conditional-format calcext:target-range-address="Invoices.J16:Invoices.J16">
            <calcext:condition calcext:apply-style-name="Conditional Gray 30%" calcext:value="=0" calcext:base-cell-address="Master.H4"/>
          </calcext:conditional-format>
          <calcext:conditional-format calcext:target-range-address="Invoices.K16:Invoices.K16">
            <calcext:condition calcext:apply-style-name="Conditional Gray 30%" calcext:value="=0" calcext:base-cell-address="Master.H4"/>
          </calcext:conditional-format>
          <calcext:conditional-format calcext:target-range-address="Invoices.L16:Invoices.L16">
            <calcext:condition calcext:apply-style-name="Conditional Gray 30%" calcext:value="=0" calcext:base-cell-address="Master.H4"/>
          </calcext:conditional-format>
          <calcext:conditional-format calcext:target-range-address="Invoices.M16:Invoices.M16">
            <calcext:condition calcext:apply-style-name="Conditional Gray 30%" calcext:value="=0" calcext:base-cell-address="Master.H4"/>
          </calcext:conditional-format>
          <calcext:conditional-format calcext:target-range-address="Invoices.N16:Invoices.N16">
            <calcext:condition calcext:apply-style-name="Conditional Gray 30%" calcext:value="=0" calcext:base-cell-address="Master.H4"/>
          </calcext:conditional-format>
          <calcext:conditional-format calcext:target-range-address="Invoices.O16:Invoices.O16">
            <calcext:condition calcext:apply-style-name="Conditional Gray 30%" calcext:value="=0" calcext:base-cell-address="Master.H4"/>
          </calcext:conditional-format>
          <calcext:conditional-format calcext:target-range-address="Invoices.P16:Invoices.P16">
            <calcext:condition calcext:apply-style-name="Conditional Gray 30%" calcext:value="=0" calcext:base-cell-address="Master.H4"/>
          </calcext:conditional-format>
          <calcext:conditional-format calcext:target-range-address="Invoices.Q16:Invoices.Q16">
            <calcext:condition calcext:apply-style-name="Conditional Gray 30%" calcext:value="=0" calcext:base-cell-address="Master.H4"/>
          </calcext:conditional-format>
          <calcext:conditional-format calcext:target-range-address="Invoices.R16:Invoices.R16">
            <calcext:condition calcext:apply-style-name="Conditional Gray 30%" calcext:value="=0" calcext:base-cell-address="Master.H4"/>
          </calcext:conditional-format>
          <calcext:conditional-format calcext:target-range-address="Invoices.S16:Invoices.S16">
            <calcext:condition calcext:apply-style-name="Conditional Gray 30%" calcext:value="=0" calcext:base-cell-address="Master.H4"/>
          </calcext:conditional-format>
          <calcext:conditional-format calcext:target-range-address="Invoices.T16:Invoices.T16">
            <calcext:condition calcext:apply-style-name="Conditional Gray 30%" calcext:value="=0" calcext:base-cell-address="Master.H4"/>
          </calcext:conditional-format>
          <calcext:conditional-format calcext:target-range-address="Invoices.I17:Invoices.I17">
            <calcext:condition calcext:apply-style-name="Conditional Gray 30%" calcext:value="=0" calcext:base-cell-address="Master.H4"/>
          </calcext:conditional-format>
          <calcext:conditional-format calcext:target-range-address="Invoices.J17:Invoices.J17">
            <calcext:condition calcext:apply-style-name="Conditional Gray 30%" calcext:value="=0" calcext:base-cell-address="Master.H4"/>
          </calcext:conditional-format>
          <calcext:conditional-format calcext:target-range-address="Invoices.K17:Invoices.K17">
            <calcext:condition calcext:apply-style-name="Conditional Gray 30%" calcext:value="=0" calcext:base-cell-address="Master.H4"/>
          </calcext:conditional-format>
          <calcext:conditional-format calcext:target-range-address="Invoices.L17:Invoices.L17">
            <calcext:condition calcext:apply-style-name="Conditional Gray 30%" calcext:value="=0" calcext:base-cell-address="Master.H4"/>
          </calcext:conditional-format>
          <calcext:conditional-format calcext:target-range-address="Invoices.M17:Invoices.M17">
            <calcext:condition calcext:apply-style-name="Conditional Gray 30%" calcext:value="=0" calcext:base-cell-address="Master.H4"/>
          </calcext:conditional-format>
          <calcext:conditional-format calcext:target-range-address="Invoices.N17:Invoices.N17">
            <calcext:condition calcext:apply-style-name="Conditional Gray 30%" calcext:value="=0" calcext:base-cell-address="Master.H4"/>
          </calcext:conditional-format>
          <calcext:conditional-format calcext:target-range-address="Invoices.O17:Invoices.O17">
            <calcext:condition calcext:apply-style-name="Conditional Gray 30%" calcext:value="=0" calcext:base-cell-address="Master.H4"/>
          </calcext:conditional-format>
          <calcext:conditional-format calcext:target-range-address="Invoices.P17:Invoices.P17">
            <calcext:condition calcext:apply-style-name="Conditional Gray 30%" calcext:value="=0" calcext:base-cell-address="Master.H4"/>
          </calcext:conditional-format>
          <calcext:conditional-format calcext:target-range-address="Invoices.Q17:Invoices.Q17">
            <calcext:condition calcext:apply-style-name="Conditional Gray 30%" calcext:value="=0" calcext:base-cell-address="Master.H4"/>
          </calcext:conditional-format>
          <calcext:conditional-format calcext:target-range-address="Invoices.R17:Invoices.R17">
            <calcext:condition calcext:apply-style-name="Conditional Gray 30%" calcext:value="=0" calcext:base-cell-address="Master.H4"/>
          </calcext:conditional-format>
          <calcext:conditional-format calcext:target-range-address="Invoices.S17:Invoices.S17">
            <calcext:condition calcext:apply-style-name="Conditional Gray 30%" calcext:value="=0" calcext:base-cell-address="Master.H4"/>
          </calcext:conditional-format>
          <calcext:conditional-format calcext:target-range-address="Invoices.T17:Invoices.T17">
            <calcext:condition calcext:apply-style-name="Conditional Gray 30%" calcext:value="=0" calcext:base-cell-address="Master.H4"/>
          </calcext:conditional-format>
          <calcext:conditional-format calcext:target-range-address="Invoices.I18:Invoices.I18">
            <calcext:condition calcext:apply-style-name="Conditional Gray 30%" calcext:value="=0" calcext:base-cell-address="Master.H4"/>
          </calcext:conditional-format>
          <calcext:conditional-format calcext:target-range-address="Invoices.J18:Invoices.J18">
            <calcext:condition calcext:apply-style-name="Conditional Gray 30%" calcext:value="=0" calcext:base-cell-address="Master.H4"/>
          </calcext:conditional-format>
          <calcext:conditional-format calcext:target-range-address="Invoices.K18:Invoices.K18">
            <calcext:condition calcext:apply-style-name="Conditional Gray 30%" calcext:value="=0" calcext:base-cell-address="Master.H4"/>
          </calcext:conditional-format>
          <calcext:conditional-format calcext:target-range-address="Invoices.L18:Invoices.L18">
            <calcext:condition calcext:apply-style-name="Conditional Gray 30%" calcext:value="=0" calcext:base-cell-address="Master.H4"/>
          </calcext:conditional-format>
          <calcext:conditional-format calcext:target-range-address="Invoices.M18:Invoices.M18">
            <calcext:condition calcext:apply-style-name="Conditional Gray 30%" calcext:value="=0" calcext:base-cell-address="Master.H4"/>
          </calcext:conditional-format>
          <calcext:conditional-format calcext:target-range-address="Invoices.N18:Invoices.N18">
            <calcext:condition calcext:apply-style-name="Conditional Gray 30%" calcext:value="=0" calcext:base-cell-address="Master.H4"/>
          </calcext:conditional-format>
          <calcext:conditional-format calcext:target-range-address="Invoices.O18:Invoices.O18">
            <calcext:condition calcext:apply-style-name="Conditional Gray 30%" calcext:value="=0" calcext:base-cell-address="Master.H4"/>
          </calcext:conditional-format>
          <calcext:conditional-format calcext:target-range-address="Invoices.P18:Invoices.P18">
            <calcext:condition calcext:apply-style-name="Conditional Gray 30%" calcext:value="=0" calcext:base-cell-address="Master.H4"/>
          </calcext:conditional-format>
          <calcext:conditional-format calcext:target-range-address="Invoices.Q18:Invoices.Q18">
            <calcext:condition calcext:apply-style-name="Conditional Gray 30%" calcext:value="=0" calcext:base-cell-address="Master.H4"/>
          </calcext:conditional-format>
          <calcext:conditional-format calcext:target-range-address="Invoices.R18:Invoices.R18">
            <calcext:condition calcext:apply-style-name="Conditional Gray 30%" calcext:value="=0" calcext:base-cell-address="Master.H4"/>
          </calcext:conditional-format>
          <calcext:conditional-format calcext:target-range-address="Invoices.S18:Invoices.S18">
            <calcext:condition calcext:apply-style-name="Conditional Gray 30%" calcext:value="=0" calcext:base-cell-address="Master.H4"/>
          </calcext:conditional-format>
          <calcext:conditional-format calcext:target-range-address="Invoices.T18:Invoices.T18">
            <calcext:condition calcext:apply-style-name="Conditional Gray 30%" calcext:value="=0" calcext:base-cell-address="Master.H4"/>
          </calcext:conditional-format>
          <calcext:conditional-format calcext:target-range-address="Invoices.I19:Invoices.I19">
            <calcext:condition calcext:apply-style-name="Conditional Gray 30%" calcext:value="=0" calcext:base-cell-address="Master.H4"/>
          </calcext:conditional-format>
          <calcext:conditional-format calcext:target-range-address="Invoices.J19:Invoices.J19">
            <calcext:condition calcext:apply-style-name="Conditional Gray 30%" calcext:value="=0" calcext:base-cell-address="Master.H4"/>
          </calcext:conditional-format>
          <calcext:conditional-format calcext:target-range-address="Invoices.K19:Invoices.K19">
            <calcext:condition calcext:apply-style-name="Conditional Gray 30%" calcext:value="=0" calcext:base-cell-address="Master.H4"/>
          </calcext:conditional-format>
          <calcext:conditional-format calcext:target-range-address="Invoices.L19:Invoices.L19">
            <calcext:condition calcext:apply-style-name="Conditional Gray 30%" calcext:value="=0" calcext:base-cell-address="Master.H4"/>
          </calcext:conditional-format>
          <calcext:conditional-format calcext:target-range-address="Invoices.M19:Invoices.M19">
            <calcext:condition calcext:apply-style-name="Conditional Gray 30%" calcext:value="=0" calcext:base-cell-address="Master.H4"/>
          </calcext:conditional-format>
          <calcext:conditional-format calcext:target-range-address="Invoices.N19:Invoices.N19">
            <calcext:condition calcext:apply-style-name="Conditional Gray 30%" calcext:value="=0" calcext:base-cell-address="Master.H4"/>
          </calcext:conditional-format>
          <calcext:conditional-format calcext:target-range-address="Invoices.O19:Invoices.O19">
            <calcext:condition calcext:apply-style-name="Conditional Gray 30%" calcext:value="=0" calcext:base-cell-address="Master.H4"/>
          </calcext:conditional-format>
          <calcext:conditional-format calcext:target-range-address="Invoices.P19:Invoices.P19">
            <calcext:condition calcext:apply-style-name="Conditional Gray 30%" calcext:value="=0" calcext:base-cell-address="Master.H4"/>
          </calcext:conditional-format>
          <calcext:conditional-format calcext:target-range-address="Invoices.Q19:Invoices.Q19">
            <calcext:condition calcext:apply-style-name="Conditional Gray 30%" calcext:value="=0" calcext:base-cell-address="Master.H4"/>
          </calcext:conditional-format>
          <calcext:conditional-format calcext:target-range-address="Invoices.R19:Invoices.R19">
            <calcext:condition calcext:apply-style-name="Conditional Gray 30%" calcext:value="=0" calcext:base-cell-address="Master.H4"/>
          </calcext:conditional-format>
          <calcext:conditional-format calcext:target-range-address="Invoices.S19:Invoices.S19">
            <calcext:condition calcext:apply-style-name="Conditional Gray 30%" calcext:value="=0" calcext:base-cell-address="Master.H4"/>
          </calcext:conditional-format>
          <calcext:conditional-format calcext:target-range-address="Invoices.T19:Invoices.T19">
            <calcext:condition calcext:apply-style-name="Conditional Gray 30%" calcext:value="=0" calcext:base-cell-address="Master.H4"/>
          </calcext:conditional-format>
          <calcext:conditional-format calcext:target-range-address="Invoices.I20:Invoices.I20">
            <calcext:condition calcext:apply-style-name="Conditional Gray 30%" calcext:value="=0" calcext:base-cell-address="Master.H4"/>
          </calcext:conditional-format>
          <calcext:conditional-format calcext:target-range-address="Invoices.J20:Invoices.J20">
            <calcext:condition calcext:apply-style-name="Conditional Gray 30%" calcext:value="=0" calcext:base-cell-address="Master.H4"/>
          </calcext:conditional-format>
          <calcext:conditional-format calcext:target-range-address="Invoices.K20:Invoices.K20">
            <calcext:condition calcext:apply-style-name="Conditional Gray 30%" calcext:value="=0" calcext:base-cell-address="Master.H4"/>
          </calcext:conditional-format>
          <calcext:conditional-format calcext:target-range-address="Invoices.L20:Invoices.L20">
            <calcext:condition calcext:apply-style-name="Conditional Gray 30%" calcext:value="=0" calcext:base-cell-address="Master.H4"/>
          </calcext:conditional-format>
          <calcext:conditional-format calcext:target-range-address="Invoices.M20:Invoices.M20">
            <calcext:condition calcext:apply-style-name="Conditional Gray 30%" calcext:value="=0" calcext:base-cell-address="Master.H4"/>
          </calcext:conditional-format>
          <calcext:conditional-format calcext:target-range-address="Invoices.N20:Invoices.N20">
            <calcext:condition calcext:apply-style-name="Conditional Gray 30%" calcext:value="=0" calcext:base-cell-address="Master.H4"/>
          </calcext:conditional-format>
          <calcext:conditional-format calcext:target-range-address="Invoices.O20:Invoices.O20">
            <calcext:condition calcext:apply-style-name="Conditional Gray 30%" calcext:value="=0" calcext:base-cell-address="Master.H4"/>
          </calcext:conditional-format>
          <calcext:conditional-format calcext:target-range-address="Invoices.P20:Invoices.P20">
            <calcext:condition calcext:apply-style-name="Conditional Gray 30%" calcext:value="=0" calcext:base-cell-address="Master.H4"/>
          </calcext:conditional-format>
          <calcext:conditional-format calcext:target-range-address="Invoices.Q20:Invoices.Q20">
            <calcext:condition calcext:apply-style-name="Conditional Gray 30%" calcext:value="=0" calcext:base-cell-address="Master.H4"/>
          </calcext:conditional-format>
          <calcext:conditional-format calcext:target-range-address="Invoices.R20:Invoices.R20">
            <calcext:condition calcext:apply-style-name="Conditional Gray 30%" calcext:value="=0" calcext:base-cell-address="Master.H4"/>
          </calcext:conditional-format>
          <calcext:conditional-format calcext:target-range-address="Invoices.S20:Invoices.S20">
            <calcext:condition calcext:apply-style-name="Conditional Gray 30%" calcext:value="=0" calcext:base-cell-address="Master.H4"/>
          </calcext:conditional-format>
          <calcext:conditional-format calcext:target-range-address="Invoices.T20:Invoices.T20">
            <calcext:condition calcext:apply-style-name="Conditional Gray 30%" calcext:value="=0" calcext:base-cell-address="Master.H4"/>
          </calcext:conditional-format>
          <calcext:conditional-format calcext:target-range-address="Invoices.I21:Invoices.I21">
            <calcext:condition calcext:apply-style-name="Conditional Gray 30%" calcext:value="=0" calcext:base-cell-address="Master.H4"/>
          </calcext:conditional-format>
          <calcext:conditional-format calcext:target-range-address="Invoices.J21:Invoices.J21">
            <calcext:condition calcext:apply-style-name="Conditional Gray 30%" calcext:value="=0" calcext:base-cell-address="Master.H4"/>
          </calcext:conditional-format>
          <calcext:conditional-format calcext:target-range-address="Invoices.K21:Invoices.K21">
            <calcext:condition calcext:apply-style-name="Conditional Gray 30%" calcext:value="=0" calcext:base-cell-address="Master.H4"/>
          </calcext:conditional-format>
          <calcext:conditional-format calcext:target-range-address="Invoices.L21:Invoices.L21">
            <calcext:condition calcext:apply-style-name="Conditional Gray 30%" calcext:value="=0" calcext:base-cell-address="Master.H4"/>
          </calcext:conditional-format>
          <calcext:conditional-format calcext:target-range-address="Invoices.M21:Invoices.M21">
            <calcext:condition calcext:apply-style-name="Conditional Gray 30%" calcext:value="=0" calcext:base-cell-address="Master.H4"/>
          </calcext:conditional-format>
          <calcext:conditional-format calcext:target-range-address="Invoices.N21:Invoices.N21">
            <calcext:condition calcext:apply-style-name="Conditional Gray 30%" calcext:value="=0" calcext:base-cell-address="Master.H4"/>
          </calcext:conditional-format>
          <calcext:conditional-format calcext:target-range-address="Invoices.O21:Invoices.O21">
            <calcext:condition calcext:apply-style-name="Conditional Gray 30%" calcext:value="=0" calcext:base-cell-address="Master.H4"/>
          </calcext:conditional-format>
          <calcext:conditional-format calcext:target-range-address="Invoices.P21:Invoices.P21">
            <calcext:condition calcext:apply-style-name="Conditional Gray 30%" calcext:value="=0" calcext:base-cell-address="Master.H4"/>
          </calcext:conditional-format>
          <calcext:conditional-format calcext:target-range-address="Invoices.Q21:Invoices.Q21">
            <calcext:condition calcext:apply-style-name="Conditional Gray 30%" calcext:value="=0" calcext:base-cell-address="Master.H4"/>
          </calcext:conditional-format>
          <calcext:conditional-format calcext:target-range-address="Invoices.R21:Invoices.R21">
            <calcext:condition calcext:apply-style-name="Conditional Gray 30%" calcext:value="=0" calcext:base-cell-address="Master.H4"/>
          </calcext:conditional-format>
          <calcext:conditional-format calcext:target-range-address="Invoices.S21:Invoices.S21">
            <calcext:condition calcext:apply-style-name="Conditional Gray 30%" calcext:value="=0" calcext:base-cell-address="Master.H4"/>
          </calcext:conditional-format>
          <calcext:conditional-format calcext:target-range-address="Invoices.T21:Invoices.T21">
            <calcext:condition calcext:apply-style-name="Conditional Gray 30%" calcext:value="=0" calcext:base-cell-address="Master.H4"/>
          </calcext:conditional-format>
          <calcext:conditional-format calcext:target-range-address="Invoices.I22:Invoices.I22">
            <calcext:condition calcext:apply-style-name="Conditional Gray 30%" calcext:value="=0" calcext:base-cell-address="Master.H4"/>
          </calcext:conditional-format>
          <calcext:conditional-format calcext:target-range-address="Invoices.J22:Invoices.J22">
            <calcext:condition calcext:apply-style-name="Conditional Gray 30%" calcext:value="=0" calcext:base-cell-address="Master.H4"/>
          </calcext:conditional-format>
          <calcext:conditional-format calcext:target-range-address="Invoices.K22:Invoices.K22">
            <calcext:condition calcext:apply-style-name="Conditional Gray 30%" calcext:value="=0" calcext:base-cell-address="Master.H4"/>
          </calcext:conditional-format>
          <calcext:conditional-format calcext:target-range-address="Invoices.L22:Invoices.L22">
            <calcext:condition calcext:apply-style-name="Conditional Gray 30%" calcext:value="=0" calcext:base-cell-address="Master.H4"/>
          </calcext:conditional-format>
          <calcext:conditional-format calcext:target-range-address="Invoices.M22:Invoices.M22">
            <calcext:condition calcext:apply-style-name="Conditional Gray 30%" calcext:value="=0" calcext:base-cell-address="Master.H4"/>
          </calcext:conditional-format>
          <calcext:conditional-format calcext:target-range-address="Invoices.N22:Invoices.N22">
            <calcext:condition calcext:apply-style-name="Conditional Gray 30%" calcext:value="=0" calcext:base-cell-address="Master.H4"/>
          </calcext:conditional-format>
          <calcext:conditional-format calcext:target-range-address="Invoices.O22:Invoices.O22">
            <calcext:condition calcext:apply-style-name="Conditional Gray 30%" calcext:value="=0" calcext:base-cell-address="Master.H4"/>
          </calcext:conditional-format>
          <calcext:conditional-format calcext:target-range-address="Invoices.P22:Invoices.P22">
            <calcext:condition calcext:apply-style-name="Conditional Gray 30%" calcext:value="=0" calcext:base-cell-address="Master.H4"/>
          </calcext:conditional-format>
          <calcext:conditional-format calcext:target-range-address="Invoices.Q22:Invoices.Q22">
            <calcext:condition calcext:apply-style-name="Conditional Gray 30%" calcext:value="=0" calcext:base-cell-address="Master.H4"/>
          </calcext:conditional-format>
          <calcext:conditional-format calcext:target-range-address="Invoices.R22:Invoices.R22">
            <calcext:condition calcext:apply-style-name="Conditional Gray 30%" calcext:value="=0" calcext:base-cell-address="Master.H4"/>
          </calcext:conditional-format>
          <calcext:conditional-format calcext:target-range-address="Invoices.S22:Invoices.S22">
            <calcext:condition calcext:apply-style-name="Conditional Gray 30%" calcext:value="=0" calcext:base-cell-address="Master.H4"/>
          </calcext:conditional-format>
          <calcext:conditional-format calcext:target-range-address="Invoices.T22:Invoices.T22">
            <calcext:condition calcext:apply-style-name="Conditional Gray 30%" calcext:value="=0" calcext:base-cell-address="Master.H4"/>
          </calcext:conditional-format>
          <calcext:conditional-format calcext:target-range-address="Invoices.I23:Invoices.I23">
            <calcext:condition calcext:apply-style-name="Conditional Gray 30%" calcext:value="=0" calcext:base-cell-address="Master.H4"/>
          </calcext:conditional-format>
          <calcext:conditional-format calcext:target-range-address="Invoices.J23:Invoices.J23">
            <calcext:condition calcext:apply-style-name="Conditional Gray 30%" calcext:value="=0" calcext:base-cell-address="Master.H4"/>
          </calcext:conditional-format>
          <calcext:conditional-format calcext:target-range-address="Invoices.K23:Invoices.K23">
            <calcext:condition calcext:apply-style-name="Conditional Gray 30%" calcext:value="=0" calcext:base-cell-address="Master.H4"/>
          </calcext:conditional-format>
          <calcext:conditional-format calcext:target-range-address="Invoices.L23:Invoices.L23">
            <calcext:condition calcext:apply-style-name="Conditional Gray 30%" calcext:value="=0" calcext:base-cell-address="Master.H4"/>
          </calcext:conditional-format>
          <calcext:conditional-format calcext:target-range-address="Invoices.M23:Invoices.M23">
            <calcext:condition calcext:apply-style-name="Conditional Gray 30%" calcext:value="=0" calcext:base-cell-address="Master.H4"/>
          </calcext:conditional-format>
          <calcext:conditional-format calcext:target-range-address="Invoices.N23:Invoices.N23">
            <calcext:condition calcext:apply-style-name="Conditional Gray 30%" calcext:value="=0" calcext:base-cell-address="Master.H4"/>
          </calcext:conditional-format>
          <calcext:conditional-format calcext:target-range-address="Invoices.O23:Invoices.O23">
            <calcext:condition calcext:apply-style-name="Conditional Gray 30%" calcext:value="=0" calcext:base-cell-address="Master.H4"/>
          </calcext:conditional-format>
          <calcext:conditional-format calcext:target-range-address="Invoices.P23:Invoices.P23">
            <calcext:condition calcext:apply-style-name="Conditional Gray 30%" calcext:value="=0" calcext:base-cell-address="Master.H4"/>
          </calcext:conditional-format>
          <calcext:conditional-format calcext:target-range-address="Invoices.Q23:Invoices.Q23">
            <calcext:condition calcext:apply-style-name="Conditional Gray 30%" calcext:value="=0" calcext:base-cell-address="Master.H4"/>
          </calcext:conditional-format>
          <calcext:conditional-format calcext:target-range-address="Invoices.R23:Invoices.R23">
            <calcext:condition calcext:apply-style-name="Conditional Gray 30%" calcext:value="=0" calcext:base-cell-address="Master.H4"/>
          </calcext:conditional-format>
          <calcext:conditional-format calcext:target-range-address="Invoices.S23:Invoices.S23">
            <calcext:condition calcext:apply-style-name="Conditional Gray 30%" calcext:value="=0" calcext:base-cell-address="Master.H4"/>
          </calcext:conditional-format>
          <calcext:conditional-format calcext:target-range-address="Invoices.T23:Invoices.T23">
            <calcext:condition calcext:apply-style-name="Conditional Gray 30%" calcext:value="=0" calcext:base-cell-address="Master.H4"/>
          </calcext:conditional-format>
          <calcext:conditional-format calcext:target-range-address="Invoices.I24:Invoices.I24">
            <calcext:condition calcext:apply-style-name="Conditional Gray 30%" calcext:value="=0" calcext:base-cell-address="Master.H4"/>
          </calcext:conditional-format>
          <calcext:conditional-format calcext:target-range-address="Invoices.J24:Invoices.J24">
            <calcext:condition calcext:apply-style-name="Conditional Gray 30%" calcext:value="=0" calcext:base-cell-address="Master.H4"/>
          </calcext:conditional-format>
          <calcext:conditional-format calcext:target-range-address="Invoices.K24:Invoices.K24">
            <calcext:condition calcext:apply-style-name="Conditional Gray 30%" calcext:value="=0" calcext:base-cell-address="Master.H4"/>
          </calcext:conditional-format>
          <calcext:conditional-format calcext:target-range-address="Invoices.L24:Invoices.L24">
            <calcext:condition calcext:apply-style-name="Conditional Gray 30%" calcext:value="=0" calcext:base-cell-address="Master.H4"/>
          </calcext:conditional-format>
          <calcext:conditional-format calcext:target-range-address="Invoices.M24:Invoices.M24">
            <calcext:condition calcext:apply-style-name="Conditional Gray 30%" calcext:value="=0" calcext:base-cell-address="Master.H4"/>
          </calcext:conditional-format>
          <calcext:conditional-format calcext:target-range-address="Invoices.N24:Invoices.N24">
            <calcext:condition calcext:apply-style-name="Conditional Gray 30%" calcext:value="=0" calcext:base-cell-address="Master.H4"/>
          </calcext:conditional-format>
          <calcext:conditional-format calcext:target-range-address="Invoices.O24:Invoices.O24">
            <calcext:condition calcext:apply-style-name="Conditional Gray 30%" calcext:value="=0" calcext:base-cell-address="Master.H4"/>
          </calcext:conditional-format>
          <calcext:conditional-format calcext:target-range-address="Invoices.P24:Invoices.P24">
            <calcext:condition calcext:apply-style-name="Conditional Gray 30%" calcext:value="=0" calcext:base-cell-address="Master.H4"/>
          </calcext:conditional-format>
          <calcext:conditional-format calcext:target-range-address="Invoices.Q24:Invoices.Q24">
            <calcext:condition calcext:apply-style-name="Conditional Gray 30%" calcext:value="=0" calcext:base-cell-address="Master.H4"/>
          </calcext:conditional-format>
          <calcext:conditional-format calcext:target-range-address="Invoices.R24:Invoices.R24">
            <calcext:condition calcext:apply-style-name="Conditional Gray 30%" calcext:value="=0" calcext:base-cell-address="Master.H4"/>
          </calcext:conditional-format>
          <calcext:conditional-format calcext:target-range-address="Invoices.S24:Invoices.S24">
            <calcext:condition calcext:apply-style-name="Conditional Gray 30%" calcext:value="=0" calcext:base-cell-address="Master.H4"/>
          </calcext:conditional-format>
          <calcext:conditional-format calcext:target-range-address="Invoices.T24:Invoices.T24">
            <calcext:condition calcext:apply-style-name="Conditional Gray 30%" calcext:value="=0" calcext:base-cell-address="Master.H4"/>
          </calcext:conditional-format>
          <calcext:conditional-format calcext:target-range-address="Invoices.I25:Invoices.I25">
            <calcext:condition calcext:apply-style-name="Conditional Gray 30%" calcext:value="=0" calcext:base-cell-address="Master.H4"/>
          </calcext:conditional-format>
          <calcext:conditional-format calcext:target-range-address="Invoices.J25:Invoices.J25">
            <calcext:condition calcext:apply-style-name="Conditional Gray 30%" calcext:value="=0" calcext:base-cell-address="Master.H4"/>
          </calcext:conditional-format>
          <calcext:conditional-format calcext:target-range-address="Invoices.K25:Invoices.K25">
            <calcext:condition calcext:apply-style-name="Conditional Gray 30%" calcext:value="=0" calcext:base-cell-address="Master.H4"/>
          </calcext:conditional-format>
          <calcext:conditional-format calcext:target-range-address="Invoices.L25:Invoices.L25">
            <calcext:condition calcext:apply-style-name="Conditional Gray 30%" calcext:value="=0" calcext:base-cell-address="Master.H4"/>
          </calcext:conditional-format>
          <calcext:conditional-format calcext:target-range-address="Invoices.M25:Invoices.M25">
            <calcext:condition calcext:apply-style-name="Conditional Gray 30%" calcext:value="=0" calcext:base-cell-address="Master.H4"/>
          </calcext:conditional-format>
          <calcext:conditional-format calcext:target-range-address="Invoices.N25:Invoices.N25">
            <calcext:condition calcext:apply-style-name="Conditional Gray 30%" calcext:value="=0" calcext:base-cell-address="Master.H4"/>
          </calcext:conditional-format>
          <calcext:conditional-format calcext:target-range-address="Invoices.O25:Invoices.O25">
            <calcext:condition calcext:apply-style-name="Conditional Gray 30%" calcext:value="=0" calcext:base-cell-address="Master.H4"/>
          </calcext:conditional-format>
          <calcext:conditional-format calcext:target-range-address="Invoices.P25:Invoices.P25">
            <calcext:condition calcext:apply-style-name="Conditional Gray 30%" calcext:value="=0" calcext:base-cell-address="Master.H4"/>
          </calcext:conditional-format>
          <calcext:conditional-format calcext:target-range-address="Invoices.Q25:Invoices.Q25">
            <calcext:condition calcext:apply-style-name="Conditional Gray 30%" calcext:value="=0" calcext:base-cell-address="Master.H4"/>
          </calcext:conditional-format>
          <calcext:conditional-format calcext:target-range-address="Invoices.R25:Invoices.R25">
            <calcext:condition calcext:apply-style-name="Conditional Gray 30%" calcext:value="=0" calcext:base-cell-address="Master.H4"/>
          </calcext:conditional-format>
          <calcext:conditional-format calcext:target-range-address="Invoices.S25:Invoices.S25">
            <calcext:condition calcext:apply-style-name="Conditional Gray 30%" calcext:value="=0" calcext:base-cell-address="Master.H4"/>
          </calcext:conditional-format>
          <calcext:conditional-format calcext:target-range-address="Invoices.T25:Invoices.T25">
            <calcext:condition calcext:apply-style-name="Conditional Gray 30%" calcext:value="=0" calcext:base-cell-address="Master.H4"/>
          </calcext:conditional-format>
          <calcext:conditional-format calcext:target-range-address="Invoices.I26:Invoices.I26">
            <calcext:condition calcext:apply-style-name="Conditional Gray 30%" calcext:value="=0" calcext:base-cell-address="Master.H4"/>
          </calcext:conditional-format>
          <calcext:conditional-format calcext:target-range-address="Invoices.J26:Invoices.J26">
            <calcext:condition calcext:apply-style-name="Conditional Gray 30%" calcext:value="=0" calcext:base-cell-address="Master.H4"/>
          </calcext:conditional-format>
          <calcext:conditional-format calcext:target-range-address="Invoices.K26:Invoices.K26">
            <calcext:condition calcext:apply-style-name="Conditional Gray 30%" calcext:value="=0" calcext:base-cell-address="Master.H4"/>
          </calcext:conditional-format>
          <calcext:conditional-format calcext:target-range-address="Invoices.L26:Invoices.L26">
            <calcext:condition calcext:apply-style-name="Conditional Gray 30%" calcext:value="=0" calcext:base-cell-address="Master.H4"/>
          </calcext:conditional-format>
          <calcext:conditional-format calcext:target-range-address="Invoices.M26:Invoices.M26">
            <calcext:condition calcext:apply-style-name="Conditional Gray 30%" calcext:value="=0" calcext:base-cell-address="Master.H4"/>
          </calcext:conditional-format>
          <calcext:conditional-format calcext:target-range-address="Invoices.N26:Invoices.N26">
            <calcext:condition calcext:apply-style-name="Conditional Gray 30%" calcext:value="=0" calcext:base-cell-address="Master.H4"/>
          </calcext:conditional-format>
          <calcext:conditional-format calcext:target-range-address="Invoices.O26:Invoices.O26">
            <calcext:condition calcext:apply-style-name="Conditional Gray 30%" calcext:value="=0" calcext:base-cell-address="Master.H4"/>
          </calcext:conditional-format>
          <calcext:conditional-format calcext:target-range-address="Invoices.P26:Invoices.P26">
            <calcext:condition calcext:apply-style-name="Conditional Gray 30%" calcext:value="=0" calcext:base-cell-address="Master.H4"/>
          </calcext:conditional-format>
          <calcext:conditional-format calcext:target-range-address="Invoices.Q26:Invoices.Q26">
            <calcext:condition calcext:apply-style-name="Conditional Gray 30%" calcext:value="=0" calcext:base-cell-address="Master.H4"/>
          </calcext:conditional-format>
          <calcext:conditional-format calcext:target-range-address="Invoices.R26:Invoices.R26">
            <calcext:condition calcext:apply-style-name="Conditional Gray 30%" calcext:value="=0" calcext:base-cell-address="Master.H4"/>
          </calcext:conditional-format>
          <calcext:conditional-format calcext:target-range-address="Invoices.S26:Invoices.S26">
            <calcext:condition calcext:apply-style-name="Conditional Gray 30%" calcext:value="=0" calcext:base-cell-address="Master.H4"/>
          </calcext:conditional-format>
          <calcext:conditional-format calcext:target-range-address="Invoices.T26:Invoices.T26">
            <calcext:condition calcext:apply-style-name="Conditional Gray 30%" calcext:value="=0" calcext:base-cell-address="Master.H4"/>
          </calcext:conditional-format>
          <calcext:conditional-format calcext:target-range-address="Invoices.I27:Invoices.I27">
            <calcext:condition calcext:apply-style-name="Conditional Gray 30%" calcext:value="=0" calcext:base-cell-address="Master.H4"/>
          </calcext:conditional-format>
          <calcext:conditional-format calcext:target-range-address="Invoices.J27:Invoices.J27">
            <calcext:condition calcext:apply-style-name="Conditional Gray 30%" calcext:value="=0" calcext:base-cell-address="Master.H4"/>
          </calcext:conditional-format>
          <calcext:conditional-format calcext:target-range-address="Invoices.K27:Invoices.K27">
            <calcext:condition calcext:apply-style-name="Conditional Gray 30%" calcext:value="=0" calcext:base-cell-address="Master.H4"/>
          </calcext:conditional-format>
          <calcext:conditional-format calcext:target-range-address="Invoices.L27:Invoices.L27">
            <calcext:condition calcext:apply-style-name="Conditional Gray 30%" calcext:value="=0" calcext:base-cell-address="Master.H4"/>
          </calcext:conditional-format>
          <calcext:conditional-format calcext:target-range-address="Invoices.M27:Invoices.M27">
            <calcext:condition calcext:apply-style-name="Conditional Gray 30%" calcext:value="=0" calcext:base-cell-address="Master.H4"/>
          </calcext:conditional-format>
          <calcext:conditional-format calcext:target-range-address="Invoices.N27:Invoices.N27">
            <calcext:condition calcext:apply-style-name="Conditional Gray 30%" calcext:value="=0" calcext:base-cell-address="Master.H4"/>
          </calcext:conditional-format>
          <calcext:conditional-format calcext:target-range-address="Invoices.O27:Invoices.O27">
            <calcext:condition calcext:apply-style-name="Conditional Gray 30%" calcext:value="=0" calcext:base-cell-address="Master.H4"/>
          </calcext:conditional-format>
          <calcext:conditional-format calcext:target-range-address="Invoices.P27:Invoices.P27">
            <calcext:condition calcext:apply-style-name="Conditional Gray 30%" calcext:value="=0" calcext:base-cell-address="Master.H4"/>
          </calcext:conditional-format>
          <calcext:conditional-format calcext:target-range-address="Invoices.Q27:Invoices.Q27">
            <calcext:condition calcext:apply-style-name="Conditional Gray 30%" calcext:value="=0" calcext:base-cell-address="Master.H4"/>
          </calcext:conditional-format>
          <calcext:conditional-format calcext:target-range-address="Invoices.R27:Invoices.R27">
            <calcext:condition calcext:apply-style-name="Conditional Gray 30%" calcext:value="=0" calcext:base-cell-address="Master.H4"/>
          </calcext:conditional-format>
          <calcext:conditional-format calcext:target-range-address="Invoices.S27:Invoices.S27">
            <calcext:condition calcext:apply-style-name="Conditional Gray 30%" calcext:value="=0" calcext:base-cell-address="Master.H4"/>
          </calcext:conditional-format>
          <calcext:conditional-format calcext:target-range-address="Invoices.T27:Invoices.T27">
            <calcext:condition calcext:apply-style-name="Conditional Gray 30%" calcext:value="=0" calcext:base-cell-address="Master.H4"/>
          </calcext:conditional-format>
          <calcext:conditional-format calcext:target-range-address="Invoices.I28:Invoices.I28">
            <calcext:condition calcext:apply-style-name="Conditional Gray 30%" calcext:value="=0" calcext:base-cell-address="Master.H4"/>
          </calcext:conditional-format>
          <calcext:conditional-format calcext:target-range-address="Invoices.J28:Invoices.J28">
            <calcext:condition calcext:apply-style-name="Conditional Gray 30%" calcext:value="=0" calcext:base-cell-address="Master.H4"/>
          </calcext:conditional-format>
          <calcext:conditional-format calcext:target-range-address="Invoices.K28:Invoices.K28">
            <calcext:condition calcext:apply-style-name="Conditional Gray 30%" calcext:value="=0" calcext:base-cell-address="Master.H4"/>
          </calcext:conditional-format>
          <calcext:conditional-format calcext:target-range-address="Invoices.L28:Invoices.L28">
            <calcext:condition calcext:apply-style-name="Conditional Gray 30%" calcext:value="=0" calcext:base-cell-address="Master.H4"/>
          </calcext:conditional-format>
          <calcext:conditional-format calcext:target-range-address="Invoices.M28:Invoices.M28">
            <calcext:condition calcext:apply-style-name="Conditional Gray 30%" calcext:value="=0" calcext:base-cell-address="Master.H4"/>
          </calcext:conditional-format>
          <calcext:conditional-format calcext:target-range-address="Invoices.N28:Invoices.N28">
            <calcext:condition calcext:apply-style-name="Conditional Gray 30%" calcext:value="=0" calcext:base-cell-address="Master.H4"/>
          </calcext:conditional-format>
          <calcext:conditional-format calcext:target-range-address="Invoices.O28:Invoices.O28">
            <calcext:condition calcext:apply-style-name="Conditional Gray 30%" calcext:value="=0" calcext:base-cell-address="Master.H4"/>
          </calcext:conditional-format>
          <calcext:conditional-format calcext:target-range-address="Invoices.P28:Invoices.P28">
            <calcext:condition calcext:apply-style-name="Conditional Gray 30%" calcext:value="=0" calcext:base-cell-address="Master.H4"/>
          </calcext:conditional-format>
          <calcext:conditional-format calcext:target-range-address="Invoices.Q28:Invoices.Q28">
            <calcext:condition calcext:apply-style-name="Conditional Gray 30%" calcext:value="=0" calcext:base-cell-address="Master.H4"/>
          </calcext:conditional-format>
          <calcext:conditional-format calcext:target-range-address="Invoices.R28:Invoices.R28">
            <calcext:condition calcext:apply-style-name="Conditional Gray 30%" calcext:value="=0" calcext:base-cell-address="Master.H4"/>
          </calcext:conditional-format>
          <calcext:conditional-format calcext:target-range-address="Invoices.S28:Invoices.S28">
            <calcext:condition calcext:apply-style-name="Conditional Gray 30%" calcext:value="=0" calcext:base-cell-address="Master.H4"/>
          </calcext:conditional-format>
          <calcext:conditional-format calcext:target-range-address="Invoices.T28:Invoices.T28">
            <calcext:condition calcext:apply-style-name="Conditional Gray 30%" calcext:value="=0" calcext:base-cell-address="Master.H4"/>
          </calcext:conditional-format>
          <calcext:conditional-format calcext:target-range-address="Invoices.I29:Invoices.I29">
            <calcext:condition calcext:apply-style-name="Conditional Gray 30%" calcext:value="=0" calcext:base-cell-address="Master.H4"/>
          </calcext:conditional-format>
          <calcext:conditional-format calcext:target-range-address="Invoices.J29:Invoices.J29">
            <calcext:condition calcext:apply-style-name="Conditional Gray 30%" calcext:value="=0" calcext:base-cell-address="Master.H4"/>
          </calcext:conditional-format>
          <calcext:conditional-format calcext:target-range-address="Invoices.K29:Invoices.K29">
            <calcext:condition calcext:apply-style-name="Conditional Gray 30%" calcext:value="=0" calcext:base-cell-address="Master.H4"/>
          </calcext:conditional-format>
          <calcext:conditional-format calcext:target-range-address="Invoices.L29:Invoices.L29">
            <calcext:condition calcext:apply-style-name="Conditional Gray 30%" calcext:value="=0" calcext:base-cell-address="Master.H4"/>
          </calcext:conditional-format>
          <calcext:conditional-format calcext:target-range-address="Invoices.M29:Invoices.M29">
            <calcext:condition calcext:apply-style-name="Conditional Gray 30%" calcext:value="=0" calcext:base-cell-address="Master.H4"/>
          </calcext:conditional-format>
          <calcext:conditional-format calcext:target-range-address="Invoices.N29:Invoices.N29">
            <calcext:condition calcext:apply-style-name="Conditional Gray 30%" calcext:value="=0" calcext:base-cell-address="Master.H4"/>
          </calcext:conditional-format>
          <calcext:conditional-format calcext:target-range-address="Invoices.O29:Invoices.O29">
            <calcext:condition calcext:apply-style-name="Conditional Gray 30%" calcext:value="=0" calcext:base-cell-address="Master.H4"/>
          </calcext:conditional-format>
          <calcext:conditional-format calcext:target-range-address="Invoices.P29:Invoices.P29">
            <calcext:condition calcext:apply-style-name="Conditional Gray 30%" calcext:value="=0" calcext:base-cell-address="Master.H4"/>
          </calcext:conditional-format>
          <calcext:conditional-format calcext:target-range-address="Invoices.Q29:Invoices.Q29">
            <calcext:condition calcext:apply-style-name="Conditional Gray 30%" calcext:value="=0" calcext:base-cell-address="Master.H4"/>
          </calcext:conditional-format>
          <calcext:conditional-format calcext:target-range-address="Invoices.R29:Invoices.R29">
            <calcext:condition calcext:apply-style-name="Conditional Gray 30%" calcext:value="=0" calcext:base-cell-address="Master.H4"/>
          </calcext:conditional-format>
          <calcext:conditional-format calcext:target-range-address="Invoices.S29:Invoices.S29">
            <calcext:condition calcext:apply-style-name="Conditional Gray 30%" calcext:value="=0" calcext:base-cell-address="Master.H4"/>
          </calcext:conditional-format>
          <calcext:conditional-format calcext:target-range-address="Invoices.T29:Invoices.T29">
            <calcext:condition calcext:apply-style-name="Conditional Gray 30%" calcext:value="=0" calcext:base-cell-address="Master.H4"/>
          </calcext:conditional-format>
          <calcext:conditional-format calcext:target-range-address="Invoices.I30:Invoices.I30">
            <calcext:condition calcext:apply-style-name="Conditional Gray 30%" calcext:value="=0" calcext:base-cell-address="Master.H4"/>
          </calcext:conditional-format>
          <calcext:conditional-format calcext:target-range-address="Invoices.J30:Invoices.J30">
            <calcext:condition calcext:apply-style-name="Conditional Gray 30%" calcext:value="=0" calcext:base-cell-address="Master.H4"/>
          </calcext:conditional-format>
          <calcext:conditional-format calcext:target-range-address="Invoices.K30:Invoices.K30">
            <calcext:condition calcext:apply-style-name="Conditional Gray 30%" calcext:value="=0" calcext:base-cell-address="Master.H4"/>
          </calcext:conditional-format>
          <calcext:conditional-format calcext:target-range-address="Invoices.L30:Invoices.L30">
            <calcext:condition calcext:apply-style-name="Conditional Gray 30%" calcext:value="=0" calcext:base-cell-address="Master.H4"/>
          </calcext:conditional-format>
          <calcext:conditional-format calcext:target-range-address="Invoices.M30:Invoices.M30">
            <calcext:condition calcext:apply-style-name="Conditional Gray 30%" calcext:value="=0" calcext:base-cell-address="Master.H4"/>
          </calcext:conditional-format>
          <calcext:conditional-format calcext:target-range-address="Invoices.N30:Invoices.N30">
            <calcext:condition calcext:apply-style-name="Conditional Gray 30%" calcext:value="=0" calcext:base-cell-address="Master.H4"/>
          </calcext:conditional-format>
          <calcext:conditional-format calcext:target-range-address="Invoices.O30:Invoices.O30">
            <calcext:condition calcext:apply-style-name="Conditional Gray 30%" calcext:value="=0" calcext:base-cell-address="Master.H4"/>
          </calcext:conditional-format>
          <calcext:conditional-format calcext:target-range-address="Invoices.P30:Invoices.P30">
            <calcext:condition calcext:apply-style-name="Conditional Gray 30%" calcext:value="=0" calcext:base-cell-address="Master.H4"/>
          </calcext:conditional-format>
          <calcext:conditional-format calcext:target-range-address="Invoices.Q30:Invoices.Q30">
            <calcext:condition calcext:apply-style-name="Conditional Gray 30%" calcext:value="=0" calcext:base-cell-address="Master.H4"/>
          </calcext:conditional-format>
          <calcext:conditional-format calcext:target-range-address="Invoices.R30:Invoices.R30">
            <calcext:condition calcext:apply-style-name="Conditional Gray 30%" calcext:value="=0" calcext:base-cell-address="Master.H4"/>
          </calcext:conditional-format>
          <calcext:conditional-format calcext:target-range-address="Invoices.S30:Invoices.S30">
            <calcext:condition calcext:apply-style-name="Conditional Gray 30%" calcext:value="=0" calcext:base-cell-address="Master.H4"/>
          </calcext:conditional-format>
          <calcext:conditional-format calcext:target-range-address="Invoices.T30:Invoices.T30">
            <calcext:condition calcext:apply-style-name="Conditional Gray 30%" calcext:value="=0" calcext:base-cell-address="Master.H4"/>
          </calcext:conditional-format>
          <calcext:conditional-format calcext:target-range-address="Invoices.I31:Invoices.I31">
            <calcext:condition calcext:apply-style-name="Conditional Gray 30%" calcext:value="=0" calcext:base-cell-address="Master.H4"/>
          </calcext:conditional-format>
          <calcext:conditional-format calcext:target-range-address="Invoices.J31:Invoices.J31">
            <calcext:condition calcext:apply-style-name="Conditional Gray 30%" calcext:value="=0" calcext:base-cell-address="Master.H4"/>
          </calcext:conditional-format>
          <calcext:conditional-format calcext:target-range-address="Invoices.K31:Invoices.K31">
            <calcext:condition calcext:apply-style-name="Conditional Gray 30%" calcext:value="=0" calcext:base-cell-address="Master.H4"/>
          </calcext:conditional-format>
          <calcext:conditional-format calcext:target-range-address="Invoices.L31:Invoices.L31">
            <calcext:condition calcext:apply-style-name="Conditional Gray 30%" calcext:value="=0" calcext:base-cell-address="Master.H4"/>
          </calcext:conditional-format>
          <calcext:conditional-format calcext:target-range-address="Invoices.M31:Invoices.M31">
            <calcext:condition calcext:apply-style-name="Conditional Gray 30%" calcext:value="=0" calcext:base-cell-address="Master.H4"/>
          </calcext:conditional-format>
          <calcext:conditional-format calcext:target-range-address="Invoices.N31:Invoices.N31">
            <calcext:condition calcext:apply-style-name="Conditional Gray 30%" calcext:value="=0" calcext:base-cell-address="Master.H4"/>
          </calcext:conditional-format>
          <calcext:conditional-format calcext:target-range-address="Invoices.O31:Invoices.O31">
            <calcext:condition calcext:apply-style-name="Conditional Gray 30%" calcext:value="=0" calcext:base-cell-address="Master.H4"/>
          </calcext:conditional-format>
          <calcext:conditional-format calcext:target-range-address="Invoices.P31:Invoices.P31">
            <calcext:condition calcext:apply-style-name="Conditional Gray 30%" calcext:value="=0" calcext:base-cell-address="Master.H4"/>
          </calcext:conditional-format>
          <calcext:conditional-format calcext:target-range-address="Invoices.Q31:Invoices.Q31">
            <calcext:condition calcext:apply-style-name="Conditional Gray 30%" calcext:value="=0" calcext:base-cell-address="Master.H4"/>
          </calcext:conditional-format>
          <calcext:conditional-format calcext:target-range-address="Invoices.R31:Invoices.R31">
            <calcext:condition calcext:apply-style-name="Conditional Gray 30%" calcext:value="=0" calcext:base-cell-address="Master.H4"/>
          </calcext:conditional-format>
          <calcext:conditional-format calcext:target-range-address="Invoices.S31:Invoices.S31">
            <calcext:condition calcext:apply-style-name="Conditional Gray 30%" calcext:value="=0" calcext:base-cell-address="Master.H4"/>
          </calcext:conditional-format>
          <calcext:conditional-format calcext:target-range-address="Invoices.T31:Invoices.T31">
            <calcext:condition calcext:apply-style-name="Conditional Gray 30%" calcext:value="=0" calcext:base-cell-address="Master.H4"/>
          </calcext:conditional-format>
          <calcext:conditional-format calcext:target-range-address="Invoices.I32:Invoices.I32">
            <calcext:condition calcext:apply-style-name="Conditional Gray 30%" calcext:value="=0" calcext:base-cell-address="Master.H4"/>
          </calcext:conditional-format>
          <calcext:conditional-format calcext:target-range-address="Invoices.J32:Invoices.J32">
            <calcext:condition calcext:apply-style-name="Conditional Gray 30%" calcext:value="=0" calcext:base-cell-address="Master.H4"/>
          </calcext:conditional-format>
          <calcext:conditional-format calcext:target-range-address="Invoices.K32:Invoices.K32">
            <calcext:condition calcext:apply-style-name="Conditional Gray 30%" calcext:value="=0" calcext:base-cell-address="Master.H4"/>
          </calcext:conditional-format>
          <calcext:conditional-format calcext:target-range-address="Invoices.L32:Invoices.L32">
            <calcext:condition calcext:apply-style-name="Conditional Gray 30%" calcext:value="=0" calcext:base-cell-address="Master.H4"/>
          </calcext:conditional-format>
          <calcext:conditional-format calcext:target-range-address="Invoices.M32:Invoices.M32">
            <calcext:condition calcext:apply-style-name="Conditional Gray 30%" calcext:value="=0" calcext:base-cell-address="Master.H4"/>
          </calcext:conditional-format>
          <calcext:conditional-format calcext:target-range-address="Invoices.N32:Invoices.N32">
            <calcext:condition calcext:apply-style-name="Conditional Gray 30%" calcext:value="=0" calcext:base-cell-address="Master.H4"/>
          </calcext:conditional-format>
          <calcext:conditional-format calcext:target-range-address="Invoices.O32:Invoices.O32">
            <calcext:condition calcext:apply-style-name="Conditional Gray 30%" calcext:value="=0" calcext:base-cell-address="Master.H4"/>
          </calcext:conditional-format>
          <calcext:conditional-format calcext:target-range-address="Invoices.P32:Invoices.P32">
            <calcext:condition calcext:apply-style-name="Conditional Gray 30%" calcext:value="=0" calcext:base-cell-address="Master.H4"/>
          </calcext:conditional-format>
          <calcext:conditional-format calcext:target-range-address="Invoices.Q32:Invoices.Q32">
            <calcext:condition calcext:apply-style-name="Conditional Gray 30%" calcext:value="=0" calcext:base-cell-address="Master.H4"/>
          </calcext:conditional-format>
          <calcext:conditional-format calcext:target-range-address="Invoices.R32:Invoices.R32">
            <calcext:condition calcext:apply-style-name="Conditional Gray 30%" calcext:value="=0" calcext:base-cell-address="Master.H4"/>
          </calcext:conditional-format>
          <calcext:conditional-format calcext:target-range-address="Invoices.S32:Invoices.S32">
            <calcext:condition calcext:apply-style-name="Conditional Gray 30%" calcext:value="=0" calcext:base-cell-address="Master.H4"/>
          </calcext:conditional-format>
          <calcext:conditional-format calcext:target-range-address="Invoices.T32:Invoices.T32">
            <calcext:condition calcext:apply-style-name="Conditional Gray 30%" calcext:value="=0" calcext:base-cell-address="Master.H4"/>
          </calcext:conditional-format>
          <calcext:conditional-format calcext:target-range-address="Invoices.I33:Invoices.I33">
            <calcext:condition calcext:apply-style-name="Conditional Gray 30%" calcext:value="=0" calcext:base-cell-address="Master.H4"/>
          </calcext:conditional-format>
          <calcext:conditional-format calcext:target-range-address="Invoices.J33:Invoices.J33">
            <calcext:condition calcext:apply-style-name="Conditional Gray 30%" calcext:value="=0" calcext:base-cell-address="Master.H4"/>
          </calcext:conditional-format>
          <calcext:conditional-format calcext:target-range-address="Invoices.K33:Invoices.K33">
            <calcext:condition calcext:apply-style-name="Conditional Gray 30%" calcext:value="=0" calcext:base-cell-address="Master.H4"/>
          </calcext:conditional-format>
          <calcext:conditional-format calcext:target-range-address="Invoices.L33:Invoices.L33">
            <calcext:condition calcext:apply-style-name="Conditional Gray 30%" calcext:value="=0" calcext:base-cell-address="Master.H4"/>
          </calcext:conditional-format>
          <calcext:conditional-format calcext:target-range-address="Invoices.M33:Invoices.M33">
            <calcext:condition calcext:apply-style-name="Conditional Gray 30%" calcext:value="=0" calcext:base-cell-address="Master.H4"/>
          </calcext:conditional-format>
          <calcext:conditional-format calcext:target-range-address="Invoices.N33:Invoices.N33">
            <calcext:condition calcext:apply-style-name="Conditional Gray 30%" calcext:value="=0" calcext:base-cell-address="Master.H4"/>
          </calcext:conditional-format>
          <calcext:conditional-format calcext:target-range-address="Invoices.O33:Invoices.O33">
            <calcext:condition calcext:apply-style-name="Conditional Gray 30%" calcext:value="=0" calcext:base-cell-address="Master.H4"/>
          </calcext:conditional-format>
          <calcext:conditional-format calcext:target-range-address="Invoices.P33:Invoices.P33">
            <calcext:condition calcext:apply-style-name="Conditional Gray 30%" calcext:value="=0" calcext:base-cell-address="Master.H4"/>
          </calcext:conditional-format>
          <calcext:conditional-format calcext:target-range-address="Invoices.Q33:Invoices.Q33">
            <calcext:condition calcext:apply-style-name="Conditional Gray 30%" calcext:value="=0" calcext:base-cell-address="Master.H4"/>
          </calcext:conditional-format>
          <calcext:conditional-format calcext:target-range-address="Invoices.R33:Invoices.R33">
            <calcext:condition calcext:apply-style-name="Conditional Gray 30%" calcext:value="=0" calcext:base-cell-address="Master.H4"/>
          </calcext:conditional-format>
          <calcext:conditional-format calcext:target-range-address="Invoices.S33:Invoices.S33">
            <calcext:condition calcext:apply-style-name="Conditional Gray 30%" calcext:value="=0" calcext:base-cell-address="Master.H4"/>
          </calcext:conditional-format>
          <calcext:conditional-format calcext:target-range-address="Invoices.T33:Invoices.T33">
            <calcext:condition calcext:apply-style-name="Conditional Gray 30%" calcext:value="=0" calcext:base-cell-address="Master.H4"/>
          </calcext:conditional-format>
          <calcext:conditional-format calcext:target-range-address="Invoices.I34:Invoices.I34">
            <calcext:condition calcext:apply-style-name="Conditional Gray 30%" calcext:value="=0" calcext:base-cell-address="Master.H4"/>
          </calcext:conditional-format>
          <calcext:conditional-format calcext:target-range-address="Invoices.J34:Invoices.J34">
            <calcext:condition calcext:apply-style-name="Conditional Gray 30%" calcext:value="=0" calcext:base-cell-address="Master.H4"/>
          </calcext:conditional-format>
          <calcext:conditional-format calcext:target-range-address="Invoices.K34:Invoices.K34">
            <calcext:condition calcext:apply-style-name="Conditional Gray 30%" calcext:value="=0" calcext:base-cell-address="Master.H4"/>
          </calcext:conditional-format>
          <calcext:conditional-format calcext:target-range-address="Invoices.L34:Invoices.L34">
            <calcext:condition calcext:apply-style-name="Conditional Gray 30%" calcext:value="=0" calcext:base-cell-address="Master.H4"/>
          </calcext:conditional-format>
          <calcext:conditional-format calcext:target-range-address="Invoices.M34:Invoices.M34">
            <calcext:condition calcext:apply-style-name="Conditional Gray 30%" calcext:value="=0" calcext:base-cell-address="Master.H4"/>
          </calcext:conditional-format>
          <calcext:conditional-format calcext:target-range-address="Invoices.N34:Invoices.N34">
            <calcext:condition calcext:apply-style-name="Conditional Gray 30%" calcext:value="=0" calcext:base-cell-address="Master.H4"/>
          </calcext:conditional-format>
          <calcext:conditional-format calcext:target-range-address="Invoices.O34:Invoices.O34">
            <calcext:condition calcext:apply-style-name="Conditional Gray 30%" calcext:value="=0" calcext:base-cell-address="Master.H4"/>
          </calcext:conditional-format>
          <calcext:conditional-format calcext:target-range-address="Invoices.P34:Invoices.P34">
            <calcext:condition calcext:apply-style-name="Conditional Gray 30%" calcext:value="=0" calcext:base-cell-address="Master.H4"/>
          </calcext:conditional-format>
          <calcext:conditional-format calcext:target-range-address="Invoices.Q34:Invoices.Q34">
            <calcext:condition calcext:apply-style-name="Conditional Gray 30%" calcext:value="=0" calcext:base-cell-address="Master.H4"/>
          </calcext:conditional-format>
          <calcext:conditional-format calcext:target-range-address="Invoices.R34:Invoices.R34">
            <calcext:condition calcext:apply-style-name="Conditional Gray 30%" calcext:value="=0" calcext:base-cell-address="Master.H4"/>
          </calcext:conditional-format>
          <calcext:conditional-format calcext:target-range-address="Invoices.S34:Invoices.S34">
            <calcext:condition calcext:apply-style-name="Conditional Gray 30%" calcext:value="=0" calcext:base-cell-address="Master.H4"/>
          </calcext:conditional-format>
          <calcext:conditional-format calcext:target-range-address="Invoices.T34:Invoices.T34">
            <calcext:condition calcext:apply-style-name="Conditional Gray 30%" calcext:value="=0" calcext:base-cell-address="Master.H4"/>
          </calcext:conditional-format>
          <calcext:conditional-format calcext:target-range-address="Invoices.I35:Invoices.I35">
            <calcext:condition calcext:apply-style-name="Conditional Gray 30%" calcext:value="=0" calcext:base-cell-address="Master.H4"/>
          </calcext:conditional-format>
          <calcext:conditional-format calcext:target-range-address="Invoices.J35:Invoices.J35">
            <calcext:condition calcext:apply-style-name="Conditional Gray 30%" calcext:value="=0" calcext:base-cell-address="Master.H4"/>
          </calcext:conditional-format>
          <calcext:conditional-format calcext:target-range-address="Invoices.K35:Invoices.K35">
            <calcext:condition calcext:apply-style-name="Conditional Gray 30%" calcext:value="=0" calcext:base-cell-address="Master.H4"/>
          </calcext:conditional-format>
          <calcext:conditional-format calcext:target-range-address="Invoices.L35:Invoices.L35">
            <calcext:condition calcext:apply-style-name="Conditional Gray 30%" calcext:value="=0" calcext:base-cell-address="Master.H4"/>
          </calcext:conditional-format>
          <calcext:conditional-format calcext:target-range-address="Invoices.M35:Invoices.M35">
            <calcext:condition calcext:apply-style-name="Conditional Gray 30%" calcext:value="=0" calcext:base-cell-address="Master.H4"/>
          </calcext:conditional-format>
          <calcext:conditional-format calcext:target-range-address="Invoices.N35:Invoices.N35">
            <calcext:condition calcext:apply-style-name="Conditional Gray 30%" calcext:value="=0" calcext:base-cell-address="Master.H4"/>
          </calcext:conditional-format>
          <calcext:conditional-format calcext:target-range-address="Invoices.O35:Invoices.O35">
            <calcext:condition calcext:apply-style-name="Conditional Gray 30%" calcext:value="=0" calcext:base-cell-address="Master.H4"/>
          </calcext:conditional-format>
          <calcext:conditional-format calcext:target-range-address="Invoices.P35:Invoices.P35">
            <calcext:condition calcext:apply-style-name="Conditional Gray 30%" calcext:value="=0" calcext:base-cell-address="Master.H4"/>
          </calcext:conditional-format>
          <calcext:conditional-format calcext:target-range-address="Invoices.Q35:Invoices.Q35">
            <calcext:condition calcext:apply-style-name="Conditional Gray 30%" calcext:value="=0" calcext:base-cell-address="Master.H4"/>
          </calcext:conditional-format>
          <calcext:conditional-format calcext:target-range-address="Invoices.R35:Invoices.R35">
            <calcext:condition calcext:apply-style-name="Conditional Gray 30%" calcext:value="=0" calcext:base-cell-address="Master.H4"/>
          </calcext:conditional-format>
          <calcext:conditional-format calcext:target-range-address="Invoices.S35:Invoices.S35">
            <calcext:condition calcext:apply-style-name="Conditional Gray 30%" calcext:value="=0" calcext:base-cell-address="Master.H4"/>
          </calcext:conditional-format>
          <calcext:conditional-format calcext:target-range-address="Invoices.T35:Invoices.T35">
            <calcext:condition calcext:apply-style-name="Conditional Gray 30%" calcext:value="=0" calcext:base-cell-address="Master.H4"/>
          </calcext:conditional-format>
          <calcext:conditional-format calcext:target-range-address="Invoices.I36:Invoices.I36">
            <calcext:condition calcext:apply-style-name="Conditional Gray 30%" calcext:value="=0" calcext:base-cell-address="Master.H4"/>
          </calcext:conditional-format>
          <calcext:conditional-format calcext:target-range-address="Invoices.J36:Invoices.J36">
            <calcext:condition calcext:apply-style-name="Conditional Gray 30%" calcext:value="=0" calcext:base-cell-address="Master.H4"/>
          </calcext:conditional-format>
          <calcext:conditional-format calcext:target-range-address="Invoices.K36:Invoices.K36">
            <calcext:condition calcext:apply-style-name="Conditional Gray 30%" calcext:value="=0" calcext:base-cell-address="Master.H4"/>
          </calcext:conditional-format>
          <calcext:conditional-format calcext:target-range-address="Invoices.L36:Invoices.L36">
            <calcext:condition calcext:apply-style-name="Conditional Gray 30%" calcext:value="=0" calcext:base-cell-address="Master.H4"/>
          </calcext:conditional-format>
          <calcext:conditional-format calcext:target-range-address="Invoices.M36:Invoices.M36">
            <calcext:condition calcext:apply-style-name="Conditional Gray 30%" calcext:value="=0" calcext:base-cell-address="Master.H4"/>
          </calcext:conditional-format>
          <calcext:conditional-format calcext:target-range-address="Invoices.N36:Invoices.N36">
            <calcext:condition calcext:apply-style-name="Conditional Gray 30%" calcext:value="=0" calcext:base-cell-address="Master.H4"/>
          </calcext:conditional-format>
          <calcext:conditional-format calcext:target-range-address="Invoices.O36:Invoices.O36">
            <calcext:condition calcext:apply-style-name="Conditional Gray 30%" calcext:value="=0" calcext:base-cell-address="Master.H4"/>
          </calcext:conditional-format>
          <calcext:conditional-format calcext:target-range-address="Invoices.P36:Invoices.P36">
            <calcext:condition calcext:apply-style-name="Conditional Gray 30%" calcext:value="=0" calcext:base-cell-address="Master.H4"/>
          </calcext:conditional-format>
          <calcext:conditional-format calcext:target-range-address="Invoices.Q36:Invoices.Q36">
            <calcext:condition calcext:apply-style-name="Conditional Gray 30%" calcext:value="=0" calcext:base-cell-address="Master.H4"/>
          </calcext:conditional-format>
          <calcext:conditional-format calcext:target-range-address="Invoices.R36:Invoices.R36">
            <calcext:condition calcext:apply-style-name="Conditional Gray 30%" calcext:value="=0" calcext:base-cell-address="Master.H4"/>
          </calcext:conditional-format>
          <calcext:conditional-format calcext:target-range-address="Invoices.S36:Invoices.S36">
            <calcext:condition calcext:apply-style-name="Conditional Gray 30%" calcext:value="=0" calcext:base-cell-address="Master.H4"/>
          </calcext:conditional-format>
          <calcext:conditional-format calcext:target-range-address="Invoices.T36:Invoices.T36">
            <calcext:condition calcext:apply-style-name="Conditional Gray 30%" calcext:value="=0" calcext:base-cell-address="Master.H4"/>
          </calcext:conditional-format>
          <calcext:conditional-format calcext:target-range-address="Invoices.I37:Invoices.I37">
            <calcext:condition calcext:apply-style-name="Conditional Gray 30%" calcext:value="=0" calcext:base-cell-address="Master.H4"/>
          </calcext:conditional-format>
          <calcext:conditional-format calcext:target-range-address="Invoices.J37:Invoices.J37">
            <calcext:condition calcext:apply-style-name="Conditional Gray 30%" calcext:value="=0" calcext:base-cell-address="Master.H4"/>
          </calcext:conditional-format>
          <calcext:conditional-format calcext:target-range-address="Invoices.K37:Invoices.K37">
            <calcext:condition calcext:apply-style-name="Conditional Gray 30%" calcext:value="=0" calcext:base-cell-address="Master.H4"/>
          </calcext:conditional-format>
          <calcext:conditional-format calcext:target-range-address="Invoices.L37:Invoices.L37">
            <calcext:condition calcext:apply-style-name="Conditional Gray 30%" calcext:value="=0" calcext:base-cell-address="Master.H4"/>
          </calcext:conditional-format>
          <calcext:conditional-format calcext:target-range-address="Invoices.M37:Invoices.M37">
            <calcext:condition calcext:apply-style-name="Conditional Gray 30%" calcext:value="=0" calcext:base-cell-address="Master.H4"/>
          </calcext:conditional-format>
          <calcext:conditional-format calcext:target-range-address="Invoices.N37:Invoices.N37">
            <calcext:condition calcext:apply-style-name="Conditional Gray 30%" calcext:value="=0" calcext:base-cell-address="Master.H4"/>
          </calcext:conditional-format>
          <calcext:conditional-format calcext:target-range-address="Invoices.O37:Invoices.O37">
            <calcext:condition calcext:apply-style-name="Conditional Gray 30%" calcext:value="=0" calcext:base-cell-address="Master.H4"/>
          </calcext:conditional-format>
          <calcext:conditional-format calcext:target-range-address="Invoices.P37:Invoices.P37">
            <calcext:condition calcext:apply-style-name="Conditional Gray 30%" calcext:value="=0" calcext:base-cell-address="Master.H4"/>
          </calcext:conditional-format>
          <calcext:conditional-format calcext:target-range-address="Invoices.Q37:Invoices.Q37">
            <calcext:condition calcext:apply-style-name="Conditional Gray 30%" calcext:value="=0" calcext:base-cell-address="Master.H4"/>
          </calcext:conditional-format>
          <calcext:conditional-format calcext:target-range-address="Invoices.R37:Invoices.R37">
            <calcext:condition calcext:apply-style-name="Conditional Gray 30%" calcext:value="=0" calcext:base-cell-address="Master.H4"/>
          </calcext:conditional-format>
          <calcext:conditional-format calcext:target-range-address="Invoices.S37:Invoices.S37">
            <calcext:condition calcext:apply-style-name="Conditional Gray 30%" calcext:value="=0" calcext:base-cell-address="Master.H4"/>
          </calcext:conditional-format>
          <calcext:conditional-format calcext:target-range-address="Invoices.T37:Invoices.T37">
            <calcext:condition calcext:apply-style-name="Conditional Gray 30%" calcext:value="=0" calcext:base-cell-address="Master.H4"/>
          </calcext:conditional-format>
          <calcext:conditional-format calcext:target-range-address="Invoices.I38:Invoices.I38">
            <calcext:condition calcext:apply-style-name="Conditional Gray 30%" calcext:value="=0" calcext:base-cell-address="Master.H4"/>
          </calcext:conditional-format>
          <calcext:conditional-format calcext:target-range-address="Invoices.J38:Invoices.J38">
            <calcext:condition calcext:apply-style-name="Conditional Gray 30%" calcext:value="=0" calcext:base-cell-address="Master.H4"/>
          </calcext:conditional-format>
          <calcext:conditional-format calcext:target-range-address="Invoices.K38:Invoices.K38">
            <calcext:condition calcext:apply-style-name="Conditional Gray 30%" calcext:value="=0" calcext:base-cell-address="Master.H4"/>
          </calcext:conditional-format>
          <calcext:conditional-format calcext:target-range-address="Invoices.L38:Invoices.L38">
            <calcext:condition calcext:apply-style-name="Conditional Gray 30%" calcext:value="=0" calcext:base-cell-address="Master.H4"/>
          </calcext:conditional-format>
          <calcext:conditional-format calcext:target-range-address="Invoices.M38:Invoices.M38">
            <calcext:condition calcext:apply-style-name="Conditional Gray 30%" calcext:value="=0" calcext:base-cell-address="Master.H4"/>
          </calcext:conditional-format>
          <calcext:conditional-format calcext:target-range-address="Invoices.N38:Invoices.N38">
            <calcext:condition calcext:apply-style-name="Conditional Gray 30%" calcext:value="=0" calcext:base-cell-address="Master.H4"/>
          </calcext:conditional-format>
          <calcext:conditional-format calcext:target-range-address="Invoices.O38:Invoices.O38">
            <calcext:condition calcext:apply-style-name="Conditional Gray 30%" calcext:value="=0" calcext:base-cell-address="Master.H4"/>
          </calcext:conditional-format>
          <calcext:conditional-format calcext:target-range-address="Invoices.P38:Invoices.P38">
            <calcext:condition calcext:apply-style-name="Conditional Gray 30%" calcext:value="=0" calcext:base-cell-address="Master.H4"/>
          </calcext:conditional-format>
          <calcext:conditional-format calcext:target-range-address="Invoices.Q38:Invoices.Q38">
            <calcext:condition calcext:apply-style-name="Conditional Gray 30%" calcext:value="=0" calcext:base-cell-address="Master.H4"/>
          </calcext:conditional-format>
          <calcext:conditional-format calcext:target-range-address="Invoices.R38:Invoices.R38">
            <calcext:condition calcext:apply-style-name="Conditional Gray 30%" calcext:value="=0" calcext:base-cell-address="Master.H4"/>
          </calcext:conditional-format>
          <calcext:conditional-format calcext:target-range-address="Invoices.S38:Invoices.S38">
            <calcext:condition calcext:apply-style-name="Conditional Gray 30%" calcext:value="=0" calcext:base-cell-address="Master.H4"/>
          </calcext:conditional-format>
          <calcext:conditional-format calcext:target-range-address="Invoices.T38:Invoices.T38">
            <calcext:condition calcext:apply-style-name="Conditional Gray 30%" calcext:value="=0" calcext:base-cell-address="Master.H4"/>
          </calcext:conditional-format>
          <calcext:conditional-format calcext:target-range-address="Invoices.I39:Invoices.I39">
            <calcext:condition calcext:apply-style-name="Conditional Gray 30%" calcext:value="=0" calcext:base-cell-address="Master.H4"/>
          </calcext:conditional-format>
          <calcext:conditional-format calcext:target-range-address="Invoices.J39:Invoices.J39">
            <calcext:condition calcext:apply-style-name="Conditional Gray 30%" calcext:value="=0" calcext:base-cell-address="Master.H4"/>
          </calcext:conditional-format>
          <calcext:conditional-format calcext:target-range-address="Invoices.K39:Invoices.K39">
            <calcext:condition calcext:apply-style-name="Conditional Gray 30%" calcext:value="=0" calcext:base-cell-address="Master.H4"/>
          </calcext:conditional-format>
          <calcext:conditional-format calcext:target-range-address="Invoices.L39:Invoices.L39">
            <calcext:condition calcext:apply-style-name="Conditional Gray 30%" calcext:value="=0" calcext:base-cell-address="Master.H4"/>
          </calcext:conditional-format>
          <calcext:conditional-format calcext:target-range-address="Invoices.M39:Invoices.M39">
            <calcext:condition calcext:apply-style-name="Conditional Gray 30%" calcext:value="=0" calcext:base-cell-address="Master.H4"/>
          </calcext:conditional-format>
          <calcext:conditional-format calcext:target-range-address="Invoices.N39:Invoices.N39">
            <calcext:condition calcext:apply-style-name="Conditional Gray 30%" calcext:value="=0" calcext:base-cell-address="Master.H4"/>
          </calcext:conditional-format>
          <calcext:conditional-format calcext:target-range-address="Invoices.O39:Invoices.O39">
            <calcext:condition calcext:apply-style-name="Conditional Gray 30%" calcext:value="=0" calcext:base-cell-address="Master.H4"/>
          </calcext:conditional-format>
          <calcext:conditional-format calcext:target-range-address="Invoices.P39:Invoices.P39">
            <calcext:condition calcext:apply-style-name="Conditional Gray 30%" calcext:value="=0" calcext:base-cell-address="Master.H4"/>
          </calcext:conditional-format>
          <calcext:conditional-format calcext:target-range-address="Invoices.Q39:Invoices.Q39">
            <calcext:condition calcext:apply-style-name="Conditional Gray 30%" calcext:value="=0" calcext:base-cell-address="Master.H4"/>
          </calcext:conditional-format>
          <calcext:conditional-format calcext:target-range-address="Invoices.R39:Invoices.R39">
            <calcext:condition calcext:apply-style-name="Conditional Gray 30%" calcext:value="=0" calcext:base-cell-address="Master.H4"/>
          </calcext:conditional-format>
          <calcext:conditional-format calcext:target-range-address="Invoices.S39:Invoices.S39">
            <calcext:condition calcext:apply-style-name="Conditional Gray 30%" calcext:value="=0" calcext:base-cell-address="Master.H4"/>
          </calcext:conditional-format>
          <calcext:conditional-format calcext:target-range-address="Invoices.T39:Invoices.T39">
            <calcext:condition calcext:apply-style-name="Conditional Gray 30%" calcext:value="=0" calcext:base-cell-address="Master.H4"/>
          </calcext:conditional-format>
          <calcext:conditional-format calcext:target-range-address="Invoices.I40:Invoices.I40">
            <calcext:condition calcext:apply-style-name="Conditional Gray 30%" calcext:value="=0" calcext:base-cell-address="Master.H4"/>
          </calcext:conditional-format>
          <calcext:conditional-format calcext:target-range-address="Invoices.J40:Invoices.J40">
            <calcext:condition calcext:apply-style-name="Conditional Gray 30%" calcext:value="=0" calcext:base-cell-address="Master.H4"/>
          </calcext:conditional-format>
          <calcext:conditional-format calcext:target-range-address="Invoices.K40:Invoices.K40">
            <calcext:condition calcext:apply-style-name="Conditional Gray 30%" calcext:value="=0" calcext:base-cell-address="Master.H4"/>
          </calcext:conditional-format>
          <calcext:conditional-format calcext:target-range-address="Invoices.L40:Invoices.L40">
            <calcext:condition calcext:apply-style-name="Conditional Gray 30%" calcext:value="=0" calcext:base-cell-address="Master.H4"/>
          </calcext:conditional-format>
          <calcext:conditional-format calcext:target-range-address="Invoices.M40:Invoices.M40">
            <calcext:condition calcext:apply-style-name="Conditional Gray 30%" calcext:value="=0" calcext:base-cell-address="Master.H4"/>
          </calcext:conditional-format>
          <calcext:conditional-format calcext:target-range-address="Invoices.N40:Invoices.N40">
            <calcext:condition calcext:apply-style-name="Conditional Gray 30%" calcext:value="=0" calcext:base-cell-address="Master.H4"/>
          </calcext:conditional-format>
          <calcext:conditional-format calcext:target-range-address="Invoices.O40:Invoices.O40">
            <calcext:condition calcext:apply-style-name="Conditional Gray 30%" calcext:value="=0" calcext:base-cell-address="Master.H4"/>
          </calcext:conditional-format>
          <calcext:conditional-format calcext:target-range-address="Invoices.P40:Invoices.P40">
            <calcext:condition calcext:apply-style-name="Conditional Gray 30%" calcext:value="=0" calcext:base-cell-address="Master.H4"/>
          </calcext:conditional-format>
          <calcext:conditional-format calcext:target-range-address="Invoices.Q40:Invoices.Q40">
            <calcext:condition calcext:apply-style-name="Conditional Gray 30%" calcext:value="=0" calcext:base-cell-address="Master.H4"/>
          </calcext:conditional-format>
          <calcext:conditional-format calcext:target-range-address="Invoices.R40:Invoices.R40">
            <calcext:condition calcext:apply-style-name="Conditional Gray 30%" calcext:value="=0" calcext:base-cell-address="Master.H4"/>
          </calcext:conditional-format>
          <calcext:conditional-format calcext:target-range-address="Invoices.S40:Invoices.S40">
            <calcext:condition calcext:apply-style-name="Conditional Gray 30%" calcext:value="=0" calcext:base-cell-address="Master.H4"/>
          </calcext:conditional-format>
          <calcext:conditional-format calcext:target-range-address="Invoices.T40:Invoices.T40">
            <calcext:condition calcext:apply-style-name="Conditional Gray 30%" calcext:value="=0" calcext:base-cell-address="Master.H4"/>
          </calcext:conditional-format>
          <calcext:conditional-format calcext:target-range-address="Invoices.I41:Invoices.I41">
            <calcext:condition calcext:apply-style-name="Conditional Gray 30%" calcext:value="=0" calcext:base-cell-address="Master.H4"/>
          </calcext:conditional-format>
          <calcext:conditional-format calcext:target-range-address="Invoices.J41:Invoices.J41">
            <calcext:condition calcext:apply-style-name="Conditional Gray 30%" calcext:value="=0" calcext:base-cell-address="Master.H4"/>
          </calcext:conditional-format>
          <calcext:conditional-format calcext:target-range-address="Invoices.K41:Invoices.K41">
            <calcext:condition calcext:apply-style-name="Conditional Gray 30%" calcext:value="=0" calcext:base-cell-address="Master.H4"/>
          </calcext:conditional-format>
          <calcext:conditional-format calcext:target-range-address="Invoices.L41:Invoices.L41">
            <calcext:condition calcext:apply-style-name="Conditional Gray 30%" calcext:value="=0" calcext:base-cell-address="Master.H4"/>
          </calcext:conditional-format>
          <calcext:conditional-format calcext:target-range-address="Invoices.M41:Invoices.M41">
            <calcext:condition calcext:apply-style-name="Conditional Gray 30%" calcext:value="=0" calcext:base-cell-address="Master.H4"/>
          </calcext:conditional-format>
          <calcext:conditional-format calcext:target-range-address="Invoices.N41:Invoices.N41">
            <calcext:condition calcext:apply-style-name="Conditional Gray 30%" calcext:value="=0" calcext:base-cell-address="Master.H4"/>
          </calcext:conditional-format>
          <calcext:conditional-format calcext:target-range-address="Invoices.O41:Invoices.O41">
            <calcext:condition calcext:apply-style-name="Conditional Gray 30%" calcext:value="=0" calcext:base-cell-address="Master.H4"/>
          </calcext:conditional-format>
          <calcext:conditional-format calcext:target-range-address="Invoices.P41:Invoices.P41">
            <calcext:condition calcext:apply-style-name="Conditional Gray 30%" calcext:value="=0" calcext:base-cell-address="Master.H4"/>
          </calcext:conditional-format>
          <calcext:conditional-format calcext:target-range-address="Invoices.Q41:Invoices.Q41">
            <calcext:condition calcext:apply-style-name="Conditional Gray 30%" calcext:value="=0" calcext:base-cell-address="Master.H4"/>
          </calcext:conditional-format>
          <calcext:conditional-format calcext:target-range-address="Invoices.R41:Invoices.R41">
            <calcext:condition calcext:apply-style-name="Conditional Gray 30%" calcext:value="=0" calcext:base-cell-address="Master.H4"/>
          </calcext:conditional-format>
          <calcext:conditional-format calcext:target-range-address="Invoices.S41:Invoices.S41">
            <calcext:condition calcext:apply-style-name="Conditional Gray 30%" calcext:value="=0" calcext:base-cell-address="Master.H4"/>
          </calcext:conditional-format>
          <calcext:conditional-format calcext:target-range-address="Invoices.T41:Invoices.T41">
            <calcext:condition calcext:apply-style-name="Conditional Gray 30%" calcext:value="=0" calcext:base-cell-address="Master.H4"/>
          </calcext:conditional-format>
          <calcext:conditional-format calcext:target-range-address="Invoices.I42:Invoices.I42">
            <calcext:condition calcext:apply-style-name="Conditional Gray 30%" calcext:value="=0" calcext:base-cell-address="Master.H4"/>
          </calcext:conditional-format>
          <calcext:conditional-format calcext:target-range-address="Invoices.J42:Invoices.J42">
            <calcext:condition calcext:apply-style-name="Conditional Gray 30%" calcext:value="=0" calcext:base-cell-address="Master.H4"/>
          </calcext:conditional-format>
          <calcext:conditional-format calcext:target-range-address="Invoices.K42:Invoices.K42">
            <calcext:condition calcext:apply-style-name="Conditional Gray 30%" calcext:value="=0" calcext:base-cell-address="Master.H4"/>
          </calcext:conditional-format>
          <calcext:conditional-format calcext:target-range-address="Invoices.L42:Invoices.L42">
            <calcext:condition calcext:apply-style-name="Conditional Gray 30%" calcext:value="=0" calcext:base-cell-address="Master.H4"/>
          </calcext:conditional-format>
          <calcext:conditional-format calcext:target-range-address="Invoices.M42:Invoices.M42">
            <calcext:condition calcext:apply-style-name="Conditional Gray 30%" calcext:value="=0" calcext:base-cell-address="Master.H4"/>
          </calcext:conditional-format>
          <calcext:conditional-format calcext:target-range-address="Invoices.N42:Invoices.N42">
            <calcext:condition calcext:apply-style-name="Conditional Gray 30%" calcext:value="=0" calcext:base-cell-address="Master.H4"/>
          </calcext:conditional-format>
          <calcext:conditional-format calcext:target-range-address="Invoices.O42:Invoices.O42">
            <calcext:condition calcext:apply-style-name="Conditional Gray 30%" calcext:value="=0" calcext:base-cell-address="Master.H4"/>
          </calcext:conditional-format>
          <calcext:conditional-format calcext:target-range-address="Invoices.P42:Invoices.P42">
            <calcext:condition calcext:apply-style-name="Conditional Gray 30%" calcext:value="=0" calcext:base-cell-address="Master.H4"/>
          </calcext:conditional-format>
          <calcext:conditional-format calcext:target-range-address="Invoices.Q42:Invoices.Q42">
            <calcext:condition calcext:apply-style-name="Conditional Gray 30%" calcext:value="=0" calcext:base-cell-address="Master.H4"/>
          </calcext:conditional-format>
          <calcext:conditional-format calcext:target-range-address="Invoices.R42:Invoices.R42">
            <calcext:condition calcext:apply-style-name="Conditional Gray 30%" calcext:value="=0" calcext:base-cell-address="Master.H4"/>
          </calcext:conditional-format>
          <calcext:conditional-format calcext:target-range-address="Invoices.S42:Invoices.S42">
            <calcext:condition calcext:apply-style-name="Conditional Gray 30%" calcext:value="=0" calcext:base-cell-address="Master.H4"/>
          </calcext:conditional-format>
          <calcext:conditional-format calcext:target-range-address="Invoices.T42:Invoices.T42">
            <calcext:condition calcext:apply-style-name="Conditional Gray 30%" calcext:value="=0" calcext:base-cell-address="Master.H4"/>
          </calcext:conditional-format>
          <calcext:conditional-format calcext:target-range-address="Invoices.I43:Invoices.I43">
            <calcext:condition calcext:apply-style-name="Conditional Gray 30%" calcext:value="=0" calcext:base-cell-address="Master.H4"/>
          </calcext:conditional-format>
          <calcext:conditional-format calcext:target-range-address="Invoices.J43:Invoices.J43">
            <calcext:condition calcext:apply-style-name="Conditional Gray 30%" calcext:value="=0" calcext:base-cell-address="Master.H4"/>
          </calcext:conditional-format>
          <calcext:conditional-format calcext:target-range-address="Invoices.K43:Invoices.K43">
            <calcext:condition calcext:apply-style-name="Conditional Gray 30%" calcext:value="=0" calcext:base-cell-address="Master.H4"/>
          </calcext:conditional-format>
          <calcext:conditional-format calcext:target-range-address="Invoices.L43:Invoices.L43">
            <calcext:condition calcext:apply-style-name="Conditional Gray 30%" calcext:value="=0" calcext:base-cell-address="Master.H4"/>
          </calcext:conditional-format>
          <calcext:conditional-format calcext:target-range-address="Invoices.M43:Invoices.M43">
            <calcext:condition calcext:apply-style-name="Conditional Gray 30%" calcext:value="=0" calcext:base-cell-address="Master.H4"/>
          </calcext:conditional-format>
          <calcext:conditional-format calcext:target-range-address="Invoices.N43:Invoices.N43">
            <calcext:condition calcext:apply-style-name="Conditional Gray 30%" calcext:value="=0" calcext:base-cell-address="Master.H4"/>
          </calcext:conditional-format>
          <calcext:conditional-format calcext:target-range-address="Invoices.O43:Invoices.O43">
            <calcext:condition calcext:apply-style-name="Conditional Gray 30%" calcext:value="=0" calcext:base-cell-address="Master.H4"/>
          </calcext:conditional-format>
          <calcext:conditional-format calcext:target-range-address="Invoices.P43:Invoices.P43">
            <calcext:condition calcext:apply-style-name="Conditional Gray 30%" calcext:value="=0" calcext:base-cell-address="Master.H4"/>
          </calcext:conditional-format>
          <calcext:conditional-format calcext:target-range-address="Invoices.Q43:Invoices.Q43">
            <calcext:condition calcext:apply-style-name="Conditional Gray 30%" calcext:value="=0" calcext:base-cell-address="Master.H4"/>
          </calcext:conditional-format>
          <calcext:conditional-format calcext:target-range-address="Invoices.R43:Invoices.R43">
            <calcext:condition calcext:apply-style-name="Conditional Gray 30%" calcext:value="=0" calcext:base-cell-address="Master.H4"/>
          </calcext:conditional-format>
          <calcext:conditional-format calcext:target-range-address="Invoices.S43:Invoices.S43">
            <calcext:condition calcext:apply-style-name="Conditional Gray 30%" calcext:value="=0" calcext:base-cell-address="Master.H4"/>
          </calcext:conditional-format>
          <calcext:conditional-format calcext:target-range-address="Invoices.T43:Invoices.T43">
            <calcext:condition calcext:apply-style-name="Conditional Gray 30%" calcext:value="=0" calcext:base-cell-address="Master.H4"/>
          </calcext:conditional-format>
          <calcext:conditional-format calcext:target-range-address="Invoices.I44:Invoices.I44">
            <calcext:condition calcext:apply-style-name="Conditional Gray 30%" calcext:value="=0" calcext:base-cell-address="Master.H4"/>
          </calcext:conditional-format>
          <calcext:conditional-format calcext:target-range-address="Invoices.J44:Invoices.J44">
            <calcext:condition calcext:apply-style-name="Conditional Gray 30%" calcext:value="=0" calcext:base-cell-address="Master.H4"/>
          </calcext:conditional-format>
          <calcext:conditional-format calcext:target-range-address="Invoices.K44:Invoices.K44">
            <calcext:condition calcext:apply-style-name="Conditional Gray 30%" calcext:value="=0" calcext:base-cell-address="Master.H4"/>
          </calcext:conditional-format>
          <calcext:conditional-format calcext:target-range-address="Invoices.L44:Invoices.L44">
            <calcext:condition calcext:apply-style-name="Conditional Gray 30%" calcext:value="=0" calcext:base-cell-address="Master.H4"/>
          </calcext:conditional-format>
          <calcext:conditional-format calcext:target-range-address="Invoices.M44:Invoices.M44">
            <calcext:condition calcext:apply-style-name="Conditional Gray 30%" calcext:value="=0" calcext:base-cell-address="Master.H4"/>
          </calcext:conditional-format>
          <calcext:conditional-format calcext:target-range-address="Invoices.N44:Invoices.N44">
            <calcext:condition calcext:apply-style-name="Conditional Gray 30%" calcext:value="=0" calcext:base-cell-address="Master.H4"/>
          </calcext:conditional-format>
          <calcext:conditional-format calcext:target-range-address="Invoices.O44:Invoices.O44">
            <calcext:condition calcext:apply-style-name="Conditional Gray 30%" calcext:value="=0" calcext:base-cell-address="Master.H4"/>
          </calcext:conditional-format>
          <calcext:conditional-format calcext:target-range-address="Invoices.P44:Invoices.P44">
            <calcext:condition calcext:apply-style-name="Conditional Gray 30%" calcext:value="=0" calcext:base-cell-address="Master.H4"/>
          </calcext:conditional-format>
          <calcext:conditional-format calcext:target-range-address="Invoices.Q44:Invoices.Q44">
            <calcext:condition calcext:apply-style-name="Conditional Gray 30%" calcext:value="=0" calcext:base-cell-address="Master.H4"/>
          </calcext:conditional-format>
          <calcext:conditional-format calcext:target-range-address="Invoices.R44:Invoices.R44">
            <calcext:condition calcext:apply-style-name="Conditional Gray 30%" calcext:value="=0" calcext:base-cell-address="Master.H4"/>
          </calcext:conditional-format>
          <calcext:conditional-format calcext:target-range-address="Invoices.S44:Invoices.S44">
            <calcext:condition calcext:apply-style-name="Conditional Gray 30%" calcext:value="=0" calcext:base-cell-address="Master.H4"/>
          </calcext:conditional-format>
          <calcext:conditional-format calcext:target-range-address="Invoices.T44:Invoices.T44">
            <calcext:condition calcext:apply-style-name="Conditional Gray 30%" calcext:value="=0" calcext:base-cell-address="Master.H4"/>
          </calcext:conditional-format>
          <calcext:conditional-format calcext:target-range-address="Invoices.I45:Invoices.I45">
            <calcext:condition calcext:apply-style-name="Conditional Gray 30%" calcext:value="=0" calcext:base-cell-address="Master.H4"/>
          </calcext:conditional-format>
          <calcext:conditional-format calcext:target-range-address="Invoices.J45:Invoices.J45">
            <calcext:condition calcext:apply-style-name="Conditional Gray 30%" calcext:value="=0" calcext:base-cell-address="Master.H4"/>
          </calcext:conditional-format>
          <calcext:conditional-format calcext:target-range-address="Invoices.K45:Invoices.K45">
            <calcext:condition calcext:apply-style-name="Conditional Gray 30%" calcext:value="=0" calcext:base-cell-address="Master.H4"/>
          </calcext:conditional-format>
          <calcext:conditional-format calcext:target-range-address="Invoices.L45:Invoices.L45">
            <calcext:condition calcext:apply-style-name="Conditional Gray 30%" calcext:value="=0" calcext:base-cell-address="Master.H4"/>
          </calcext:conditional-format>
          <calcext:conditional-format calcext:target-range-address="Invoices.M45:Invoices.M45">
            <calcext:condition calcext:apply-style-name="Conditional Gray 30%" calcext:value="=0" calcext:base-cell-address="Master.H4"/>
          </calcext:conditional-format>
          <calcext:conditional-format calcext:target-range-address="Invoices.N45:Invoices.N45">
            <calcext:condition calcext:apply-style-name="Conditional Gray 30%" calcext:value="=0" calcext:base-cell-address="Master.H4"/>
          </calcext:conditional-format>
          <calcext:conditional-format calcext:target-range-address="Invoices.O45:Invoices.O45">
            <calcext:condition calcext:apply-style-name="Conditional Gray 30%" calcext:value="=0" calcext:base-cell-address="Master.H4"/>
          </calcext:conditional-format>
          <calcext:conditional-format calcext:target-range-address="Invoices.P45:Invoices.P45">
            <calcext:condition calcext:apply-style-name="Conditional Gray 30%" calcext:value="=0" calcext:base-cell-address="Master.H4"/>
          </calcext:conditional-format>
          <calcext:conditional-format calcext:target-range-address="Invoices.Q45:Invoices.Q45">
            <calcext:condition calcext:apply-style-name="Conditional Gray 30%" calcext:value="=0" calcext:base-cell-address="Master.H4"/>
          </calcext:conditional-format>
          <calcext:conditional-format calcext:target-range-address="Invoices.R45:Invoices.R45">
            <calcext:condition calcext:apply-style-name="Conditional Gray 30%" calcext:value="=0" calcext:base-cell-address="Master.H4"/>
          </calcext:conditional-format>
          <calcext:conditional-format calcext:target-range-address="Invoices.S45:Invoices.S45">
            <calcext:condition calcext:apply-style-name="Conditional Gray 30%" calcext:value="=0" calcext:base-cell-address="Master.H4"/>
          </calcext:conditional-format>
          <calcext:conditional-format calcext:target-range-address="Invoices.T45:Invoices.T45">
            <calcext:condition calcext:apply-style-name="Conditional Gray 30%" calcext:value="=0" calcext:base-cell-address="Master.H4"/>
          </calcext:conditional-format>
          <calcext:conditional-format calcext:target-range-address="Invoices.I46:Invoices.I46">
            <calcext:condition calcext:apply-style-name="Conditional Gray 30%" calcext:value="=0" calcext:base-cell-address="Master.H4"/>
          </calcext:conditional-format>
          <calcext:conditional-format calcext:target-range-address="Invoices.J46:Invoices.J46">
            <calcext:condition calcext:apply-style-name="Conditional Gray 30%" calcext:value="=0" calcext:base-cell-address="Master.H4"/>
          </calcext:conditional-format>
          <calcext:conditional-format calcext:target-range-address="Invoices.K46:Invoices.K46">
            <calcext:condition calcext:apply-style-name="Conditional Gray 30%" calcext:value="=0" calcext:base-cell-address="Master.H4"/>
          </calcext:conditional-format>
          <calcext:conditional-format calcext:target-range-address="Invoices.L46:Invoices.L46">
            <calcext:condition calcext:apply-style-name="Conditional Gray 30%" calcext:value="=0" calcext:base-cell-address="Master.H4"/>
          </calcext:conditional-format>
          <calcext:conditional-format calcext:target-range-address="Invoices.M46:Invoices.M46">
            <calcext:condition calcext:apply-style-name="Conditional Gray 30%" calcext:value="=0" calcext:base-cell-address="Master.H4"/>
          </calcext:conditional-format>
          <calcext:conditional-format calcext:target-range-address="Invoices.N46:Invoices.N46">
            <calcext:condition calcext:apply-style-name="Conditional Gray 30%" calcext:value="=0" calcext:base-cell-address="Master.H4"/>
          </calcext:conditional-format>
          <calcext:conditional-format calcext:target-range-address="Invoices.O46:Invoices.O46">
            <calcext:condition calcext:apply-style-name="Conditional Gray 30%" calcext:value="=0" calcext:base-cell-address="Master.H4"/>
          </calcext:conditional-format>
          <calcext:conditional-format calcext:target-range-address="Invoices.P46:Invoices.P46">
            <calcext:condition calcext:apply-style-name="Conditional Gray 30%" calcext:value="=0" calcext:base-cell-address="Master.H4"/>
          </calcext:conditional-format>
          <calcext:conditional-format calcext:target-range-address="Invoices.Q46:Invoices.Q46">
            <calcext:condition calcext:apply-style-name="Conditional Gray 30%" calcext:value="=0" calcext:base-cell-address="Master.H4"/>
          </calcext:conditional-format>
          <calcext:conditional-format calcext:target-range-address="Invoices.R46:Invoices.R46">
            <calcext:condition calcext:apply-style-name="Conditional Gray 30%" calcext:value="=0" calcext:base-cell-address="Master.H4"/>
          </calcext:conditional-format>
          <calcext:conditional-format calcext:target-range-address="Invoices.S46:Invoices.S46">
            <calcext:condition calcext:apply-style-name="Conditional Gray 30%" calcext:value="=0" calcext:base-cell-address="Master.H4"/>
          </calcext:conditional-format>
          <calcext:conditional-format calcext:target-range-address="Invoices.T46:Invoices.T46">
            <calcext:condition calcext:apply-style-name="Conditional Gray 30%" calcext:value="=0" calcext:base-cell-address="Master.H4"/>
          </calcext:conditional-format>
          <calcext:conditional-format calcext:target-range-address="Invoices.I47:Invoices.I47">
            <calcext:condition calcext:apply-style-name="Conditional Gray 30%" calcext:value="=0" calcext:base-cell-address="Master.H4"/>
          </calcext:conditional-format>
          <calcext:conditional-format calcext:target-range-address="Invoices.J47:Invoices.J47">
            <calcext:condition calcext:apply-style-name="Conditional Gray 30%" calcext:value="=0" calcext:base-cell-address="Master.H4"/>
          </calcext:conditional-format>
          <calcext:conditional-format calcext:target-range-address="Invoices.K47:Invoices.K47">
            <calcext:condition calcext:apply-style-name="Conditional Gray 30%" calcext:value="=0" calcext:base-cell-address="Master.H4"/>
          </calcext:conditional-format>
          <calcext:conditional-format calcext:target-range-address="Invoices.L47:Invoices.L47">
            <calcext:condition calcext:apply-style-name="Conditional Gray 30%" calcext:value="=0" calcext:base-cell-address="Master.H4"/>
          </calcext:conditional-format>
          <calcext:conditional-format calcext:target-range-address="Invoices.M47:Invoices.M47">
            <calcext:condition calcext:apply-style-name="Conditional Gray 30%" calcext:value="=0" calcext:base-cell-address="Master.H4"/>
          </calcext:conditional-format>
          <calcext:conditional-format calcext:target-range-address="Invoices.N47:Invoices.N47">
            <calcext:condition calcext:apply-style-name="Conditional Gray 30%" calcext:value="=0" calcext:base-cell-address="Master.H4"/>
          </calcext:conditional-format>
          <calcext:conditional-format calcext:target-range-address="Invoices.O47:Invoices.O47">
            <calcext:condition calcext:apply-style-name="Conditional Gray 30%" calcext:value="=0" calcext:base-cell-address="Master.H4"/>
          </calcext:conditional-format>
          <calcext:conditional-format calcext:target-range-address="Invoices.P47:Invoices.P47">
            <calcext:condition calcext:apply-style-name="Conditional Gray 30%" calcext:value="=0" calcext:base-cell-address="Master.H4"/>
          </calcext:conditional-format>
          <calcext:conditional-format calcext:target-range-address="Invoices.Q47:Invoices.Q47">
            <calcext:condition calcext:apply-style-name="Conditional Gray 30%" calcext:value="=0" calcext:base-cell-address="Master.H4"/>
          </calcext:conditional-format>
          <calcext:conditional-format calcext:target-range-address="Invoices.R47:Invoices.R47">
            <calcext:condition calcext:apply-style-name="Conditional Gray 30%" calcext:value="=0" calcext:base-cell-address="Master.H4"/>
          </calcext:conditional-format>
          <calcext:conditional-format calcext:target-range-address="Invoices.S47:Invoices.S47">
            <calcext:condition calcext:apply-style-name="Conditional Gray 30%" calcext:value="=0" calcext:base-cell-address="Master.H4"/>
          </calcext:conditional-format>
          <calcext:conditional-format calcext:target-range-address="Invoices.T47:Invoices.T47">
            <calcext:condition calcext:apply-style-name="Conditional Gray 30%" calcext:value="=0" calcext:base-cell-address="Master.H4"/>
          </calcext:conditional-format>
          <calcext:conditional-format calcext:target-range-address="Invoices.I48:Invoices.I48">
            <calcext:condition calcext:apply-style-name="Conditional Gray 30%" calcext:value="=0" calcext:base-cell-address="Master.H4"/>
          </calcext:conditional-format>
          <calcext:conditional-format calcext:target-range-address="Invoices.J48:Invoices.J48">
            <calcext:condition calcext:apply-style-name="Conditional Gray 30%" calcext:value="=0" calcext:base-cell-address="Master.H4"/>
          </calcext:conditional-format>
          <calcext:conditional-format calcext:target-range-address="Invoices.K48:Invoices.K48">
            <calcext:condition calcext:apply-style-name="Conditional Gray 30%" calcext:value="=0" calcext:base-cell-address="Master.H4"/>
          </calcext:conditional-format>
          <calcext:conditional-format calcext:target-range-address="Invoices.L48:Invoices.L48">
            <calcext:condition calcext:apply-style-name="Conditional Gray 30%" calcext:value="=0" calcext:base-cell-address="Master.H4"/>
          </calcext:conditional-format>
          <calcext:conditional-format calcext:target-range-address="Invoices.M48:Invoices.M48">
            <calcext:condition calcext:apply-style-name="Conditional Gray 30%" calcext:value="=0" calcext:base-cell-address="Master.H4"/>
          </calcext:conditional-format>
          <calcext:conditional-format calcext:target-range-address="Invoices.N48:Invoices.N48">
            <calcext:condition calcext:apply-style-name="Conditional Gray 30%" calcext:value="=0" calcext:base-cell-address="Master.H4"/>
          </calcext:conditional-format>
          <calcext:conditional-format calcext:target-range-address="Invoices.O48:Invoices.O48">
            <calcext:condition calcext:apply-style-name="Conditional Gray 30%" calcext:value="=0" calcext:base-cell-address="Master.H4"/>
          </calcext:conditional-format>
          <calcext:conditional-format calcext:target-range-address="Invoices.P48:Invoices.P48">
            <calcext:condition calcext:apply-style-name="Conditional Gray 30%" calcext:value="=0" calcext:base-cell-address="Master.H4"/>
          </calcext:conditional-format>
          <calcext:conditional-format calcext:target-range-address="Invoices.Q48:Invoices.Q48">
            <calcext:condition calcext:apply-style-name="Conditional Gray 30%" calcext:value="=0" calcext:base-cell-address="Master.H4"/>
          </calcext:conditional-format>
          <calcext:conditional-format calcext:target-range-address="Invoices.R48:Invoices.R48">
            <calcext:condition calcext:apply-style-name="Conditional Gray 30%" calcext:value="=0" calcext:base-cell-address="Master.H4"/>
          </calcext:conditional-format>
          <calcext:conditional-format calcext:target-range-address="Invoices.S48:Invoices.S48">
            <calcext:condition calcext:apply-style-name="Conditional Gray 30%" calcext:value="=0" calcext:base-cell-address="Master.H4"/>
          </calcext:conditional-format>
          <calcext:conditional-format calcext:target-range-address="Invoices.T48:Invoices.T48">
            <calcext:condition calcext:apply-style-name="Conditional Gray 30%" calcext:value="=0" calcext:base-cell-address="Master.H4"/>
          </calcext:conditional-format>
          <calcext:conditional-format calcext:target-range-address="Invoices.I49:Invoices.I49">
            <calcext:condition calcext:apply-style-name="Conditional Gray 30%" calcext:value="=0" calcext:base-cell-address="Master.H4"/>
          </calcext:conditional-format>
          <calcext:conditional-format calcext:target-range-address="Invoices.J49:Invoices.J49">
            <calcext:condition calcext:apply-style-name="Conditional Gray 30%" calcext:value="=0" calcext:base-cell-address="Master.H4"/>
          </calcext:conditional-format>
          <calcext:conditional-format calcext:target-range-address="Invoices.K49:Invoices.K49">
            <calcext:condition calcext:apply-style-name="Conditional Gray 30%" calcext:value="=0" calcext:base-cell-address="Master.H4"/>
          </calcext:conditional-format>
          <calcext:conditional-format calcext:target-range-address="Invoices.L49:Invoices.L49">
            <calcext:condition calcext:apply-style-name="Conditional Gray 30%" calcext:value="=0" calcext:base-cell-address="Master.H4"/>
          </calcext:conditional-format>
          <calcext:conditional-format calcext:target-range-address="Invoices.M49:Invoices.M49">
            <calcext:condition calcext:apply-style-name="Conditional Gray 30%" calcext:value="=0" calcext:base-cell-address="Master.H4"/>
          </calcext:conditional-format>
          <calcext:conditional-format calcext:target-range-address="Invoices.N49:Invoices.N49">
            <calcext:condition calcext:apply-style-name="Conditional Gray 30%" calcext:value="=0" calcext:base-cell-address="Master.H4"/>
          </calcext:conditional-format>
          <calcext:conditional-format calcext:target-range-address="Invoices.O49:Invoices.O49">
            <calcext:condition calcext:apply-style-name="Conditional Gray 30%" calcext:value="=0" calcext:base-cell-address="Master.H4"/>
          </calcext:conditional-format>
          <calcext:conditional-format calcext:target-range-address="Invoices.P49:Invoices.P49">
            <calcext:condition calcext:apply-style-name="Conditional Gray 30%" calcext:value="=0" calcext:base-cell-address="Master.H4"/>
          </calcext:conditional-format>
          <calcext:conditional-format calcext:target-range-address="Invoices.Q49:Invoices.Q49">
            <calcext:condition calcext:apply-style-name="Conditional Gray 30%" calcext:value="=0" calcext:base-cell-address="Master.H4"/>
          </calcext:conditional-format>
          <calcext:conditional-format calcext:target-range-address="Invoices.R49:Invoices.R49">
            <calcext:condition calcext:apply-style-name="Conditional Gray 30%" calcext:value="=0" calcext:base-cell-address="Master.H4"/>
          </calcext:conditional-format>
          <calcext:conditional-format calcext:target-range-address="Invoices.S49:Invoices.S49">
            <calcext:condition calcext:apply-style-name="Conditional Gray 30%" calcext:value="=0" calcext:base-cell-address="Master.H4"/>
          </calcext:conditional-format>
          <calcext:conditional-format calcext:target-range-address="Invoices.T49:Invoices.T49">
            <calcext:condition calcext:apply-style-name="Conditional Gray 30%" calcext:value="=0" calcext:base-cell-address="Master.H4"/>
          </calcext:conditional-format>
          <calcext:conditional-format calcext:target-range-address="Invoices.I50:Invoices.I50">
            <calcext:condition calcext:apply-style-name="Conditional Gray 30%" calcext:value="=0" calcext:base-cell-address="Master.H4"/>
          </calcext:conditional-format>
          <calcext:conditional-format calcext:target-range-address="Invoices.J50:Invoices.J50">
            <calcext:condition calcext:apply-style-name="Conditional Gray 30%" calcext:value="=0" calcext:base-cell-address="Master.H4"/>
          </calcext:conditional-format>
          <calcext:conditional-format calcext:target-range-address="Invoices.K50:Invoices.K50">
            <calcext:condition calcext:apply-style-name="Conditional Gray 30%" calcext:value="=0" calcext:base-cell-address="Master.H4"/>
          </calcext:conditional-format>
          <calcext:conditional-format calcext:target-range-address="Invoices.L50:Invoices.L50">
            <calcext:condition calcext:apply-style-name="Conditional Gray 30%" calcext:value="=0" calcext:base-cell-address="Master.H4"/>
          </calcext:conditional-format>
          <calcext:conditional-format calcext:target-range-address="Invoices.M50:Invoices.M50">
            <calcext:condition calcext:apply-style-name="Conditional Gray 30%" calcext:value="=0" calcext:base-cell-address="Master.H4"/>
          </calcext:conditional-format>
          <calcext:conditional-format calcext:target-range-address="Invoices.N50:Invoices.N50">
            <calcext:condition calcext:apply-style-name="Conditional Gray 30%" calcext:value="=0" calcext:base-cell-address="Master.H4"/>
          </calcext:conditional-format>
          <calcext:conditional-format calcext:target-range-address="Invoices.O50:Invoices.O50">
            <calcext:condition calcext:apply-style-name="Conditional Gray 30%" calcext:value="=0" calcext:base-cell-address="Master.H4"/>
          </calcext:conditional-format>
          <calcext:conditional-format calcext:target-range-address="Invoices.P50:Invoices.P50">
            <calcext:condition calcext:apply-style-name="Conditional Gray 30%" calcext:value="=0" calcext:base-cell-address="Master.H4"/>
          </calcext:conditional-format>
          <calcext:conditional-format calcext:target-range-address="Invoices.Q50:Invoices.Q50">
            <calcext:condition calcext:apply-style-name="Conditional Gray 30%" calcext:value="=0" calcext:base-cell-address="Master.H4"/>
          </calcext:conditional-format>
          <calcext:conditional-format calcext:target-range-address="Invoices.R50:Invoices.R50">
            <calcext:condition calcext:apply-style-name="Conditional Gray 30%" calcext:value="=0" calcext:base-cell-address="Master.H4"/>
          </calcext:conditional-format>
          <calcext:conditional-format calcext:target-range-address="Invoices.S50:Invoices.S50">
            <calcext:condition calcext:apply-style-name="Conditional Gray 30%" calcext:value="=0" calcext:base-cell-address="Master.H4"/>
          </calcext:conditional-format>
          <calcext:conditional-format calcext:target-range-address="Invoices.T50:Invoices.T50">
            <calcext:condition calcext:apply-style-name="Conditional Gray 30%" calcext:value="=0" calcext:base-cell-address="Master.H4"/>
          </calcext:conditional-format>
          <calcext:conditional-format calcext:target-range-address="Invoices.I51:Invoices.I51">
            <calcext:condition calcext:apply-style-name="Conditional Gray 30%" calcext:value="=0" calcext:base-cell-address="Master.H4"/>
          </calcext:conditional-format>
          <calcext:conditional-format calcext:target-range-address="Invoices.J51:Invoices.J51">
            <calcext:condition calcext:apply-style-name="Conditional Gray 30%" calcext:value="=0" calcext:base-cell-address="Master.H4"/>
          </calcext:conditional-format>
          <calcext:conditional-format calcext:target-range-address="Invoices.K51:Invoices.K51">
            <calcext:condition calcext:apply-style-name="Conditional Gray 30%" calcext:value="=0" calcext:base-cell-address="Master.H4"/>
          </calcext:conditional-format>
          <calcext:conditional-format calcext:target-range-address="Invoices.L51:Invoices.L51">
            <calcext:condition calcext:apply-style-name="Conditional Gray 30%" calcext:value="=0" calcext:base-cell-address="Master.H4"/>
          </calcext:conditional-format>
          <calcext:conditional-format calcext:target-range-address="Invoices.M51:Invoices.M51">
            <calcext:condition calcext:apply-style-name="Conditional Gray 30%" calcext:value="=0" calcext:base-cell-address="Master.H4"/>
          </calcext:conditional-format>
          <calcext:conditional-format calcext:target-range-address="Invoices.N51:Invoices.N51">
            <calcext:condition calcext:apply-style-name="Conditional Gray 30%" calcext:value="=0" calcext:base-cell-address="Master.H4"/>
          </calcext:conditional-format>
          <calcext:conditional-format calcext:target-range-address="Invoices.O51:Invoices.O51">
            <calcext:condition calcext:apply-style-name="Conditional Gray 30%" calcext:value="=0" calcext:base-cell-address="Master.H4"/>
          </calcext:conditional-format>
          <calcext:conditional-format calcext:target-range-address="Invoices.P51:Invoices.P51">
            <calcext:condition calcext:apply-style-name="Conditional Gray 30%" calcext:value="=0" calcext:base-cell-address="Master.H4"/>
          </calcext:conditional-format>
          <calcext:conditional-format calcext:target-range-address="Invoices.Q51:Invoices.Q51">
            <calcext:condition calcext:apply-style-name="Conditional Gray 30%" calcext:value="=0" calcext:base-cell-address="Master.H4"/>
          </calcext:conditional-format>
          <calcext:conditional-format calcext:target-range-address="Invoices.R51:Invoices.R51">
            <calcext:condition calcext:apply-style-name="Conditional Gray 30%" calcext:value="=0" calcext:base-cell-address="Master.H4"/>
          </calcext:conditional-format>
          <calcext:conditional-format calcext:target-range-address="Invoices.S51:Invoices.S51">
            <calcext:condition calcext:apply-style-name="Conditional Gray 30%" calcext:value="=0" calcext:base-cell-address="Master.H4"/>
          </calcext:conditional-format>
          <calcext:conditional-format calcext:target-range-address="Invoices.T51:Invoices.T51">
            <calcext:condition calcext:apply-style-name="Conditional Gray 30%" calcext:value="=0" calcext:base-cell-address="Master.H4"/>
          </calcext:conditional-format>
          <calcext:conditional-format calcext:target-range-address="Invoices.I52:Invoices.I52">
            <calcext:condition calcext:apply-style-name="Conditional Gray 30%" calcext:value="=0" calcext:base-cell-address="Master.H4"/>
          </calcext:conditional-format>
          <calcext:conditional-format calcext:target-range-address="Invoices.J52:Invoices.J52">
            <calcext:condition calcext:apply-style-name="Conditional Gray 30%" calcext:value="=0" calcext:base-cell-address="Master.H4"/>
          </calcext:conditional-format>
          <calcext:conditional-format calcext:target-range-address="Invoices.K52:Invoices.K52">
            <calcext:condition calcext:apply-style-name="Conditional Gray 30%" calcext:value="=0" calcext:base-cell-address="Master.H4"/>
          </calcext:conditional-format>
          <calcext:conditional-format calcext:target-range-address="Invoices.L52:Invoices.L52">
            <calcext:condition calcext:apply-style-name="Conditional Gray 30%" calcext:value="=0" calcext:base-cell-address="Master.H4"/>
          </calcext:conditional-format>
          <calcext:conditional-format calcext:target-range-address="Invoices.M52:Invoices.M52">
            <calcext:condition calcext:apply-style-name="Conditional Gray 30%" calcext:value="=0" calcext:base-cell-address="Master.H4"/>
          </calcext:conditional-format>
          <calcext:conditional-format calcext:target-range-address="Invoices.N52:Invoices.N52">
            <calcext:condition calcext:apply-style-name="Conditional Gray 30%" calcext:value="=0" calcext:base-cell-address="Master.H4"/>
          </calcext:conditional-format>
          <calcext:conditional-format calcext:target-range-address="Invoices.O52:Invoices.O52">
            <calcext:condition calcext:apply-style-name="Conditional Gray 30%" calcext:value="=0" calcext:base-cell-address="Master.H4"/>
          </calcext:conditional-format>
          <calcext:conditional-format calcext:target-range-address="Invoices.P52:Invoices.P52">
            <calcext:condition calcext:apply-style-name="Conditional Gray 30%" calcext:value="=0" calcext:base-cell-address="Master.H4"/>
          </calcext:conditional-format>
          <calcext:conditional-format calcext:target-range-address="Invoices.Q52:Invoices.Q52">
            <calcext:condition calcext:apply-style-name="Conditional Gray 30%" calcext:value="=0" calcext:base-cell-address="Master.H4"/>
          </calcext:conditional-format>
          <calcext:conditional-format calcext:target-range-address="Invoices.R52:Invoices.R52">
            <calcext:condition calcext:apply-style-name="Conditional Gray 30%" calcext:value="=0" calcext:base-cell-address="Master.H4"/>
          </calcext:conditional-format>
          <calcext:conditional-format calcext:target-range-address="Invoices.S52:Invoices.S52">
            <calcext:condition calcext:apply-style-name="Conditional Gray 30%" calcext:value="=0" calcext:base-cell-address="Master.H4"/>
          </calcext:conditional-format>
          <calcext:conditional-format calcext:target-range-address="Invoices.T52:Invoices.T52">
            <calcext:condition calcext:apply-style-name="Conditional Gray 30%" calcext:value="=0" calcext:base-cell-address="Master.H4"/>
          </calcext:conditional-format>
          <calcext:conditional-format calcext:target-range-address="Invoices.I53:Invoices.I53">
            <calcext:condition calcext:apply-style-name="Conditional Gray 30%" calcext:value="=0" calcext:base-cell-address="Master.H4"/>
          </calcext:conditional-format>
          <calcext:conditional-format calcext:target-range-address="Invoices.J53:Invoices.J53">
            <calcext:condition calcext:apply-style-name="Conditional Gray 30%" calcext:value="=0" calcext:base-cell-address="Master.H4"/>
          </calcext:conditional-format>
          <calcext:conditional-format calcext:target-range-address="Invoices.K53:Invoices.K53">
            <calcext:condition calcext:apply-style-name="Conditional Gray 30%" calcext:value="=0" calcext:base-cell-address="Master.H4"/>
          </calcext:conditional-format>
          <calcext:conditional-format calcext:target-range-address="Invoices.L53:Invoices.L53">
            <calcext:condition calcext:apply-style-name="Conditional Gray 30%" calcext:value="=0" calcext:base-cell-address="Master.H4"/>
          </calcext:conditional-format>
          <calcext:conditional-format calcext:target-range-address="Invoices.M53:Invoices.M53">
            <calcext:condition calcext:apply-style-name="Conditional Gray 30%" calcext:value="=0" calcext:base-cell-address="Master.H4"/>
          </calcext:conditional-format>
          <calcext:conditional-format calcext:target-range-address="Invoices.N53:Invoices.N53">
            <calcext:condition calcext:apply-style-name="Conditional Gray 30%" calcext:value="=0" calcext:base-cell-address="Master.H4"/>
          </calcext:conditional-format>
          <calcext:conditional-format calcext:target-range-address="Invoices.O53:Invoices.O53">
            <calcext:condition calcext:apply-style-name="Conditional Gray 30%" calcext:value="=0" calcext:base-cell-address="Master.H4"/>
          </calcext:conditional-format>
          <calcext:conditional-format calcext:target-range-address="Invoices.P53:Invoices.P53">
            <calcext:condition calcext:apply-style-name="Conditional Gray 30%" calcext:value="=0" calcext:base-cell-address="Master.H4"/>
          </calcext:conditional-format>
          <calcext:conditional-format calcext:target-range-address="Invoices.Q53:Invoices.Q53">
            <calcext:condition calcext:apply-style-name="Conditional Gray 30%" calcext:value="=0" calcext:base-cell-address="Master.H4"/>
          </calcext:conditional-format>
          <calcext:conditional-format calcext:target-range-address="Invoices.R53:Invoices.R53">
            <calcext:condition calcext:apply-style-name="Conditional Gray 30%" calcext:value="=0" calcext:base-cell-address="Master.H4"/>
          </calcext:conditional-format>
          <calcext:conditional-format calcext:target-range-address="Invoices.S53:Invoices.S53">
            <calcext:condition calcext:apply-style-name="Conditional Gray 30%" calcext:value="=0" calcext:base-cell-address="Master.H4"/>
          </calcext:conditional-format>
          <calcext:conditional-format calcext:target-range-address="Invoices.T53:Invoices.T53">
            <calcext:condition calcext:apply-style-name="Conditional Gray 30%" calcext:value="=0" calcext:base-cell-address="Master.H4"/>
          </calcext:conditional-format>
          <calcext:conditional-format calcext:target-range-address="Invoices.I54:Invoices.I54">
            <calcext:condition calcext:apply-style-name="Conditional Gray 30%" calcext:value="=0" calcext:base-cell-address="Master.H4"/>
          </calcext:conditional-format>
          <calcext:conditional-format calcext:target-range-address="Invoices.J54:Invoices.J54">
            <calcext:condition calcext:apply-style-name="Conditional Gray 30%" calcext:value="=0" calcext:base-cell-address="Master.H4"/>
          </calcext:conditional-format>
          <calcext:conditional-format calcext:target-range-address="Invoices.K54:Invoices.K54">
            <calcext:condition calcext:apply-style-name="Conditional Gray 30%" calcext:value="=0" calcext:base-cell-address="Master.H4"/>
          </calcext:conditional-format>
          <calcext:conditional-format calcext:target-range-address="Invoices.L54:Invoices.L54">
            <calcext:condition calcext:apply-style-name="Conditional Gray 30%" calcext:value="=0" calcext:base-cell-address="Master.H4"/>
          </calcext:conditional-format>
          <calcext:conditional-format calcext:target-range-address="Invoices.M54:Invoices.M54">
            <calcext:condition calcext:apply-style-name="Conditional Gray 30%" calcext:value="=0" calcext:base-cell-address="Master.H4"/>
          </calcext:conditional-format>
          <calcext:conditional-format calcext:target-range-address="Invoices.N54:Invoices.N54">
            <calcext:condition calcext:apply-style-name="Conditional Gray 30%" calcext:value="=0" calcext:base-cell-address="Master.H4"/>
          </calcext:conditional-format>
          <calcext:conditional-format calcext:target-range-address="Invoices.O54:Invoices.O54">
            <calcext:condition calcext:apply-style-name="Conditional Gray 30%" calcext:value="=0" calcext:base-cell-address="Master.H4"/>
          </calcext:conditional-format>
          <calcext:conditional-format calcext:target-range-address="Invoices.P54:Invoices.P54">
            <calcext:condition calcext:apply-style-name="Conditional Gray 30%" calcext:value="=0" calcext:base-cell-address="Master.H4"/>
          </calcext:conditional-format>
          <calcext:conditional-format calcext:target-range-address="Invoices.Q54:Invoices.Q54">
            <calcext:condition calcext:apply-style-name="Conditional Gray 30%" calcext:value="=0" calcext:base-cell-address="Master.H4"/>
          </calcext:conditional-format>
          <calcext:conditional-format calcext:target-range-address="Invoices.R54:Invoices.R54">
            <calcext:condition calcext:apply-style-name="Conditional Gray 30%" calcext:value="=0" calcext:base-cell-address="Master.H4"/>
          </calcext:conditional-format>
          <calcext:conditional-format calcext:target-range-address="Invoices.S54:Invoices.S54">
            <calcext:condition calcext:apply-style-name="Conditional Gray 30%" calcext:value="=0" calcext:base-cell-address="Master.H4"/>
          </calcext:conditional-format>
          <calcext:conditional-format calcext:target-range-address="Invoices.T54:Invoices.T54">
            <calcext:condition calcext:apply-style-name="Conditional Gray 30%" calcext:value="=0" calcext:base-cell-address="Master.H4"/>
          </calcext:conditional-format>
          <calcext:conditional-format calcext:target-range-address="Invoices.I55:Invoices.I55">
            <calcext:condition calcext:apply-style-name="Conditional Gray 30%" calcext:value="=0" calcext:base-cell-address="Master.H4"/>
          </calcext:conditional-format>
          <calcext:conditional-format calcext:target-range-address="Invoices.J55:Invoices.J55">
            <calcext:condition calcext:apply-style-name="Conditional Gray 30%" calcext:value="=0" calcext:base-cell-address="Master.H4"/>
          </calcext:conditional-format>
          <calcext:conditional-format calcext:target-range-address="Invoices.K55:Invoices.K55">
            <calcext:condition calcext:apply-style-name="Conditional Gray 30%" calcext:value="=0" calcext:base-cell-address="Master.H4"/>
          </calcext:conditional-format>
          <calcext:conditional-format calcext:target-range-address="Invoices.L55:Invoices.L55">
            <calcext:condition calcext:apply-style-name="Conditional Gray 30%" calcext:value="=0" calcext:base-cell-address="Master.H4"/>
          </calcext:conditional-format>
          <calcext:conditional-format calcext:target-range-address="Invoices.M55:Invoices.M55">
            <calcext:condition calcext:apply-style-name="Conditional Gray 30%" calcext:value="=0" calcext:base-cell-address="Master.H4"/>
          </calcext:conditional-format>
          <calcext:conditional-format calcext:target-range-address="Invoices.N55:Invoices.N55">
            <calcext:condition calcext:apply-style-name="Conditional Gray 30%" calcext:value="=0" calcext:base-cell-address="Master.H4"/>
          </calcext:conditional-format>
          <calcext:conditional-format calcext:target-range-address="Invoices.O55:Invoices.O55">
            <calcext:condition calcext:apply-style-name="Conditional Gray 30%" calcext:value="=0" calcext:base-cell-address="Master.H4"/>
          </calcext:conditional-format>
          <calcext:conditional-format calcext:target-range-address="Invoices.P55:Invoices.P55">
            <calcext:condition calcext:apply-style-name="Conditional Gray 30%" calcext:value="=0" calcext:base-cell-address="Master.H4"/>
          </calcext:conditional-format>
          <calcext:conditional-format calcext:target-range-address="Invoices.Q55:Invoices.Q55">
            <calcext:condition calcext:apply-style-name="Conditional Gray 30%" calcext:value="=0" calcext:base-cell-address="Master.H4"/>
          </calcext:conditional-format>
          <calcext:conditional-format calcext:target-range-address="Invoices.R55:Invoices.R55">
            <calcext:condition calcext:apply-style-name="Conditional Gray 30%" calcext:value="=0" calcext:base-cell-address="Master.H4"/>
          </calcext:conditional-format>
          <calcext:conditional-format calcext:target-range-address="Invoices.S55:Invoices.S55">
            <calcext:condition calcext:apply-style-name="Conditional Gray 30%" calcext:value="=0" calcext:base-cell-address="Master.H4"/>
          </calcext:conditional-format>
          <calcext:conditional-format calcext:target-range-address="Invoices.T55:Invoices.T55">
            <calcext:condition calcext:apply-style-name="Conditional Gray 30%" calcext:value="=0" calcext:base-cell-address="Master.H4"/>
          </calcext:conditional-format>
          <calcext:conditional-format calcext:target-range-address="Invoices.I56:Invoices.I56">
            <calcext:condition calcext:apply-style-name="Conditional Gray 30%" calcext:value="=0" calcext:base-cell-address="Master.H4"/>
          </calcext:conditional-format>
          <calcext:conditional-format calcext:target-range-address="Invoices.J56:Invoices.J56">
            <calcext:condition calcext:apply-style-name="Conditional Gray 30%" calcext:value="=0" calcext:base-cell-address="Master.H4"/>
          </calcext:conditional-format>
          <calcext:conditional-format calcext:target-range-address="Invoices.K56:Invoices.K56">
            <calcext:condition calcext:apply-style-name="Conditional Gray 30%" calcext:value="=0" calcext:base-cell-address="Master.H4"/>
          </calcext:conditional-format>
          <calcext:conditional-format calcext:target-range-address="Invoices.L56:Invoices.L56">
            <calcext:condition calcext:apply-style-name="Conditional Gray 30%" calcext:value="=0" calcext:base-cell-address="Master.H4"/>
          </calcext:conditional-format>
          <calcext:conditional-format calcext:target-range-address="Invoices.M56:Invoices.M56">
            <calcext:condition calcext:apply-style-name="Conditional Gray 30%" calcext:value="=0" calcext:base-cell-address="Master.H4"/>
          </calcext:conditional-format>
          <calcext:conditional-format calcext:target-range-address="Invoices.N56:Invoices.N56">
            <calcext:condition calcext:apply-style-name="Conditional Gray 30%" calcext:value="=0" calcext:base-cell-address="Master.H4"/>
          </calcext:conditional-format>
          <calcext:conditional-format calcext:target-range-address="Invoices.O56:Invoices.O56">
            <calcext:condition calcext:apply-style-name="Conditional Gray 30%" calcext:value="=0" calcext:base-cell-address="Master.H4"/>
          </calcext:conditional-format>
          <calcext:conditional-format calcext:target-range-address="Invoices.P56:Invoices.P56">
            <calcext:condition calcext:apply-style-name="Conditional Gray 30%" calcext:value="=0" calcext:base-cell-address="Master.H4"/>
          </calcext:conditional-format>
          <calcext:conditional-format calcext:target-range-address="Invoices.Q56:Invoices.Q56">
            <calcext:condition calcext:apply-style-name="Conditional Gray 30%" calcext:value="=0" calcext:base-cell-address="Master.H4"/>
          </calcext:conditional-format>
          <calcext:conditional-format calcext:target-range-address="Invoices.R56:Invoices.R56">
            <calcext:condition calcext:apply-style-name="Conditional Gray 30%" calcext:value="=0" calcext:base-cell-address="Master.H4"/>
          </calcext:conditional-format>
          <calcext:conditional-format calcext:target-range-address="Invoices.S56:Invoices.S56">
            <calcext:condition calcext:apply-style-name="Conditional Gray 30%" calcext:value="=0" calcext:base-cell-address="Master.H4"/>
          </calcext:conditional-format>
          <calcext:conditional-format calcext:target-range-address="Invoices.T56:Invoices.T56">
            <calcext:condition calcext:apply-style-name="Conditional Gray 30%" calcext:value="=0" calcext:base-cell-address="Master.H4"/>
          </calcext:conditional-format>
          <calcext:conditional-format calcext:target-range-address="Invoices.I57:Invoices.I57">
            <calcext:condition calcext:apply-style-name="Conditional Gray 30%" calcext:value="=0" calcext:base-cell-address="Master.H4"/>
          </calcext:conditional-format>
          <calcext:conditional-format calcext:target-range-address="Invoices.J57:Invoices.J57">
            <calcext:condition calcext:apply-style-name="Conditional Gray 30%" calcext:value="=0" calcext:base-cell-address="Master.H4"/>
          </calcext:conditional-format>
          <calcext:conditional-format calcext:target-range-address="Invoices.K57:Invoices.K57">
            <calcext:condition calcext:apply-style-name="Conditional Gray 30%" calcext:value="=0" calcext:base-cell-address="Master.H4"/>
          </calcext:conditional-format>
          <calcext:conditional-format calcext:target-range-address="Invoices.L57:Invoices.L57">
            <calcext:condition calcext:apply-style-name="Conditional Gray 30%" calcext:value="=0" calcext:base-cell-address="Master.H4"/>
          </calcext:conditional-format>
          <calcext:conditional-format calcext:target-range-address="Invoices.M57:Invoices.M57">
            <calcext:condition calcext:apply-style-name="Conditional Gray 30%" calcext:value="=0" calcext:base-cell-address="Master.H4"/>
          </calcext:conditional-format>
          <calcext:conditional-format calcext:target-range-address="Invoices.N57:Invoices.N57">
            <calcext:condition calcext:apply-style-name="Conditional Gray 30%" calcext:value="=0" calcext:base-cell-address="Master.H4"/>
          </calcext:conditional-format>
          <calcext:conditional-format calcext:target-range-address="Invoices.O57:Invoices.O57">
            <calcext:condition calcext:apply-style-name="Conditional Gray 30%" calcext:value="=0" calcext:base-cell-address="Master.H4"/>
          </calcext:conditional-format>
          <calcext:conditional-format calcext:target-range-address="Invoices.P57:Invoices.P57">
            <calcext:condition calcext:apply-style-name="Conditional Gray 30%" calcext:value="=0" calcext:base-cell-address="Master.H4"/>
          </calcext:conditional-format>
          <calcext:conditional-format calcext:target-range-address="Invoices.Q57:Invoices.Q57">
            <calcext:condition calcext:apply-style-name="Conditional Gray 30%" calcext:value="=0" calcext:base-cell-address="Master.H4"/>
          </calcext:conditional-format>
          <calcext:conditional-format calcext:target-range-address="Invoices.R57:Invoices.R57">
            <calcext:condition calcext:apply-style-name="Conditional Gray 30%" calcext:value="=0" calcext:base-cell-address="Master.H4"/>
          </calcext:conditional-format>
          <calcext:conditional-format calcext:target-range-address="Invoices.S57:Invoices.S57">
            <calcext:condition calcext:apply-style-name="Conditional Gray 30%" calcext:value="=0" calcext:base-cell-address="Master.H4"/>
          </calcext:conditional-format>
          <calcext:conditional-format calcext:target-range-address="Invoices.T57:Invoices.T57">
            <calcext:condition calcext:apply-style-name="Conditional Gray 30%" calcext:value="=0" calcext:base-cell-address="Master.H4"/>
          </calcext:conditional-format>
          <calcext:conditional-format calcext:target-range-address="Invoices.I58:Invoices.I58">
            <calcext:condition calcext:apply-style-name="Conditional Gray 30%" calcext:value="=0" calcext:base-cell-address="Master.H4"/>
          </calcext:conditional-format>
          <calcext:conditional-format calcext:target-range-address="Invoices.J58:Invoices.J58">
            <calcext:condition calcext:apply-style-name="Conditional Gray 30%" calcext:value="=0" calcext:base-cell-address="Master.H4"/>
          </calcext:conditional-format>
          <calcext:conditional-format calcext:target-range-address="Invoices.K58:Invoices.K58">
            <calcext:condition calcext:apply-style-name="Conditional Gray 30%" calcext:value="=0" calcext:base-cell-address="Master.H4"/>
          </calcext:conditional-format>
          <calcext:conditional-format calcext:target-range-address="Invoices.L58:Invoices.L58">
            <calcext:condition calcext:apply-style-name="Conditional Gray 30%" calcext:value="=0" calcext:base-cell-address="Master.H4"/>
          </calcext:conditional-format>
          <calcext:conditional-format calcext:target-range-address="Invoices.M58:Invoices.M58">
            <calcext:condition calcext:apply-style-name="Conditional Gray 30%" calcext:value="=0" calcext:base-cell-address="Master.H4"/>
          </calcext:conditional-format>
          <calcext:conditional-format calcext:target-range-address="Invoices.N58:Invoices.N58">
            <calcext:condition calcext:apply-style-name="Conditional Gray 30%" calcext:value="=0" calcext:base-cell-address="Master.H4"/>
          </calcext:conditional-format>
          <calcext:conditional-format calcext:target-range-address="Invoices.O58:Invoices.O58">
            <calcext:condition calcext:apply-style-name="Conditional Gray 30%" calcext:value="=0" calcext:base-cell-address="Master.H4"/>
          </calcext:conditional-format>
          <calcext:conditional-format calcext:target-range-address="Invoices.P58:Invoices.P58">
            <calcext:condition calcext:apply-style-name="Conditional Gray 30%" calcext:value="=0" calcext:base-cell-address="Master.H4"/>
          </calcext:conditional-format>
          <calcext:conditional-format calcext:target-range-address="Invoices.Q58:Invoices.Q58">
            <calcext:condition calcext:apply-style-name="Conditional Gray 30%" calcext:value="=0" calcext:base-cell-address="Master.H4"/>
          </calcext:conditional-format>
          <calcext:conditional-format calcext:target-range-address="Invoices.R58:Invoices.R58">
            <calcext:condition calcext:apply-style-name="Conditional Gray 30%" calcext:value="=0" calcext:base-cell-address="Master.H4"/>
          </calcext:conditional-format>
          <calcext:conditional-format calcext:target-range-address="Invoices.S58:Invoices.S58">
            <calcext:condition calcext:apply-style-name="Conditional Gray 30%" calcext:value="=0" calcext:base-cell-address="Master.H4"/>
          </calcext:conditional-format>
          <calcext:conditional-format calcext:target-range-address="Invoices.T58:Invoices.T58">
            <calcext:condition calcext:apply-style-name="Conditional Gray 30%" calcext:value="=0" calcext:base-cell-address="Master.H4"/>
          </calcext:conditional-format>
          <calcext:conditional-format calcext:target-range-address="Invoices.I59:Invoices.I59">
            <calcext:condition calcext:apply-style-name="Conditional Gray 30%" calcext:value="=0" calcext:base-cell-address="Master.H4"/>
          </calcext:conditional-format>
          <calcext:conditional-format calcext:target-range-address="Invoices.J59:Invoices.J59">
            <calcext:condition calcext:apply-style-name="Conditional Gray 30%" calcext:value="=0" calcext:base-cell-address="Master.H4"/>
          </calcext:conditional-format>
          <calcext:conditional-format calcext:target-range-address="Invoices.K59:Invoices.K59">
            <calcext:condition calcext:apply-style-name="Conditional Gray 30%" calcext:value="=0" calcext:base-cell-address="Master.H4"/>
          </calcext:conditional-format>
          <calcext:conditional-format calcext:target-range-address="Invoices.L59:Invoices.L59">
            <calcext:condition calcext:apply-style-name="Conditional Gray 30%" calcext:value="=0" calcext:base-cell-address="Master.H4"/>
          </calcext:conditional-format>
          <calcext:conditional-format calcext:target-range-address="Invoices.M59:Invoices.M59">
            <calcext:condition calcext:apply-style-name="Conditional Gray 30%" calcext:value="=0" calcext:base-cell-address="Master.H4"/>
          </calcext:conditional-format>
          <calcext:conditional-format calcext:target-range-address="Invoices.N59:Invoices.N59">
            <calcext:condition calcext:apply-style-name="Conditional Gray 30%" calcext:value="=0" calcext:base-cell-address="Master.H4"/>
          </calcext:conditional-format>
          <calcext:conditional-format calcext:target-range-address="Invoices.O59:Invoices.O59">
            <calcext:condition calcext:apply-style-name="Conditional Gray 30%" calcext:value="=0" calcext:base-cell-address="Master.H4"/>
          </calcext:conditional-format>
          <calcext:conditional-format calcext:target-range-address="Invoices.P59:Invoices.P59">
            <calcext:condition calcext:apply-style-name="Conditional Gray 30%" calcext:value="=0" calcext:base-cell-address="Master.H4"/>
          </calcext:conditional-format>
          <calcext:conditional-format calcext:target-range-address="Invoices.Q59:Invoices.Q59">
            <calcext:condition calcext:apply-style-name="Conditional Gray 30%" calcext:value="=0" calcext:base-cell-address="Master.H4"/>
          </calcext:conditional-format>
          <calcext:conditional-format calcext:target-range-address="Invoices.R59:Invoices.R59">
            <calcext:condition calcext:apply-style-name="Conditional Gray 30%" calcext:value="=0" calcext:base-cell-address="Master.H4"/>
          </calcext:conditional-format>
          <calcext:conditional-format calcext:target-range-address="Invoices.S59:Invoices.S59">
            <calcext:condition calcext:apply-style-name="Conditional Gray 30%" calcext:value="=0" calcext:base-cell-address="Master.H4"/>
          </calcext:conditional-format>
          <calcext:conditional-format calcext:target-range-address="Invoices.T59:Invoices.T59">
            <calcext:condition calcext:apply-style-name="Conditional Gray 30%" calcext:value="=0" calcext:base-cell-address="Master.H4"/>
          </calcext:conditional-format>
          <calcext:conditional-format calcext:target-range-address="Invoices.I60:Invoices.I60">
            <calcext:condition calcext:apply-style-name="Conditional Gray 30%" calcext:value="=0" calcext:base-cell-address="Master.H4"/>
          </calcext:conditional-format>
          <calcext:conditional-format calcext:target-range-address="Invoices.J60:Invoices.J60">
            <calcext:condition calcext:apply-style-name="Conditional Gray 30%" calcext:value="=0" calcext:base-cell-address="Master.H4"/>
          </calcext:conditional-format>
          <calcext:conditional-format calcext:target-range-address="Invoices.K60:Invoices.K60">
            <calcext:condition calcext:apply-style-name="Conditional Gray 30%" calcext:value="=0" calcext:base-cell-address="Master.H4"/>
          </calcext:conditional-format>
          <calcext:conditional-format calcext:target-range-address="Invoices.L60:Invoices.L60">
            <calcext:condition calcext:apply-style-name="Conditional Gray 30%" calcext:value="=0" calcext:base-cell-address="Master.H4"/>
          </calcext:conditional-format>
          <calcext:conditional-format calcext:target-range-address="Invoices.M60:Invoices.M60">
            <calcext:condition calcext:apply-style-name="Conditional Gray 30%" calcext:value="=0" calcext:base-cell-address="Master.H4"/>
          </calcext:conditional-format>
          <calcext:conditional-format calcext:target-range-address="Invoices.N60:Invoices.N60">
            <calcext:condition calcext:apply-style-name="Conditional Gray 30%" calcext:value="=0" calcext:base-cell-address="Master.H4"/>
          </calcext:conditional-format>
          <calcext:conditional-format calcext:target-range-address="Invoices.O60:Invoices.O60">
            <calcext:condition calcext:apply-style-name="Conditional Gray 30%" calcext:value="=0" calcext:base-cell-address="Master.H4"/>
          </calcext:conditional-format>
          <calcext:conditional-format calcext:target-range-address="Invoices.P60:Invoices.P60">
            <calcext:condition calcext:apply-style-name="Conditional Gray 30%" calcext:value="=0" calcext:base-cell-address="Master.H4"/>
          </calcext:conditional-format>
          <calcext:conditional-format calcext:target-range-address="Invoices.Q60:Invoices.Q60">
            <calcext:condition calcext:apply-style-name="Conditional Gray 30%" calcext:value="=0" calcext:base-cell-address="Master.H4"/>
          </calcext:conditional-format>
          <calcext:conditional-format calcext:target-range-address="Invoices.R60:Invoices.R60">
            <calcext:condition calcext:apply-style-name="Conditional Gray 30%" calcext:value="=0" calcext:base-cell-address="Master.H4"/>
          </calcext:conditional-format>
          <calcext:conditional-format calcext:target-range-address="Invoices.S60:Invoices.S60">
            <calcext:condition calcext:apply-style-name="Conditional Gray 30%" calcext:value="=0" calcext:base-cell-address="Master.H4"/>
          </calcext:conditional-format>
          <calcext:conditional-format calcext:target-range-address="Invoices.T60:Invoices.T60">
            <calcext:condition calcext:apply-style-name="Conditional Gray 30%" calcext:value="=0" calcext:base-cell-address="Master.H4"/>
          </calcext:conditional-format>
          <calcext:conditional-format calcext:target-range-address="Invoices.I61:Invoices.I61">
            <calcext:condition calcext:apply-style-name="Conditional Gray 30%" calcext:value="=0" calcext:base-cell-address="Master.H4"/>
          </calcext:conditional-format>
          <calcext:conditional-format calcext:target-range-address="Invoices.J61:Invoices.J61">
            <calcext:condition calcext:apply-style-name="Conditional Gray 30%" calcext:value="=0" calcext:base-cell-address="Master.H4"/>
          </calcext:conditional-format>
          <calcext:conditional-format calcext:target-range-address="Invoices.K61:Invoices.K61">
            <calcext:condition calcext:apply-style-name="Conditional Gray 30%" calcext:value="=0" calcext:base-cell-address="Master.H4"/>
          </calcext:conditional-format>
          <calcext:conditional-format calcext:target-range-address="Invoices.L61:Invoices.L61">
            <calcext:condition calcext:apply-style-name="Conditional Gray 30%" calcext:value="=0" calcext:base-cell-address="Master.H4"/>
          </calcext:conditional-format>
          <calcext:conditional-format calcext:target-range-address="Invoices.M61:Invoices.M61">
            <calcext:condition calcext:apply-style-name="Conditional Gray 30%" calcext:value="=0" calcext:base-cell-address="Master.H4"/>
          </calcext:conditional-format>
          <calcext:conditional-format calcext:target-range-address="Invoices.N61:Invoices.N61">
            <calcext:condition calcext:apply-style-name="Conditional Gray 30%" calcext:value="=0" calcext:base-cell-address="Master.H4"/>
          </calcext:conditional-format>
          <calcext:conditional-format calcext:target-range-address="Invoices.O61:Invoices.O61">
            <calcext:condition calcext:apply-style-name="Conditional Gray 30%" calcext:value="=0" calcext:base-cell-address="Master.H4"/>
          </calcext:conditional-format>
          <calcext:conditional-format calcext:target-range-address="Invoices.P61:Invoices.P61">
            <calcext:condition calcext:apply-style-name="Conditional Gray 30%" calcext:value="=0" calcext:base-cell-address="Master.H4"/>
          </calcext:conditional-format>
          <calcext:conditional-format calcext:target-range-address="Invoices.Q61:Invoices.Q61">
            <calcext:condition calcext:apply-style-name="Conditional Gray 30%" calcext:value="=0" calcext:base-cell-address="Master.H4"/>
          </calcext:conditional-format>
          <calcext:conditional-format calcext:target-range-address="Invoices.R61:Invoices.R61">
            <calcext:condition calcext:apply-style-name="Conditional Gray 30%" calcext:value="=0" calcext:base-cell-address="Master.H4"/>
          </calcext:conditional-format>
          <calcext:conditional-format calcext:target-range-address="Invoices.S61:Invoices.S61">
            <calcext:condition calcext:apply-style-name="Conditional Gray 30%" calcext:value="=0" calcext:base-cell-address="Master.H4"/>
          </calcext:conditional-format>
          <calcext:conditional-format calcext:target-range-address="Invoices.T61:Invoices.T61">
            <calcext:condition calcext:apply-style-name="Conditional Gray 30%" calcext:value="=0" calcext:base-cell-address="Master.H4"/>
          </calcext:conditional-format>
          <calcext:conditional-format calcext:target-range-address="Invoices.I62:Invoices.I62">
            <calcext:condition calcext:apply-style-name="Conditional Gray 30%" calcext:value="=0" calcext:base-cell-address="Master.H4"/>
          </calcext:conditional-format>
          <calcext:conditional-format calcext:target-range-address="Invoices.J62:Invoices.J62">
            <calcext:condition calcext:apply-style-name="Conditional Gray 30%" calcext:value="=0" calcext:base-cell-address="Master.H4"/>
          </calcext:conditional-format>
          <calcext:conditional-format calcext:target-range-address="Invoices.K62:Invoices.K62">
            <calcext:condition calcext:apply-style-name="Conditional Gray 30%" calcext:value="=0" calcext:base-cell-address="Master.H4"/>
          </calcext:conditional-format>
          <calcext:conditional-format calcext:target-range-address="Invoices.L62:Invoices.L62">
            <calcext:condition calcext:apply-style-name="Conditional Gray 30%" calcext:value="=0" calcext:base-cell-address="Master.H4"/>
          </calcext:conditional-format>
          <calcext:conditional-format calcext:target-range-address="Invoices.M62:Invoices.M62">
            <calcext:condition calcext:apply-style-name="Conditional Gray 30%" calcext:value="=0" calcext:base-cell-address="Master.H4"/>
          </calcext:conditional-format>
          <calcext:conditional-format calcext:target-range-address="Invoices.N62:Invoices.N62">
            <calcext:condition calcext:apply-style-name="Conditional Gray 30%" calcext:value="=0" calcext:base-cell-address="Master.H4"/>
          </calcext:conditional-format>
          <calcext:conditional-format calcext:target-range-address="Invoices.O62:Invoices.O62">
            <calcext:condition calcext:apply-style-name="Conditional Gray 30%" calcext:value="=0" calcext:base-cell-address="Master.H4"/>
          </calcext:conditional-format>
          <calcext:conditional-format calcext:target-range-address="Invoices.P62:Invoices.P62">
            <calcext:condition calcext:apply-style-name="Conditional Gray 30%" calcext:value="=0" calcext:base-cell-address="Master.H4"/>
          </calcext:conditional-format>
          <calcext:conditional-format calcext:target-range-address="Invoices.Q62:Invoices.Q62">
            <calcext:condition calcext:apply-style-name="Conditional Gray 30%" calcext:value="=0" calcext:base-cell-address="Master.H4"/>
          </calcext:conditional-format>
          <calcext:conditional-format calcext:target-range-address="Invoices.R62:Invoices.R62">
            <calcext:condition calcext:apply-style-name="Conditional Gray 30%" calcext:value="=0" calcext:base-cell-address="Master.H4"/>
          </calcext:conditional-format>
          <calcext:conditional-format calcext:target-range-address="Invoices.S62:Invoices.S62">
            <calcext:condition calcext:apply-style-name="Conditional Gray 30%" calcext:value="=0" calcext:base-cell-address="Master.H4"/>
          </calcext:conditional-format>
          <calcext:conditional-format calcext:target-range-address="Invoices.T62:Invoices.T62">
            <calcext:condition calcext:apply-style-name="Conditional Gray 30%" calcext:value="=0" calcext:base-cell-address="Master.H4"/>
          </calcext:conditional-format>
          <calcext:conditional-format calcext:target-range-address="Invoices.I63:Invoices.I63">
            <calcext:condition calcext:apply-style-name="Conditional Gray 30%" calcext:value="=0" calcext:base-cell-address="Master.H4"/>
          </calcext:conditional-format>
          <calcext:conditional-format calcext:target-range-address="Invoices.J63:Invoices.J63">
            <calcext:condition calcext:apply-style-name="Conditional Gray 30%" calcext:value="=0" calcext:base-cell-address="Master.H4"/>
          </calcext:conditional-format>
          <calcext:conditional-format calcext:target-range-address="Invoices.K63:Invoices.K63">
            <calcext:condition calcext:apply-style-name="Conditional Gray 30%" calcext:value="=0" calcext:base-cell-address="Master.H4"/>
          </calcext:conditional-format>
          <calcext:conditional-format calcext:target-range-address="Invoices.L63:Invoices.L63">
            <calcext:condition calcext:apply-style-name="Conditional Gray 30%" calcext:value="=0" calcext:base-cell-address="Master.H4"/>
          </calcext:conditional-format>
          <calcext:conditional-format calcext:target-range-address="Invoices.M63:Invoices.M63">
            <calcext:condition calcext:apply-style-name="Conditional Gray 30%" calcext:value="=0" calcext:base-cell-address="Master.H4"/>
          </calcext:conditional-format>
          <calcext:conditional-format calcext:target-range-address="Invoices.N63:Invoices.N63">
            <calcext:condition calcext:apply-style-name="Conditional Gray 30%" calcext:value="=0" calcext:base-cell-address="Master.H4"/>
          </calcext:conditional-format>
          <calcext:conditional-format calcext:target-range-address="Invoices.O63:Invoices.O63">
            <calcext:condition calcext:apply-style-name="Conditional Gray 30%" calcext:value="=0" calcext:base-cell-address="Master.H4"/>
          </calcext:conditional-format>
          <calcext:conditional-format calcext:target-range-address="Invoices.P63:Invoices.P63">
            <calcext:condition calcext:apply-style-name="Conditional Gray 30%" calcext:value="=0" calcext:base-cell-address="Master.H4"/>
          </calcext:conditional-format>
          <calcext:conditional-format calcext:target-range-address="Invoices.Q63:Invoices.Q63">
            <calcext:condition calcext:apply-style-name="Conditional Gray 30%" calcext:value="=0" calcext:base-cell-address="Master.H4"/>
          </calcext:conditional-format>
          <calcext:conditional-format calcext:target-range-address="Invoices.R63:Invoices.R63">
            <calcext:condition calcext:apply-style-name="Conditional Gray 30%" calcext:value="=0" calcext:base-cell-address="Master.H4"/>
          </calcext:conditional-format>
          <calcext:conditional-format calcext:target-range-address="Invoices.S63:Invoices.S63">
            <calcext:condition calcext:apply-style-name="Conditional Gray 30%" calcext:value="=0" calcext:base-cell-address="Master.H4"/>
          </calcext:conditional-format>
          <calcext:conditional-format calcext:target-range-address="Invoices.T63:Invoices.T63">
            <calcext:condition calcext:apply-style-name="Conditional Gray 30%" calcext:value="=0" calcext:base-cell-address="Master.H4"/>
          </calcext:conditional-format>
          <calcext:conditional-format calcext:target-range-address="Invoices.I64:Invoices.I64">
            <calcext:condition calcext:apply-style-name="Conditional Gray 30%" calcext:value="=0" calcext:base-cell-address="Master.H4"/>
          </calcext:conditional-format>
          <calcext:conditional-format calcext:target-range-address="Invoices.J64:Invoices.J64">
            <calcext:condition calcext:apply-style-name="Conditional Gray 30%" calcext:value="=0" calcext:base-cell-address="Master.H4"/>
          </calcext:conditional-format>
          <calcext:conditional-format calcext:target-range-address="Invoices.K64:Invoices.K64">
            <calcext:condition calcext:apply-style-name="Conditional Gray 30%" calcext:value="=0" calcext:base-cell-address="Master.H4"/>
          </calcext:conditional-format>
          <calcext:conditional-format calcext:target-range-address="Invoices.L64:Invoices.L64">
            <calcext:condition calcext:apply-style-name="Conditional Gray 30%" calcext:value="=0" calcext:base-cell-address="Master.H4"/>
          </calcext:conditional-format>
          <calcext:conditional-format calcext:target-range-address="Invoices.M64:Invoices.M64">
            <calcext:condition calcext:apply-style-name="Conditional Gray 30%" calcext:value="=0" calcext:base-cell-address="Master.H4"/>
          </calcext:conditional-format>
          <calcext:conditional-format calcext:target-range-address="Invoices.N64:Invoices.N64">
            <calcext:condition calcext:apply-style-name="Conditional Gray 30%" calcext:value="=0" calcext:base-cell-address="Master.H4"/>
          </calcext:conditional-format>
          <calcext:conditional-format calcext:target-range-address="Invoices.O64:Invoices.O64">
            <calcext:condition calcext:apply-style-name="Conditional Gray 30%" calcext:value="=0" calcext:base-cell-address="Master.H4"/>
          </calcext:conditional-format>
          <calcext:conditional-format calcext:target-range-address="Invoices.P64:Invoices.P64">
            <calcext:condition calcext:apply-style-name="Conditional Gray 30%" calcext:value="=0" calcext:base-cell-address="Master.H4"/>
          </calcext:conditional-format>
          <calcext:conditional-format calcext:target-range-address="Invoices.Q64:Invoices.Q64">
            <calcext:condition calcext:apply-style-name="Conditional Gray 30%" calcext:value="=0" calcext:base-cell-address="Master.H4"/>
          </calcext:conditional-format>
          <calcext:conditional-format calcext:target-range-address="Invoices.R64:Invoices.R64">
            <calcext:condition calcext:apply-style-name="Conditional Gray 30%" calcext:value="=0" calcext:base-cell-address="Master.H4"/>
          </calcext:conditional-format>
          <calcext:conditional-format calcext:target-range-address="Invoices.S64:Invoices.S64">
            <calcext:condition calcext:apply-style-name="Conditional Gray 30%" calcext:value="=0" calcext:base-cell-address="Master.H4"/>
          </calcext:conditional-format>
          <calcext:conditional-format calcext:target-range-address="Invoices.T64:Invoices.T64">
            <calcext:condition calcext:apply-style-name="Conditional Gray 30%" calcext:value="=0" calcext:base-cell-address="Master.H4"/>
          </calcext:conditional-format>
          <calcext:conditional-format calcext:target-range-address="Invoices.I65:Invoices.I65">
            <calcext:condition calcext:apply-style-name="Conditional Gray 30%" calcext:value="=0" calcext:base-cell-address="Master.H4"/>
          </calcext:conditional-format>
          <calcext:conditional-format calcext:target-range-address="Invoices.J65:Invoices.J65">
            <calcext:condition calcext:apply-style-name="Conditional Gray 30%" calcext:value="=0" calcext:base-cell-address="Master.H4"/>
          </calcext:conditional-format>
          <calcext:conditional-format calcext:target-range-address="Invoices.K65:Invoices.K65">
            <calcext:condition calcext:apply-style-name="Conditional Gray 30%" calcext:value="=0" calcext:base-cell-address="Master.H4"/>
          </calcext:conditional-format>
          <calcext:conditional-format calcext:target-range-address="Invoices.L65:Invoices.L65">
            <calcext:condition calcext:apply-style-name="Conditional Gray 30%" calcext:value="=0" calcext:base-cell-address="Master.H4"/>
          </calcext:conditional-format>
          <calcext:conditional-format calcext:target-range-address="Invoices.M65:Invoices.M65">
            <calcext:condition calcext:apply-style-name="Conditional Gray 30%" calcext:value="=0" calcext:base-cell-address="Master.H4"/>
          </calcext:conditional-format>
          <calcext:conditional-format calcext:target-range-address="Invoices.N65:Invoices.N65">
            <calcext:condition calcext:apply-style-name="Conditional Gray 30%" calcext:value="=0" calcext:base-cell-address="Master.H4"/>
          </calcext:conditional-format>
          <calcext:conditional-format calcext:target-range-address="Invoices.O65:Invoices.O65">
            <calcext:condition calcext:apply-style-name="Conditional Gray 30%" calcext:value="=0" calcext:base-cell-address="Master.H4"/>
          </calcext:conditional-format>
          <calcext:conditional-format calcext:target-range-address="Invoices.P65:Invoices.P65">
            <calcext:condition calcext:apply-style-name="Conditional Gray 30%" calcext:value="=0" calcext:base-cell-address="Master.H4"/>
          </calcext:conditional-format>
          <calcext:conditional-format calcext:target-range-address="Invoices.Q65:Invoices.Q65">
            <calcext:condition calcext:apply-style-name="Conditional Gray 30%" calcext:value="=0" calcext:base-cell-address="Master.H4"/>
          </calcext:conditional-format>
          <calcext:conditional-format calcext:target-range-address="Invoices.R65:Invoices.R65">
            <calcext:condition calcext:apply-style-name="Conditional Gray 30%" calcext:value="=0" calcext:base-cell-address="Master.H4"/>
          </calcext:conditional-format>
          <calcext:conditional-format calcext:target-range-address="Invoices.S65:Invoices.S65">
            <calcext:condition calcext:apply-style-name="Conditional Gray 30%" calcext:value="=0" calcext:base-cell-address="Master.H4"/>
          </calcext:conditional-format>
          <calcext:conditional-format calcext:target-range-address="Invoices.T65:Invoices.T65">
            <calcext:condition calcext:apply-style-name="Conditional Gray 30%" calcext:value="=0" calcext:base-cell-address="Master.H4"/>
          </calcext:conditional-format>
          <calcext:conditional-format calcext:target-range-address="Invoices.I66:Invoices.I66">
            <calcext:condition calcext:apply-style-name="Conditional Gray 30%" calcext:value="=0" calcext:base-cell-address="Master.H4"/>
          </calcext:conditional-format>
          <calcext:conditional-format calcext:target-range-address="Invoices.J66:Invoices.J66">
            <calcext:condition calcext:apply-style-name="Conditional Gray 30%" calcext:value="=0" calcext:base-cell-address="Master.H4"/>
          </calcext:conditional-format>
          <calcext:conditional-format calcext:target-range-address="Invoices.K66:Invoices.K66">
            <calcext:condition calcext:apply-style-name="Conditional Gray 30%" calcext:value="=0" calcext:base-cell-address="Master.H4"/>
          </calcext:conditional-format>
          <calcext:conditional-format calcext:target-range-address="Invoices.L66:Invoices.L66">
            <calcext:condition calcext:apply-style-name="Conditional Gray 30%" calcext:value="=0" calcext:base-cell-address="Master.H4"/>
          </calcext:conditional-format>
          <calcext:conditional-format calcext:target-range-address="Invoices.M66:Invoices.M66">
            <calcext:condition calcext:apply-style-name="Conditional Gray 30%" calcext:value="=0" calcext:base-cell-address="Master.H4"/>
          </calcext:conditional-format>
          <calcext:conditional-format calcext:target-range-address="Invoices.N66:Invoices.N66">
            <calcext:condition calcext:apply-style-name="Conditional Gray 30%" calcext:value="=0" calcext:base-cell-address="Master.H4"/>
          </calcext:conditional-format>
          <calcext:conditional-format calcext:target-range-address="Invoices.O66:Invoices.O66">
            <calcext:condition calcext:apply-style-name="Conditional Gray 30%" calcext:value="=0" calcext:base-cell-address="Master.H4"/>
          </calcext:conditional-format>
          <calcext:conditional-format calcext:target-range-address="Invoices.P66:Invoices.P66">
            <calcext:condition calcext:apply-style-name="Conditional Gray 30%" calcext:value="=0" calcext:base-cell-address="Master.H4"/>
          </calcext:conditional-format>
          <calcext:conditional-format calcext:target-range-address="Invoices.Q66:Invoices.Q66">
            <calcext:condition calcext:apply-style-name="Conditional Gray 30%" calcext:value="=0" calcext:base-cell-address="Master.H4"/>
          </calcext:conditional-format>
          <calcext:conditional-format calcext:target-range-address="Invoices.R66:Invoices.R66">
            <calcext:condition calcext:apply-style-name="Conditional Gray 30%" calcext:value="=0" calcext:base-cell-address="Master.H4"/>
          </calcext:conditional-format>
          <calcext:conditional-format calcext:target-range-address="Invoices.S66:Invoices.S66">
            <calcext:condition calcext:apply-style-name="Conditional Gray 30%" calcext:value="=0" calcext:base-cell-address="Master.H4"/>
          </calcext:conditional-format>
          <calcext:conditional-format calcext:target-range-address="Invoices.T66:Invoices.T66">
            <calcext:condition calcext:apply-style-name="Conditional Gray 30%" calcext:value="=0" calcext:base-cell-address="Master.H4"/>
          </calcext:conditional-format>
          <calcext:conditional-format calcext:target-range-address="Invoices.I67:Invoices.I67">
            <calcext:condition calcext:apply-style-name="Conditional Gray 30%" calcext:value="=0" calcext:base-cell-address="Master.H4"/>
          </calcext:conditional-format>
          <calcext:conditional-format calcext:target-range-address="Invoices.J67:Invoices.J67">
            <calcext:condition calcext:apply-style-name="Conditional Gray 30%" calcext:value="=0" calcext:base-cell-address="Master.H4"/>
          </calcext:conditional-format>
          <calcext:conditional-format calcext:target-range-address="Invoices.K67:Invoices.K67">
            <calcext:condition calcext:apply-style-name="Conditional Gray 30%" calcext:value="=0" calcext:base-cell-address="Master.H4"/>
          </calcext:conditional-format>
          <calcext:conditional-format calcext:target-range-address="Invoices.L67:Invoices.L67">
            <calcext:condition calcext:apply-style-name="Conditional Gray 30%" calcext:value="=0" calcext:base-cell-address="Master.H4"/>
          </calcext:conditional-format>
          <calcext:conditional-format calcext:target-range-address="Invoices.M67:Invoices.M67">
            <calcext:condition calcext:apply-style-name="Conditional Gray 30%" calcext:value="=0" calcext:base-cell-address="Master.H4"/>
          </calcext:conditional-format>
          <calcext:conditional-format calcext:target-range-address="Invoices.N67:Invoices.N67">
            <calcext:condition calcext:apply-style-name="Conditional Gray 30%" calcext:value="=0" calcext:base-cell-address="Master.H4"/>
          </calcext:conditional-format>
          <calcext:conditional-format calcext:target-range-address="Invoices.O67:Invoices.O67">
            <calcext:condition calcext:apply-style-name="Conditional Gray 30%" calcext:value="=0" calcext:base-cell-address="Master.H4"/>
          </calcext:conditional-format>
          <calcext:conditional-format calcext:target-range-address="Invoices.P67:Invoices.P67">
            <calcext:condition calcext:apply-style-name="Conditional Gray 30%" calcext:value="=0" calcext:base-cell-address="Master.H4"/>
          </calcext:conditional-format>
          <calcext:conditional-format calcext:target-range-address="Invoices.Q67:Invoices.Q67">
            <calcext:condition calcext:apply-style-name="Conditional Gray 30%" calcext:value="=0" calcext:base-cell-address="Master.H4"/>
          </calcext:conditional-format>
          <calcext:conditional-format calcext:target-range-address="Invoices.R67:Invoices.R67">
            <calcext:condition calcext:apply-style-name="Conditional Gray 30%" calcext:value="=0" calcext:base-cell-address="Master.H4"/>
          </calcext:conditional-format>
          <calcext:conditional-format calcext:target-range-address="Invoices.S67:Invoices.S67">
            <calcext:condition calcext:apply-style-name="Conditional Gray 30%" calcext:value="=0" calcext:base-cell-address="Master.H4"/>
          </calcext:conditional-format>
          <calcext:conditional-format calcext:target-range-address="Invoices.T67:Invoices.T67">
            <calcext:condition calcext:apply-style-name="Conditional Gray 30%" calcext:value="=0" calcext:base-cell-address="Master.H4"/>
          </calcext:conditional-format>
          <calcext:conditional-format calcext:target-range-address="Invoices.I68:Invoices.I68">
            <calcext:condition calcext:apply-style-name="Conditional Gray 30%" calcext:value="=0" calcext:base-cell-address="Master.H4"/>
          </calcext:conditional-format>
          <calcext:conditional-format calcext:target-range-address="Invoices.J68:Invoices.J68">
            <calcext:condition calcext:apply-style-name="Conditional Gray 30%" calcext:value="=0" calcext:base-cell-address="Master.H4"/>
          </calcext:conditional-format>
          <calcext:conditional-format calcext:target-range-address="Invoices.K68:Invoices.K68">
            <calcext:condition calcext:apply-style-name="Conditional Gray 30%" calcext:value="=0" calcext:base-cell-address="Master.H4"/>
          </calcext:conditional-format>
          <calcext:conditional-format calcext:target-range-address="Invoices.L68:Invoices.L68">
            <calcext:condition calcext:apply-style-name="Conditional Gray 30%" calcext:value="=0" calcext:base-cell-address="Master.H4"/>
          </calcext:conditional-format>
          <calcext:conditional-format calcext:target-range-address="Invoices.M68:Invoices.M68">
            <calcext:condition calcext:apply-style-name="Conditional Gray 30%" calcext:value="=0" calcext:base-cell-address="Master.H4"/>
          </calcext:conditional-format>
          <calcext:conditional-format calcext:target-range-address="Invoices.N68:Invoices.N68">
            <calcext:condition calcext:apply-style-name="Conditional Gray 30%" calcext:value="=0" calcext:base-cell-address="Master.H4"/>
          </calcext:conditional-format>
          <calcext:conditional-format calcext:target-range-address="Invoices.O68:Invoices.O68">
            <calcext:condition calcext:apply-style-name="Conditional Gray 30%" calcext:value="=0" calcext:base-cell-address="Master.H4"/>
          </calcext:conditional-format>
          <calcext:conditional-format calcext:target-range-address="Invoices.P68:Invoices.P68">
            <calcext:condition calcext:apply-style-name="Conditional Gray 30%" calcext:value="=0" calcext:base-cell-address="Master.H4"/>
          </calcext:conditional-format>
          <calcext:conditional-format calcext:target-range-address="Invoices.Q68:Invoices.Q68">
            <calcext:condition calcext:apply-style-name="Conditional Gray 30%" calcext:value="=0" calcext:base-cell-address="Master.H4"/>
          </calcext:conditional-format>
          <calcext:conditional-format calcext:target-range-address="Invoices.R68:Invoices.R68">
            <calcext:condition calcext:apply-style-name="Conditional Gray 30%" calcext:value="=0" calcext:base-cell-address="Master.H4"/>
          </calcext:conditional-format>
          <calcext:conditional-format calcext:target-range-address="Invoices.S68:Invoices.S68">
            <calcext:condition calcext:apply-style-name="Conditional Gray 30%" calcext:value="=0" calcext:base-cell-address="Master.H4"/>
          </calcext:conditional-format>
          <calcext:conditional-format calcext:target-range-address="Invoices.T68:Invoices.T68">
            <calcext:condition calcext:apply-style-name="Conditional Gray 30%" calcext:value="=0" calcext:base-cell-address="Master.H4"/>
          </calcext:conditional-format>
          <calcext:conditional-format calcext:target-range-address="Invoices.I69:Invoices.I69">
            <calcext:condition calcext:apply-style-name="Conditional Gray 30%" calcext:value="=0" calcext:base-cell-address="Master.H4"/>
          </calcext:conditional-format>
          <calcext:conditional-format calcext:target-range-address="Invoices.J69:Invoices.J69">
            <calcext:condition calcext:apply-style-name="Conditional Gray 30%" calcext:value="=0" calcext:base-cell-address="Master.H4"/>
          </calcext:conditional-format>
          <calcext:conditional-format calcext:target-range-address="Invoices.K69:Invoices.K69">
            <calcext:condition calcext:apply-style-name="Conditional Gray 30%" calcext:value="=0" calcext:base-cell-address="Master.H4"/>
          </calcext:conditional-format>
          <calcext:conditional-format calcext:target-range-address="Invoices.L69:Invoices.L69">
            <calcext:condition calcext:apply-style-name="Conditional Gray 30%" calcext:value="=0" calcext:base-cell-address="Master.H4"/>
          </calcext:conditional-format>
          <calcext:conditional-format calcext:target-range-address="Invoices.M69:Invoices.M69">
            <calcext:condition calcext:apply-style-name="Conditional Gray 30%" calcext:value="=0" calcext:base-cell-address="Master.H4"/>
          </calcext:conditional-format>
          <calcext:conditional-format calcext:target-range-address="Invoices.N69:Invoices.N69">
            <calcext:condition calcext:apply-style-name="Conditional Gray 30%" calcext:value="=0" calcext:base-cell-address="Master.H4"/>
          </calcext:conditional-format>
          <calcext:conditional-format calcext:target-range-address="Invoices.O69:Invoices.O69">
            <calcext:condition calcext:apply-style-name="Conditional Gray 30%" calcext:value="=0" calcext:base-cell-address="Master.H4"/>
          </calcext:conditional-format>
          <calcext:conditional-format calcext:target-range-address="Invoices.P69:Invoices.P69">
            <calcext:condition calcext:apply-style-name="Conditional Gray 30%" calcext:value="=0" calcext:base-cell-address="Master.H4"/>
          </calcext:conditional-format>
          <calcext:conditional-format calcext:target-range-address="Invoices.Q69:Invoices.Q69">
            <calcext:condition calcext:apply-style-name="Conditional Gray 30%" calcext:value="=0" calcext:base-cell-address="Master.H4"/>
          </calcext:conditional-format>
          <calcext:conditional-format calcext:target-range-address="Invoices.R69:Invoices.R69">
            <calcext:condition calcext:apply-style-name="Conditional Gray 30%" calcext:value="=0" calcext:base-cell-address="Master.H4"/>
          </calcext:conditional-format>
          <calcext:conditional-format calcext:target-range-address="Invoices.S69:Invoices.S69">
            <calcext:condition calcext:apply-style-name="Conditional Gray 30%" calcext:value="=0" calcext:base-cell-address="Master.H4"/>
          </calcext:conditional-format>
          <calcext:conditional-format calcext:target-range-address="Invoices.T69:Invoices.T69">
            <calcext:condition calcext:apply-style-name="Conditional Gray 30%" calcext:value="=0" calcext:base-cell-address="Master.H4"/>
          </calcext:conditional-format>
          <calcext:conditional-format calcext:target-range-address="Invoices.I70:Invoices.I70">
            <calcext:condition calcext:apply-style-name="Conditional Gray 30%" calcext:value="=0" calcext:base-cell-address="Master.H4"/>
          </calcext:conditional-format>
          <calcext:conditional-format calcext:target-range-address="Invoices.J70:Invoices.J70">
            <calcext:condition calcext:apply-style-name="Conditional Gray 30%" calcext:value="=0" calcext:base-cell-address="Master.H4"/>
          </calcext:conditional-format>
          <calcext:conditional-format calcext:target-range-address="Invoices.K70:Invoices.K70">
            <calcext:condition calcext:apply-style-name="Conditional Gray 30%" calcext:value="=0" calcext:base-cell-address="Master.H4"/>
          </calcext:conditional-format>
          <calcext:conditional-format calcext:target-range-address="Invoices.L70:Invoices.L70">
            <calcext:condition calcext:apply-style-name="Conditional Gray 30%" calcext:value="=0" calcext:base-cell-address="Master.H4"/>
          </calcext:conditional-format>
          <calcext:conditional-format calcext:target-range-address="Invoices.M70:Invoices.M70">
            <calcext:condition calcext:apply-style-name="Conditional Gray 30%" calcext:value="=0" calcext:base-cell-address="Master.H4"/>
          </calcext:conditional-format>
          <calcext:conditional-format calcext:target-range-address="Invoices.N70:Invoices.N70">
            <calcext:condition calcext:apply-style-name="Conditional Gray 30%" calcext:value="=0" calcext:base-cell-address="Master.H4"/>
          </calcext:conditional-format>
          <calcext:conditional-format calcext:target-range-address="Invoices.O70:Invoices.O70">
            <calcext:condition calcext:apply-style-name="Conditional Gray 30%" calcext:value="=0" calcext:base-cell-address="Master.H4"/>
          </calcext:conditional-format>
          <calcext:conditional-format calcext:target-range-address="Invoices.P70:Invoices.P70">
            <calcext:condition calcext:apply-style-name="Conditional Gray 30%" calcext:value="=0" calcext:base-cell-address="Master.H4"/>
          </calcext:conditional-format>
          <calcext:conditional-format calcext:target-range-address="Invoices.Q70:Invoices.Q70">
            <calcext:condition calcext:apply-style-name="Conditional Gray 30%" calcext:value="=0" calcext:base-cell-address="Master.H4"/>
          </calcext:conditional-format>
          <calcext:conditional-format calcext:target-range-address="Invoices.R70:Invoices.R70">
            <calcext:condition calcext:apply-style-name="Conditional Gray 30%" calcext:value="=0" calcext:base-cell-address="Master.H4"/>
          </calcext:conditional-format>
          <calcext:conditional-format calcext:target-range-address="Invoices.S70:Invoices.S70">
            <calcext:condition calcext:apply-style-name="Conditional Gray 30%" calcext:value="=0" calcext:base-cell-address="Master.H4"/>
          </calcext:conditional-format>
          <calcext:conditional-format calcext:target-range-address="Invoices.T70:Invoices.T70">
            <calcext:condition calcext:apply-style-name="Conditional Gray 30%" calcext:value="=0" calcext:base-cell-address="Master.H4"/>
          </calcext:conditional-format>
          <calcext:conditional-format calcext:target-range-address="Invoices.I71:Invoices.I71">
            <calcext:condition calcext:apply-style-name="Conditional Gray 30%" calcext:value="=0" calcext:base-cell-address="Master.H4"/>
          </calcext:conditional-format>
          <calcext:conditional-format calcext:target-range-address="Invoices.J71:Invoices.J71">
            <calcext:condition calcext:apply-style-name="Conditional Gray 30%" calcext:value="=0" calcext:base-cell-address="Master.H4"/>
          </calcext:conditional-format>
          <calcext:conditional-format calcext:target-range-address="Invoices.K71:Invoices.K71">
            <calcext:condition calcext:apply-style-name="Conditional Gray 30%" calcext:value="=0" calcext:base-cell-address="Master.H4"/>
          </calcext:conditional-format>
          <calcext:conditional-format calcext:target-range-address="Invoices.L71:Invoices.L71">
            <calcext:condition calcext:apply-style-name="Conditional Gray 30%" calcext:value="=0" calcext:base-cell-address="Master.H4"/>
          </calcext:conditional-format>
          <calcext:conditional-format calcext:target-range-address="Invoices.M71:Invoices.M71">
            <calcext:condition calcext:apply-style-name="Conditional Gray 30%" calcext:value="=0" calcext:base-cell-address="Master.H4"/>
          </calcext:conditional-format>
          <calcext:conditional-format calcext:target-range-address="Invoices.N71:Invoices.N71">
            <calcext:condition calcext:apply-style-name="Conditional Gray 30%" calcext:value="=0" calcext:base-cell-address="Master.H4"/>
          </calcext:conditional-format>
          <calcext:conditional-format calcext:target-range-address="Invoices.O71:Invoices.O71">
            <calcext:condition calcext:apply-style-name="Conditional Gray 30%" calcext:value="=0" calcext:base-cell-address="Master.H4"/>
          </calcext:conditional-format>
          <calcext:conditional-format calcext:target-range-address="Invoices.P71:Invoices.P71">
            <calcext:condition calcext:apply-style-name="Conditional Gray 30%" calcext:value="=0" calcext:base-cell-address="Master.H4"/>
          </calcext:conditional-format>
          <calcext:conditional-format calcext:target-range-address="Invoices.Q71:Invoices.Q71">
            <calcext:condition calcext:apply-style-name="Conditional Gray 30%" calcext:value="=0" calcext:base-cell-address="Master.H4"/>
          </calcext:conditional-format>
          <calcext:conditional-format calcext:target-range-address="Invoices.R71:Invoices.R71">
            <calcext:condition calcext:apply-style-name="Conditional Gray 30%" calcext:value="=0" calcext:base-cell-address="Master.H4"/>
          </calcext:conditional-format>
          <calcext:conditional-format calcext:target-range-address="Invoices.S71:Invoices.S71">
            <calcext:condition calcext:apply-style-name="Conditional Gray 30%" calcext:value="=0" calcext:base-cell-address="Master.H4"/>
          </calcext:conditional-format>
          <calcext:conditional-format calcext:target-range-address="Invoices.T71:Invoices.T71">
            <calcext:condition calcext:apply-style-name="Conditional Gray 30%" calcext:value="=0" calcext:base-cell-address="Master.H4"/>
          </calcext:conditional-format>
          <calcext:conditional-format calcext:target-range-address="Invoices.I72:Invoices.I72">
            <calcext:condition calcext:apply-style-name="Conditional Gray 30%" calcext:value="=0" calcext:base-cell-address="Master.H4"/>
          </calcext:conditional-format>
          <calcext:conditional-format calcext:target-range-address="Invoices.J72:Invoices.J72">
            <calcext:condition calcext:apply-style-name="Conditional Gray 30%" calcext:value="=0" calcext:base-cell-address="Master.H4"/>
          </calcext:conditional-format>
          <calcext:conditional-format calcext:target-range-address="Invoices.K72:Invoices.K72">
            <calcext:condition calcext:apply-style-name="Conditional Gray 30%" calcext:value="=0" calcext:base-cell-address="Master.H4"/>
          </calcext:conditional-format>
          <calcext:conditional-format calcext:target-range-address="Invoices.L72:Invoices.L72">
            <calcext:condition calcext:apply-style-name="Conditional Gray 30%" calcext:value="=0" calcext:base-cell-address="Master.H4"/>
          </calcext:conditional-format>
          <calcext:conditional-format calcext:target-range-address="Invoices.M72:Invoices.M72">
            <calcext:condition calcext:apply-style-name="Conditional Gray 30%" calcext:value="=0" calcext:base-cell-address="Master.H4"/>
          </calcext:conditional-format>
          <calcext:conditional-format calcext:target-range-address="Invoices.N72:Invoices.N72">
            <calcext:condition calcext:apply-style-name="Conditional Gray 30%" calcext:value="=0" calcext:base-cell-address="Master.H4"/>
          </calcext:conditional-format>
          <calcext:conditional-format calcext:target-range-address="Invoices.O72:Invoices.O72">
            <calcext:condition calcext:apply-style-name="Conditional Gray 30%" calcext:value="=0" calcext:base-cell-address="Master.H4"/>
          </calcext:conditional-format>
          <calcext:conditional-format calcext:target-range-address="Invoices.P72:Invoices.P72">
            <calcext:condition calcext:apply-style-name="Conditional Gray 30%" calcext:value="=0" calcext:base-cell-address="Master.H4"/>
          </calcext:conditional-format>
          <calcext:conditional-format calcext:target-range-address="Invoices.Q72:Invoices.Q72">
            <calcext:condition calcext:apply-style-name="Conditional Gray 30%" calcext:value="=0" calcext:base-cell-address="Master.H4"/>
          </calcext:conditional-format>
          <calcext:conditional-format calcext:target-range-address="Invoices.R72:Invoices.R72">
            <calcext:condition calcext:apply-style-name="Conditional Gray 30%" calcext:value="=0" calcext:base-cell-address="Master.H4"/>
          </calcext:conditional-format>
          <calcext:conditional-format calcext:target-range-address="Invoices.S72:Invoices.S72">
            <calcext:condition calcext:apply-style-name="Conditional Gray 30%" calcext:value="=0" calcext:base-cell-address="Master.H4"/>
          </calcext:conditional-format>
          <calcext:conditional-format calcext:target-range-address="Invoices.T72:Invoices.T72">
            <calcext:condition calcext:apply-style-name="Conditional Gray 30%" calcext:value="=0" calcext:base-cell-address="Master.H4"/>
          </calcext:conditional-format>
          <calcext:conditional-format calcext:target-range-address="Invoices.I73:Invoices.I73">
            <calcext:condition calcext:apply-style-name="Conditional Gray 30%" calcext:value="=0" calcext:base-cell-address="Master.H4"/>
          </calcext:conditional-format>
          <calcext:conditional-format calcext:target-range-address="Invoices.J73:Invoices.J73">
            <calcext:condition calcext:apply-style-name="Conditional Gray 30%" calcext:value="=0" calcext:base-cell-address="Master.H4"/>
          </calcext:conditional-format>
          <calcext:conditional-format calcext:target-range-address="Invoices.K73:Invoices.K73">
            <calcext:condition calcext:apply-style-name="Conditional Gray 30%" calcext:value="=0" calcext:base-cell-address="Master.H4"/>
          </calcext:conditional-format>
          <calcext:conditional-format calcext:target-range-address="Invoices.L73:Invoices.L73">
            <calcext:condition calcext:apply-style-name="Conditional Gray 30%" calcext:value="=0" calcext:base-cell-address="Master.H4"/>
          </calcext:conditional-format>
          <calcext:conditional-format calcext:target-range-address="Invoices.M73:Invoices.M73">
            <calcext:condition calcext:apply-style-name="Conditional Gray 30%" calcext:value="=0" calcext:base-cell-address="Master.H4"/>
          </calcext:conditional-format>
          <calcext:conditional-format calcext:target-range-address="Invoices.N73:Invoices.N73">
            <calcext:condition calcext:apply-style-name="Conditional Gray 30%" calcext:value="=0" calcext:base-cell-address="Master.H4"/>
          </calcext:conditional-format>
          <calcext:conditional-format calcext:target-range-address="Invoices.O73:Invoices.O73">
            <calcext:condition calcext:apply-style-name="Conditional Gray 30%" calcext:value="=0" calcext:base-cell-address="Master.H4"/>
          </calcext:conditional-format>
          <calcext:conditional-format calcext:target-range-address="Invoices.P73:Invoices.P73">
            <calcext:condition calcext:apply-style-name="Conditional Gray 30%" calcext:value="=0" calcext:base-cell-address="Master.H4"/>
          </calcext:conditional-format>
          <calcext:conditional-format calcext:target-range-address="Invoices.Q73:Invoices.Q73">
            <calcext:condition calcext:apply-style-name="Conditional Gray 30%" calcext:value="=0" calcext:base-cell-address="Master.H4"/>
          </calcext:conditional-format>
          <calcext:conditional-format calcext:target-range-address="Invoices.R73:Invoices.R73">
            <calcext:condition calcext:apply-style-name="Conditional Gray 30%" calcext:value="=0" calcext:base-cell-address="Master.H4"/>
          </calcext:conditional-format>
          <calcext:conditional-format calcext:target-range-address="Invoices.S73:Invoices.S73">
            <calcext:condition calcext:apply-style-name="Conditional Gray 30%" calcext:value="=0" calcext:base-cell-address="Master.H4"/>
          </calcext:conditional-format>
          <calcext:conditional-format calcext:target-range-address="Invoices.T73:Invoices.T73">
            <calcext:condition calcext:apply-style-name="Conditional Gray 30%" calcext:value="=0" calcext:base-cell-address="Master.H4"/>
          </calcext:conditional-format>
          <calcext:conditional-format calcext:target-range-address="Invoices.I74:Invoices.I74">
            <calcext:condition calcext:apply-style-name="Conditional Gray 30%" calcext:value="=0" calcext:base-cell-address="Master.H4"/>
          </calcext:conditional-format>
          <calcext:conditional-format calcext:target-range-address="Invoices.J74:Invoices.J74">
            <calcext:condition calcext:apply-style-name="Conditional Gray 30%" calcext:value="=0" calcext:base-cell-address="Master.H4"/>
          </calcext:conditional-format>
          <calcext:conditional-format calcext:target-range-address="Invoices.K74:Invoices.K74">
            <calcext:condition calcext:apply-style-name="Conditional Gray 30%" calcext:value="=0" calcext:base-cell-address="Master.H4"/>
          </calcext:conditional-format>
          <calcext:conditional-format calcext:target-range-address="Invoices.L74:Invoices.L74">
            <calcext:condition calcext:apply-style-name="Conditional Gray 30%" calcext:value="=0" calcext:base-cell-address="Master.H4"/>
          </calcext:conditional-format>
          <calcext:conditional-format calcext:target-range-address="Invoices.M74:Invoices.M74">
            <calcext:condition calcext:apply-style-name="Conditional Gray 30%" calcext:value="=0" calcext:base-cell-address="Master.H4"/>
          </calcext:conditional-format>
          <calcext:conditional-format calcext:target-range-address="Invoices.N74:Invoices.N74">
            <calcext:condition calcext:apply-style-name="Conditional Gray 30%" calcext:value="=0" calcext:base-cell-address="Master.H4"/>
          </calcext:conditional-format>
          <calcext:conditional-format calcext:target-range-address="Invoices.O74:Invoices.O74">
            <calcext:condition calcext:apply-style-name="Conditional Gray 30%" calcext:value="=0" calcext:base-cell-address="Master.H4"/>
          </calcext:conditional-format>
          <calcext:conditional-format calcext:target-range-address="Invoices.P74:Invoices.P74">
            <calcext:condition calcext:apply-style-name="Conditional Gray 30%" calcext:value="=0" calcext:base-cell-address="Master.H4"/>
          </calcext:conditional-format>
          <calcext:conditional-format calcext:target-range-address="Invoices.Q74:Invoices.Q74">
            <calcext:condition calcext:apply-style-name="Conditional Gray 30%" calcext:value="=0" calcext:base-cell-address="Master.H4"/>
          </calcext:conditional-format>
          <calcext:conditional-format calcext:target-range-address="Invoices.R74:Invoices.R74">
            <calcext:condition calcext:apply-style-name="Conditional Gray 30%" calcext:value="=0" calcext:base-cell-address="Master.H4"/>
          </calcext:conditional-format>
          <calcext:conditional-format calcext:target-range-address="Invoices.S74:Invoices.S74">
            <calcext:condition calcext:apply-style-name="Conditional Gray 30%" calcext:value="=0" calcext:base-cell-address="Master.H4"/>
          </calcext:conditional-format>
          <calcext:conditional-format calcext:target-range-address="Invoices.T74:Invoices.T74">
            <calcext:condition calcext:apply-style-name="Conditional Gray 30%" calcext:value="=0" calcext:base-cell-address="Master.H4"/>
          </calcext:conditional-format>
          <calcext:conditional-format calcext:target-range-address="Invoices.I75:Invoices.I75">
            <calcext:condition calcext:apply-style-name="Conditional Gray 30%" calcext:value="=0" calcext:base-cell-address="Master.H4"/>
          </calcext:conditional-format>
          <calcext:conditional-format calcext:target-range-address="Invoices.J75:Invoices.J75">
            <calcext:condition calcext:apply-style-name="Conditional Gray 30%" calcext:value="=0" calcext:base-cell-address="Master.H4"/>
          </calcext:conditional-format>
          <calcext:conditional-format calcext:target-range-address="Invoices.K75:Invoices.K75">
            <calcext:condition calcext:apply-style-name="Conditional Gray 30%" calcext:value="=0" calcext:base-cell-address="Master.H4"/>
          </calcext:conditional-format>
          <calcext:conditional-format calcext:target-range-address="Invoices.L75:Invoices.L75">
            <calcext:condition calcext:apply-style-name="Conditional Gray 30%" calcext:value="=0" calcext:base-cell-address="Master.H4"/>
          </calcext:conditional-format>
          <calcext:conditional-format calcext:target-range-address="Invoices.M75:Invoices.M75">
            <calcext:condition calcext:apply-style-name="Conditional Gray 30%" calcext:value="=0" calcext:base-cell-address="Master.H4"/>
          </calcext:conditional-format>
          <calcext:conditional-format calcext:target-range-address="Invoices.N75:Invoices.N75">
            <calcext:condition calcext:apply-style-name="Conditional Gray 30%" calcext:value="=0" calcext:base-cell-address="Master.H4"/>
          </calcext:conditional-format>
          <calcext:conditional-format calcext:target-range-address="Invoices.O75:Invoices.O75">
            <calcext:condition calcext:apply-style-name="Conditional Gray 30%" calcext:value="=0" calcext:base-cell-address="Master.H4"/>
          </calcext:conditional-format>
          <calcext:conditional-format calcext:target-range-address="Invoices.P75:Invoices.P75">
            <calcext:condition calcext:apply-style-name="Conditional Gray 30%" calcext:value="=0" calcext:base-cell-address="Master.H4"/>
          </calcext:conditional-format>
          <calcext:conditional-format calcext:target-range-address="Invoices.Q75:Invoices.Q75">
            <calcext:condition calcext:apply-style-name="Conditional Gray 30%" calcext:value="=0" calcext:base-cell-address="Master.H4"/>
          </calcext:conditional-format>
          <calcext:conditional-format calcext:target-range-address="Invoices.R75:Invoices.R75">
            <calcext:condition calcext:apply-style-name="Conditional Gray 30%" calcext:value="=0" calcext:base-cell-address="Master.H4"/>
          </calcext:conditional-format>
          <calcext:conditional-format calcext:target-range-address="Invoices.S75:Invoices.S75">
            <calcext:condition calcext:apply-style-name="Conditional Gray 30%" calcext:value="=0" calcext:base-cell-address="Master.H4"/>
          </calcext:conditional-format>
          <calcext:conditional-format calcext:target-range-address="Invoices.T75:Invoices.T75">
            <calcext:condition calcext:apply-style-name="Conditional Gray 30%" calcext:value="=0" calcext:base-cell-address="Master.H4"/>
          </calcext:conditional-format>
          <calcext:conditional-format calcext:target-range-address="Invoices.I76:Invoices.I76">
            <calcext:condition calcext:apply-style-name="Conditional Gray 30%" calcext:value="=0" calcext:base-cell-address="Master.H4"/>
          </calcext:conditional-format>
          <calcext:conditional-format calcext:target-range-address="Invoices.J76:Invoices.J76">
            <calcext:condition calcext:apply-style-name="Conditional Gray 30%" calcext:value="=0" calcext:base-cell-address="Master.H4"/>
          </calcext:conditional-format>
          <calcext:conditional-format calcext:target-range-address="Invoices.K76:Invoices.K76">
            <calcext:condition calcext:apply-style-name="Conditional Gray 30%" calcext:value="=0" calcext:base-cell-address="Master.H4"/>
          </calcext:conditional-format>
          <calcext:conditional-format calcext:target-range-address="Invoices.L76:Invoices.L76">
            <calcext:condition calcext:apply-style-name="Conditional Gray 30%" calcext:value="=0" calcext:base-cell-address="Master.H4"/>
          </calcext:conditional-format>
          <calcext:conditional-format calcext:target-range-address="Invoices.M76:Invoices.M76">
            <calcext:condition calcext:apply-style-name="Conditional Gray 30%" calcext:value="=0" calcext:base-cell-address="Master.H4"/>
          </calcext:conditional-format>
          <calcext:conditional-format calcext:target-range-address="Invoices.N76:Invoices.N76">
            <calcext:condition calcext:apply-style-name="Conditional Gray 30%" calcext:value="=0" calcext:base-cell-address="Master.H4"/>
          </calcext:conditional-format>
          <calcext:conditional-format calcext:target-range-address="Invoices.O76:Invoices.O76">
            <calcext:condition calcext:apply-style-name="Conditional Gray 30%" calcext:value="=0" calcext:base-cell-address="Master.H4"/>
          </calcext:conditional-format>
          <calcext:conditional-format calcext:target-range-address="Invoices.P76:Invoices.P76">
            <calcext:condition calcext:apply-style-name="Conditional Gray 30%" calcext:value="=0" calcext:base-cell-address="Master.H4"/>
          </calcext:conditional-format>
          <calcext:conditional-format calcext:target-range-address="Invoices.Q76:Invoices.Q76">
            <calcext:condition calcext:apply-style-name="Conditional Gray 30%" calcext:value="=0" calcext:base-cell-address="Master.H4"/>
          </calcext:conditional-format>
          <calcext:conditional-format calcext:target-range-address="Invoices.R76:Invoices.R76">
            <calcext:condition calcext:apply-style-name="Conditional Gray 30%" calcext:value="=0" calcext:base-cell-address="Master.H4"/>
          </calcext:conditional-format>
          <calcext:conditional-format calcext:target-range-address="Invoices.S76:Invoices.S76">
            <calcext:condition calcext:apply-style-name="Conditional Gray 30%" calcext:value="=0" calcext:base-cell-address="Master.H4"/>
          </calcext:conditional-format>
          <calcext:conditional-format calcext:target-range-address="Invoices.T76:Invoices.T76">
            <calcext:condition calcext:apply-style-name="Conditional Gray 30%" calcext:value="=0" calcext:base-cell-address="Master.H4"/>
          </calcext:conditional-format>
          <calcext:conditional-format calcext:target-range-address="Invoices.I77:Invoices.I77">
            <calcext:condition calcext:apply-style-name="Conditional Gray 30%" calcext:value="=0" calcext:base-cell-address="Master.H4"/>
          </calcext:conditional-format>
          <calcext:conditional-format calcext:target-range-address="Invoices.J77:Invoices.J77">
            <calcext:condition calcext:apply-style-name="Conditional Gray 30%" calcext:value="=0" calcext:base-cell-address="Master.H4"/>
          </calcext:conditional-format>
          <calcext:conditional-format calcext:target-range-address="Invoices.K77:Invoices.K77">
            <calcext:condition calcext:apply-style-name="Conditional Gray 30%" calcext:value="=0" calcext:base-cell-address="Master.H4"/>
          </calcext:conditional-format>
          <calcext:conditional-format calcext:target-range-address="Invoices.L77:Invoices.L77">
            <calcext:condition calcext:apply-style-name="Conditional Gray 30%" calcext:value="=0" calcext:base-cell-address="Master.H4"/>
          </calcext:conditional-format>
          <calcext:conditional-format calcext:target-range-address="Invoices.M77:Invoices.M77">
            <calcext:condition calcext:apply-style-name="Conditional Gray 30%" calcext:value="=0" calcext:base-cell-address="Master.H4"/>
          </calcext:conditional-format>
          <calcext:conditional-format calcext:target-range-address="Invoices.N77:Invoices.N77">
            <calcext:condition calcext:apply-style-name="Conditional Gray 30%" calcext:value="=0" calcext:base-cell-address="Master.H4"/>
          </calcext:conditional-format>
          <calcext:conditional-format calcext:target-range-address="Invoices.O77:Invoices.O77">
            <calcext:condition calcext:apply-style-name="Conditional Gray 30%" calcext:value="=0" calcext:base-cell-address="Master.H4"/>
          </calcext:conditional-format>
          <calcext:conditional-format calcext:target-range-address="Invoices.P77:Invoices.P77">
            <calcext:condition calcext:apply-style-name="Conditional Gray 30%" calcext:value="=0" calcext:base-cell-address="Master.H4"/>
          </calcext:conditional-format>
          <calcext:conditional-format calcext:target-range-address="Invoices.Q77:Invoices.Q77">
            <calcext:condition calcext:apply-style-name="Conditional Gray 30%" calcext:value="=0" calcext:base-cell-address="Master.H4"/>
          </calcext:conditional-format>
          <calcext:conditional-format calcext:target-range-address="Invoices.R77:Invoices.R77">
            <calcext:condition calcext:apply-style-name="Conditional Gray 30%" calcext:value="=0" calcext:base-cell-address="Master.H4"/>
          </calcext:conditional-format>
          <calcext:conditional-format calcext:target-range-address="Invoices.S77:Invoices.S77">
            <calcext:condition calcext:apply-style-name="Conditional Gray 30%" calcext:value="=0" calcext:base-cell-address="Master.H4"/>
          </calcext:conditional-format>
          <calcext:conditional-format calcext:target-range-address="Invoices.T77:Invoices.T77">
            <calcext:condition calcext:apply-style-name="Conditional Gray 30%" calcext:value="=0" calcext:base-cell-address="Master.H4"/>
          </calcext:conditional-format>
          <calcext:conditional-format calcext:target-range-address="Invoices.I78:Invoices.I78">
            <calcext:condition calcext:apply-style-name="Conditional Gray 30%" calcext:value="=0" calcext:base-cell-address="Master.H4"/>
          </calcext:conditional-format>
          <calcext:conditional-format calcext:target-range-address="Invoices.J78:Invoices.J78">
            <calcext:condition calcext:apply-style-name="Conditional Gray 30%" calcext:value="=0" calcext:base-cell-address="Master.H4"/>
          </calcext:conditional-format>
          <calcext:conditional-format calcext:target-range-address="Invoices.K78:Invoices.K78">
            <calcext:condition calcext:apply-style-name="Conditional Gray 30%" calcext:value="=0" calcext:base-cell-address="Master.H4"/>
          </calcext:conditional-format>
          <calcext:conditional-format calcext:target-range-address="Invoices.L78:Invoices.L78">
            <calcext:condition calcext:apply-style-name="Conditional Gray 30%" calcext:value="=0" calcext:base-cell-address="Master.H4"/>
          </calcext:conditional-format>
          <calcext:conditional-format calcext:target-range-address="Invoices.M78:Invoices.M78">
            <calcext:condition calcext:apply-style-name="Conditional Gray 30%" calcext:value="=0" calcext:base-cell-address="Master.H4"/>
          </calcext:conditional-format>
          <calcext:conditional-format calcext:target-range-address="Invoices.N78:Invoices.N78">
            <calcext:condition calcext:apply-style-name="Conditional Gray 30%" calcext:value="=0" calcext:base-cell-address="Master.H4"/>
          </calcext:conditional-format>
          <calcext:conditional-format calcext:target-range-address="Invoices.O78:Invoices.O78">
            <calcext:condition calcext:apply-style-name="Conditional Gray 30%" calcext:value="=0" calcext:base-cell-address="Master.H4"/>
          </calcext:conditional-format>
          <calcext:conditional-format calcext:target-range-address="Invoices.P78:Invoices.P78">
            <calcext:condition calcext:apply-style-name="Conditional Gray 30%" calcext:value="=0" calcext:base-cell-address="Master.H4"/>
          </calcext:conditional-format>
          <calcext:conditional-format calcext:target-range-address="Invoices.Q78:Invoices.Q78">
            <calcext:condition calcext:apply-style-name="Conditional Gray 30%" calcext:value="=0" calcext:base-cell-address="Master.H4"/>
          </calcext:conditional-format>
          <calcext:conditional-format calcext:target-range-address="Invoices.R78:Invoices.R78">
            <calcext:condition calcext:apply-style-name="Conditional Gray 30%" calcext:value="=0" calcext:base-cell-address="Master.H4"/>
          </calcext:conditional-format>
          <calcext:conditional-format calcext:target-range-address="Invoices.S78:Invoices.S78">
            <calcext:condition calcext:apply-style-name="Conditional Gray 30%" calcext:value="=0" calcext:base-cell-address="Master.H4"/>
          </calcext:conditional-format>
          <calcext:conditional-format calcext:target-range-address="Invoices.T78:Invoices.T78">
            <calcext:condition calcext:apply-style-name="Conditional Gray 30%" calcext:value="=0" calcext:base-cell-address="Master.H4"/>
          </calcext:conditional-format>
          <calcext:conditional-format calcext:target-range-address="Invoices.I79:Invoices.I79">
            <calcext:condition calcext:apply-style-name="Conditional Gray 30%" calcext:value="=0" calcext:base-cell-address="Master.H4"/>
          </calcext:conditional-format>
          <calcext:conditional-format calcext:target-range-address="Invoices.J79:Invoices.J79">
            <calcext:condition calcext:apply-style-name="Conditional Gray 30%" calcext:value="=0" calcext:base-cell-address="Master.H4"/>
          </calcext:conditional-format>
          <calcext:conditional-format calcext:target-range-address="Invoices.K79:Invoices.K79">
            <calcext:condition calcext:apply-style-name="Conditional Gray 30%" calcext:value="=0" calcext:base-cell-address="Master.H4"/>
          </calcext:conditional-format>
          <calcext:conditional-format calcext:target-range-address="Invoices.L79:Invoices.L79">
            <calcext:condition calcext:apply-style-name="Conditional Gray 30%" calcext:value="=0" calcext:base-cell-address="Master.H4"/>
          </calcext:conditional-format>
          <calcext:conditional-format calcext:target-range-address="Invoices.M79:Invoices.M79">
            <calcext:condition calcext:apply-style-name="Conditional Gray 30%" calcext:value="=0" calcext:base-cell-address="Master.H4"/>
          </calcext:conditional-format>
          <calcext:conditional-format calcext:target-range-address="Invoices.N79:Invoices.N79">
            <calcext:condition calcext:apply-style-name="Conditional Gray 30%" calcext:value="=0" calcext:base-cell-address="Master.H4"/>
          </calcext:conditional-format>
          <calcext:conditional-format calcext:target-range-address="Invoices.O79:Invoices.O79">
            <calcext:condition calcext:apply-style-name="Conditional Gray 30%" calcext:value="=0" calcext:base-cell-address="Master.H4"/>
          </calcext:conditional-format>
          <calcext:conditional-format calcext:target-range-address="Invoices.P79:Invoices.P79">
            <calcext:condition calcext:apply-style-name="Conditional Gray 30%" calcext:value="=0" calcext:base-cell-address="Master.H4"/>
          </calcext:conditional-format>
          <calcext:conditional-format calcext:target-range-address="Invoices.Q79:Invoices.Q79">
            <calcext:condition calcext:apply-style-name="Conditional Gray 30%" calcext:value="=0" calcext:base-cell-address="Master.H4"/>
          </calcext:conditional-format>
          <calcext:conditional-format calcext:target-range-address="Invoices.R79:Invoices.R79">
            <calcext:condition calcext:apply-style-name="Conditional Gray 30%" calcext:value="=0" calcext:base-cell-address="Master.H4"/>
          </calcext:conditional-format>
          <calcext:conditional-format calcext:target-range-address="Invoices.S79:Invoices.S79">
            <calcext:condition calcext:apply-style-name="Conditional Gray 30%" calcext:value="=0" calcext:base-cell-address="Master.H4"/>
          </calcext:conditional-format>
          <calcext:conditional-format calcext:target-range-address="Invoices.T79:Invoices.T79">
            <calcext:condition calcext:apply-style-name="Conditional Gray 30%" calcext:value="=0" calcext:base-cell-address="Master.H4"/>
          </calcext:conditional-format>
          <calcext:conditional-format calcext:target-range-address="Invoices.I80:Invoices.I80">
            <calcext:condition calcext:apply-style-name="Conditional Gray 30%" calcext:value="=0" calcext:base-cell-address="Master.H4"/>
          </calcext:conditional-format>
          <calcext:conditional-format calcext:target-range-address="Invoices.J80:Invoices.J80">
            <calcext:condition calcext:apply-style-name="Conditional Gray 30%" calcext:value="=0" calcext:base-cell-address="Master.H4"/>
          </calcext:conditional-format>
          <calcext:conditional-format calcext:target-range-address="Invoices.K80:Invoices.K80">
            <calcext:condition calcext:apply-style-name="Conditional Gray 30%" calcext:value="=0" calcext:base-cell-address="Master.H4"/>
          </calcext:conditional-format>
          <calcext:conditional-format calcext:target-range-address="Invoices.L80:Invoices.L80">
            <calcext:condition calcext:apply-style-name="Conditional Gray 30%" calcext:value="=0" calcext:base-cell-address="Master.H4"/>
          </calcext:conditional-format>
          <calcext:conditional-format calcext:target-range-address="Invoices.M80:Invoices.M80">
            <calcext:condition calcext:apply-style-name="Conditional Gray 30%" calcext:value="=0" calcext:base-cell-address="Master.H4"/>
          </calcext:conditional-format>
          <calcext:conditional-format calcext:target-range-address="Invoices.N80:Invoices.N80">
            <calcext:condition calcext:apply-style-name="Conditional Gray 30%" calcext:value="=0" calcext:base-cell-address="Master.H4"/>
          </calcext:conditional-format>
          <calcext:conditional-format calcext:target-range-address="Invoices.O80:Invoices.O80">
            <calcext:condition calcext:apply-style-name="Conditional Gray 30%" calcext:value="=0" calcext:base-cell-address="Master.H4"/>
          </calcext:conditional-format>
          <calcext:conditional-format calcext:target-range-address="Invoices.P80:Invoices.P80">
            <calcext:condition calcext:apply-style-name="Conditional Gray 30%" calcext:value="=0" calcext:base-cell-address="Master.H4"/>
          </calcext:conditional-format>
          <calcext:conditional-format calcext:target-range-address="Invoices.Q80:Invoices.Q80">
            <calcext:condition calcext:apply-style-name="Conditional Gray 30%" calcext:value="=0" calcext:base-cell-address="Master.H4"/>
          </calcext:conditional-format>
          <calcext:conditional-format calcext:target-range-address="Invoices.R80:Invoices.R80">
            <calcext:condition calcext:apply-style-name="Conditional Gray 30%" calcext:value="=0" calcext:base-cell-address="Master.H4"/>
          </calcext:conditional-format>
          <calcext:conditional-format calcext:target-range-address="Invoices.S80:Invoices.S80">
            <calcext:condition calcext:apply-style-name="Conditional Gray 30%" calcext:value="=0" calcext:base-cell-address="Master.H4"/>
          </calcext:conditional-format>
          <calcext:conditional-format calcext:target-range-address="Invoices.T80:Invoices.T80">
            <calcext:condition calcext:apply-style-name="Conditional Gray 30%" calcext:value="=0" calcext:base-cell-address="Master.H4"/>
          </calcext:conditional-format>
          <calcext:conditional-format calcext:target-range-address="Invoices.I81:Invoices.I81">
            <calcext:condition calcext:apply-style-name="Conditional Gray 30%" calcext:value="=0" calcext:base-cell-address="Master.H4"/>
          </calcext:conditional-format>
          <calcext:conditional-format calcext:target-range-address="Invoices.J81:Invoices.J81">
            <calcext:condition calcext:apply-style-name="Conditional Gray 30%" calcext:value="=0" calcext:base-cell-address="Master.H4"/>
          </calcext:conditional-format>
          <calcext:conditional-format calcext:target-range-address="Invoices.K81:Invoices.K81">
            <calcext:condition calcext:apply-style-name="Conditional Gray 30%" calcext:value="=0" calcext:base-cell-address="Master.H4"/>
          </calcext:conditional-format>
          <calcext:conditional-format calcext:target-range-address="Invoices.L81:Invoices.L81">
            <calcext:condition calcext:apply-style-name="Conditional Gray 30%" calcext:value="=0" calcext:base-cell-address="Master.H4"/>
          </calcext:conditional-format>
          <calcext:conditional-format calcext:target-range-address="Invoices.M81:Invoices.M81">
            <calcext:condition calcext:apply-style-name="Conditional Gray 30%" calcext:value="=0" calcext:base-cell-address="Master.H4"/>
          </calcext:conditional-format>
          <calcext:conditional-format calcext:target-range-address="Invoices.N81:Invoices.N81">
            <calcext:condition calcext:apply-style-name="Conditional Gray 30%" calcext:value="=0" calcext:base-cell-address="Master.H4"/>
          </calcext:conditional-format>
          <calcext:conditional-format calcext:target-range-address="Invoices.O81:Invoices.O81">
            <calcext:condition calcext:apply-style-name="Conditional Gray 30%" calcext:value="=0" calcext:base-cell-address="Master.H4"/>
          </calcext:conditional-format>
          <calcext:conditional-format calcext:target-range-address="Invoices.P81:Invoices.P81">
            <calcext:condition calcext:apply-style-name="Conditional Gray 30%" calcext:value="=0" calcext:base-cell-address="Master.H4"/>
          </calcext:conditional-format>
          <calcext:conditional-format calcext:target-range-address="Invoices.Q81:Invoices.Q81">
            <calcext:condition calcext:apply-style-name="Conditional Gray 30%" calcext:value="=0" calcext:base-cell-address="Master.H4"/>
          </calcext:conditional-format>
          <calcext:conditional-format calcext:target-range-address="Invoices.R81:Invoices.R81">
            <calcext:condition calcext:apply-style-name="Conditional Gray 30%" calcext:value="=0" calcext:base-cell-address="Master.H4"/>
          </calcext:conditional-format>
          <calcext:conditional-format calcext:target-range-address="Invoices.S81:Invoices.S81">
            <calcext:condition calcext:apply-style-name="Conditional Gray 30%" calcext:value="=0" calcext:base-cell-address="Master.H4"/>
          </calcext:conditional-format>
          <calcext:conditional-format calcext:target-range-address="Invoices.T81:Invoices.T81">
            <calcext:condition calcext:apply-style-name="Conditional Gray 30%" calcext:value="=0" calcext:base-cell-address="Master.H4"/>
          </calcext:conditional-format>
          <calcext:conditional-format calcext:target-range-address="Invoices.I82:Invoices.I82">
            <calcext:condition calcext:apply-style-name="Conditional Gray 30%" calcext:value="=0" calcext:base-cell-address="Master.H4"/>
          </calcext:conditional-format>
          <calcext:conditional-format calcext:target-range-address="Invoices.J82:Invoices.J82">
            <calcext:condition calcext:apply-style-name="Conditional Gray 30%" calcext:value="=0" calcext:base-cell-address="Master.H4"/>
          </calcext:conditional-format>
          <calcext:conditional-format calcext:target-range-address="Invoices.K82:Invoices.K82">
            <calcext:condition calcext:apply-style-name="Conditional Gray 30%" calcext:value="=0" calcext:base-cell-address="Master.H4"/>
          </calcext:conditional-format>
          <calcext:conditional-format calcext:target-range-address="Invoices.L82:Invoices.L82">
            <calcext:condition calcext:apply-style-name="Conditional Gray 30%" calcext:value="=0" calcext:base-cell-address="Master.H4"/>
          </calcext:conditional-format>
          <calcext:conditional-format calcext:target-range-address="Invoices.M82:Invoices.M82">
            <calcext:condition calcext:apply-style-name="Conditional Gray 30%" calcext:value="=0" calcext:base-cell-address="Master.H4"/>
          </calcext:conditional-format>
          <calcext:conditional-format calcext:target-range-address="Invoices.N82:Invoices.N82">
            <calcext:condition calcext:apply-style-name="Conditional Gray 30%" calcext:value="=0" calcext:base-cell-address="Master.H4"/>
          </calcext:conditional-format>
          <calcext:conditional-format calcext:target-range-address="Invoices.O82:Invoices.O82">
            <calcext:condition calcext:apply-style-name="Conditional Gray 30%" calcext:value="=0" calcext:base-cell-address="Master.H4"/>
          </calcext:conditional-format>
          <calcext:conditional-format calcext:target-range-address="Invoices.P82:Invoices.P82">
            <calcext:condition calcext:apply-style-name="Conditional Gray 30%" calcext:value="=0" calcext:base-cell-address="Master.H4"/>
          </calcext:conditional-format>
          <calcext:conditional-format calcext:target-range-address="Invoices.Q82:Invoices.Q82">
            <calcext:condition calcext:apply-style-name="Conditional Gray 30%" calcext:value="=0" calcext:base-cell-address="Master.H4"/>
          </calcext:conditional-format>
          <calcext:conditional-format calcext:target-range-address="Invoices.R82:Invoices.R82">
            <calcext:condition calcext:apply-style-name="Conditional Gray 30%" calcext:value="=0" calcext:base-cell-address="Master.H4"/>
          </calcext:conditional-format>
          <calcext:conditional-format calcext:target-range-address="Invoices.S82:Invoices.S82">
            <calcext:condition calcext:apply-style-name="Conditional Gray 30%" calcext:value="=0" calcext:base-cell-address="Master.H4"/>
          </calcext:conditional-format>
          <calcext:conditional-format calcext:target-range-address="Invoices.T82:Invoices.T82">
            <calcext:condition calcext:apply-style-name="Conditional Gray 30%" calcext:value="=0" calcext:base-cell-address="Master.H4"/>
          </calcext:conditional-format>
          <calcext:conditional-format calcext:target-range-address="Invoices.I83:Invoices.I83">
            <calcext:condition calcext:apply-style-name="Conditional Gray 30%" calcext:value="=0" calcext:base-cell-address="Master.H4"/>
          </calcext:conditional-format>
          <calcext:conditional-format calcext:target-range-address="Invoices.J83:Invoices.J83">
            <calcext:condition calcext:apply-style-name="Conditional Gray 30%" calcext:value="=0" calcext:base-cell-address="Master.H4"/>
          </calcext:conditional-format>
          <calcext:conditional-format calcext:target-range-address="Invoices.K83:Invoices.K83">
            <calcext:condition calcext:apply-style-name="Conditional Gray 30%" calcext:value="=0" calcext:base-cell-address="Master.H4"/>
          </calcext:conditional-format>
          <calcext:conditional-format calcext:target-range-address="Invoices.L83:Invoices.L83">
            <calcext:condition calcext:apply-style-name="Conditional Gray 30%" calcext:value="=0" calcext:base-cell-address="Master.H4"/>
          </calcext:conditional-format>
          <calcext:conditional-format calcext:target-range-address="Invoices.M83:Invoices.M83">
            <calcext:condition calcext:apply-style-name="Conditional Gray 30%" calcext:value="=0" calcext:base-cell-address="Master.H4"/>
          </calcext:conditional-format>
          <calcext:conditional-format calcext:target-range-address="Invoices.N83:Invoices.N83">
            <calcext:condition calcext:apply-style-name="Conditional Gray 30%" calcext:value="=0" calcext:base-cell-address="Master.H4"/>
          </calcext:conditional-format>
          <calcext:conditional-format calcext:target-range-address="Invoices.O83:Invoices.O83">
            <calcext:condition calcext:apply-style-name="Conditional Gray 30%" calcext:value="=0" calcext:base-cell-address="Master.H4"/>
          </calcext:conditional-format>
          <calcext:conditional-format calcext:target-range-address="Invoices.P83:Invoices.P83">
            <calcext:condition calcext:apply-style-name="Conditional Gray 30%" calcext:value="=0" calcext:base-cell-address="Master.H4"/>
          </calcext:conditional-format>
          <calcext:conditional-format calcext:target-range-address="Invoices.Q83:Invoices.Q83">
            <calcext:condition calcext:apply-style-name="Conditional Gray 30%" calcext:value="=0" calcext:base-cell-address="Master.H4"/>
          </calcext:conditional-format>
          <calcext:conditional-format calcext:target-range-address="Invoices.R83:Invoices.R83">
            <calcext:condition calcext:apply-style-name="Conditional Gray 30%" calcext:value="=0" calcext:base-cell-address="Master.H4"/>
          </calcext:conditional-format>
          <calcext:conditional-format calcext:target-range-address="Invoices.S83:Invoices.S83">
            <calcext:condition calcext:apply-style-name="Conditional Gray 30%" calcext:value="=0" calcext:base-cell-address="Master.H4"/>
          </calcext:conditional-format>
          <calcext:conditional-format calcext:target-range-address="Invoices.T83:Invoices.T83">
            <calcext:condition calcext:apply-style-name="Conditional Gray 30%" calcext:value="=0" calcext:base-cell-address="Master.H4"/>
          </calcext:conditional-format>
          <calcext:conditional-format calcext:target-range-address="Invoices.I84:Invoices.I84">
            <calcext:condition calcext:apply-style-name="Conditional Gray 30%" calcext:value="=0" calcext:base-cell-address="Master.H4"/>
          </calcext:conditional-format>
          <calcext:conditional-format calcext:target-range-address="Invoices.J84:Invoices.J84">
            <calcext:condition calcext:apply-style-name="Conditional Gray 30%" calcext:value="=0" calcext:base-cell-address="Master.H4"/>
          </calcext:conditional-format>
          <calcext:conditional-format calcext:target-range-address="Invoices.K84:Invoices.K84">
            <calcext:condition calcext:apply-style-name="Conditional Gray 30%" calcext:value="=0" calcext:base-cell-address="Master.H4"/>
          </calcext:conditional-format>
          <calcext:conditional-format calcext:target-range-address="Invoices.L84:Invoices.L84">
            <calcext:condition calcext:apply-style-name="Conditional Gray 30%" calcext:value="=0" calcext:base-cell-address="Master.H4"/>
          </calcext:conditional-format>
          <calcext:conditional-format calcext:target-range-address="Invoices.M84:Invoices.M84">
            <calcext:condition calcext:apply-style-name="Conditional Gray 30%" calcext:value="=0" calcext:base-cell-address="Master.H4"/>
          </calcext:conditional-format>
          <calcext:conditional-format calcext:target-range-address="Invoices.N84:Invoices.N84">
            <calcext:condition calcext:apply-style-name="Conditional Gray 30%" calcext:value="=0" calcext:base-cell-address="Master.H4"/>
          </calcext:conditional-format>
          <calcext:conditional-format calcext:target-range-address="Invoices.O84:Invoices.O84">
            <calcext:condition calcext:apply-style-name="Conditional Gray 30%" calcext:value="=0" calcext:base-cell-address="Master.H4"/>
          </calcext:conditional-format>
          <calcext:conditional-format calcext:target-range-address="Invoices.P84:Invoices.P84">
            <calcext:condition calcext:apply-style-name="Conditional Gray 30%" calcext:value="=0" calcext:base-cell-address="Master.H4"/>
          </calcext:conditional-format>
          <calcext:conditional-format calcext:target-range-address="Invoices.Q84:Invoices.Q84">
            <calcext:condition calcext:apply-style-name="Conditional Gray 30%" calcext:value="=0" calcext:base-cell-address="Master.H4"/>
          </calcext:conditional-format>
          <calcext:conditional-format calcext:target-range-address="Invoices.R84:Invoices.R84">
            <calcext:condition calcext:apply-style-name="Conditional Gray 30%" calcext:value="=0" calcext:base-cell-address="Master.H4"/>
          </calcext:conditional-format>
          <calcext:conditional-format calcext:target-range-address="Invoices.S84:Invoices.S84">
            <calcext:condition calcext:apply-style-name="Conditional Gray 30%" calcext:value="=0" calcext:base-cell-address="Master.H4"/>
          </calcext:conditional-format>
          <calcext:conditional-format calcext:target-range-address="Invoices.T84:Invoices.T84">
            <calcext:condition calcext:apply-style-name="Conditional Gray 30%" calcext:value="=0" calcext:base-cell-address="Master.H4"/>
          </calcext:conditional-format>
          <calcext:conditional-format calcext:target-range-address="Invoices.I85:Invoices.I85">
            <calcext:condition calcext:apply-style-name="Conditional Gray 30%" calcext:value="=0" calcext:base-cell-address="Master.H4"/>
          </calcext:conditional-format>
          <calcext:conditional-format calcext:target-range-address="Invoices.J85:Invoices.J85">
            <calcext:condition calcext:apply-style-name="Conditional Gray 30%" calcext:value="=0" calcext:base-cell-address="Master.H4"/>
          </calcext:conditional-format>
          <calcext:conditional-format calcext:target-range-address="Invoices.K85:Invoices.K85">
            <calcext:condition calcext:apply-style-name="Conditional Gray 30%" calcext:value="=0" calcext:base-cell-address="Master.H4"/>
          </calcext:conditional-format>
          <calcext:conditional-format calcext:target-range-address="Invoices.L85:Invoices.L85">
            <calcext:condition calcext:apply-style-name="Conditional Gray 30%" calcext:value="=0" calcext:base-cell-address="Master.H4"/>
          </calcext:conditional-format>
          <calcext:conditional-format calcext:target-range-address="Invoices.M85:Invoices.M85">
            <calcext:condition calcext:apply-style-name="Conditional Gray 30%" calcext:value="=0" calcext:base-cell-address="Master.H4"/>
          </calcext:conditional-format>
          <calcext:conditional-format calcext:target-range-address="Invoices.N85:Invoices.N85">
            <calcext:condition calcext:apply-style-name="Conditional Gray 30%" calcext:value="=0" calcext:base-cell-address="Master.H4"/>
          </calcext:conditional-format>
          <calcext:conditional-format calcext:target-range-address="Invoices.O85:Invoices.O85">
            <calcext:condition calcext:apply-style-name="Conditional Gray 30%" calcext:value="=0" calcext:base-cell-address="Master.H4"/>
          </calcext:conditional-format>
          <calcext:conditional-format calcext:target-range-address="Invoices.P85:Invoices.P85">
            <calcext:condition calcext:apply-style-name="Conditional Gray 30%" calcext:value="=0" calcext:base-cell-address="Master.H4"/>
          </calcext:conditional-format>
          <calcext:conditional-format calcext:target-range-address="Invoices.Q85:Invoices.Q85">
            <calcext:condition calcext:apply-style-name="Conditional Gray 30%" calcext:value="=0" calcext:base-cell-address="Master.H4"/>
          </calcext:conditional-format>
          <calcext:conditional-format calcext:target-range-address="Invoices.R85:Invoices.R85">
            <calcext:condition calcext:apply-style-name="Conditional Gray 30%" calcext:value="=0" calcext:base-cell-address="Master.H4"/>
          </calcext:conditional-format>
          <calcext:conditional-format calcext:target-range-address="Invoices.S85:Invoices.S85">
            <calcext:condition calcext:apply-style-name="Conditional Gray 30%" calcext:value="=0" calcext:base-cell-address="Master.H4"/>
          </calcext:conditional-format>
          <calcext:conditional-format calcext:target-range-address="Invoices.T85:Invoices.T85">
            <calcext:condition calcext:apply-style-name="Conditional Gray 30%" calcext:value="=0" calcext:base-cell-address="Master.H4"/>
          </calcext:conditional-format>
          <calcext:conditional-format calcext:target-range-address="Invoices.I86:Invoices.I86">
            <calcext:condition calcext:apply-style-name="Conditional Gray 30%" calcext:value="=0" calcext:base-cell-address="Master.H4"/>
          </calcext:conditional-format>
          <calcext:conditional-format calcext:target-range-address="Invoices.J86:Invoices.J86">
            <calcext:condition calcext:apply-style-name="Conditional Gray 30%" calcext:value="=0" calcext:base-cell-address="Master.H4"/>
          </calcext:conditional-format>
          <calcext:conditional-format calcext:target-range-address="Invoices.K86:Invoices.K86">
            <calcext:condition calcext:apply-style-name="Conditional Gray 30%" calcext:value="=0" calcext:base-cell-address="Master.H4"/>
          </calcext:conditional-format>
          <calcext:conditional-format calcext:target-range-address="Invoices.L86:Invoices.L86">
            <calcext:condition calcext:apply-style-name="Conditional Gray 30%" calcext:value="=0" calcext:base-cell-address="Master.H4"/>
          </calcext:conditional-format>
          <calcext:conditional-format calcext:target-range-address="Invoices.M86:Invoices.M86">
            <calcext:condition calcext:apply-style-name="Conditional Gray 30%" calcext:value="=0" calcext:base-cell-address="Master.H4"/>
          </calcext:conditional-format>
          <calcext:conditional-format calcext:target-range-address="Invoices.N86:Invoices.N86">
            <calcext:condition calcext:apply-style-name="Conditional Gray 30%" calcext:value="=0" calcext:base-cell-address="Master.H4"/>
          </calcext:conditional-format>
          <calcext:conditional-format calcext:target-range-address="Invoices.O86:Invoices.O86">
            <calcext:condition calcext:apply-style-name="Conditional Gray 30%" calcext:value="=0" calcext:base-cell-address="Master.H4"/>
          </calcext:conditional-format>
          <calcext:conditional-format calcext:target-range-address="Invoices.P86:Invoices.P86">
            <calcext:condition calcext:apply-style-name="Conditional Gray 30%" calcext:value="=0" calcext:base-cell-address="Master.H4"/>
          </calcext:conditional-format>
          <calcext:conditional-format calcext:target-range-address="Invoices.Q86:Invoices.Q86">
            <calcext:condition calcext:apply-style-name="Conditional Gray 30%" calcext:value="=0" calcext:base-cell-address="Master.H4"/>
          </calcext:conditional-format>
          <calcext:conditional-format calcext:target-range-address="Invoices.R86:Invoices.R86">
            <calcext:condition calcext:apply-style-name="Conditional Gray 30%" calcext:value="=0" calcext:base-cell-address="Master.H4"/>
          </calcext:conditional-format>
          <calcext:conditional-format calcext:target-range-address="Invoices.S86:Invoices.S86">
            <calcext:condition calcext:apply-style-name="Conditional Gray 30%" calcext:value="=0" calcext:base-cell-address="Master.H4"/>
          </calcext:conditional-format>
          <calcext:conditional-format calcext:target-range-address="Invoices.T86:Invoices.T86">
            <calcext:condition calcext:apply-style-name="Conditional Gray 30%" calcext:value="=0" calcext:base-cell-address="Master.H4"/>
          </calcext:conditional-format>
          <calcext:conditional-format calcext:target-range-address="Invoices.I87:Invoices.I87">
            <calcext:condition calcext:apply-style-name="Conditional Gray 30%" calcext:value="=0" calcext:base-cell-address="Master.H4"/>
          </calcext:conditional-format>
          <calcext:conditional-format calcext:target-range-address="Invoices.J87:Invoices.J87">
            <calcext:condition calcext:apply-style-name="Conditional Gray 30%" calcext:value="=0" calcext:base-cell-address="Master.H4"/>
          </calcext:conditional-format>
          <calcext:conditional-format calcext:target-range-address="Invoices.K87:Invoices.K87">
            <calcext:condition calcext:apply-style-name="Conditional Gray 30%" calcext:value="=0" calcext:base-cell-address="Master.H4"/>
          </calcext:conditional-format>
          <calcext:conditional-format calcext:target-range-address="Invoices.L87:Invoices.L87">
            <calcext:condition calcext:apply-style-name="Conditional Gray 30%" calcext:value="=0" calcext:base-cell-address="Master.H4"/>
          </calcext:conditional-format>
          <calcext:conditional-format calcext:target-range-address="Invoices.M87:Invoices.M87">
            <calcext:condition calcext:apply-style-name="Conditional Gray 30%" calcext:value="=0" calcext:base-cell-address="Master.H4"/>
          </calcext:conditional-format>
          <calcext:conditional-format calcext:target-range-address="Invoices.N87:Invoices.N87">
            <calcext:condition calcext:apply-style-name="Conditional Gray 30%" calcext:value="=0" calcext:base-cell-address="Master.H4"/>
          </calcext:conditional-format>
          <calcext:conditional-format calcext:target-range-address="Invoices.O87:Invoices.O87">
            <calcext:condition calcext:apply-style-name="Conditional Gray 30%" calcext:value="=0" calcext:base-cell-address="Master.H4"/>
          </calcext:conditional-format>
          <calcext:conditional-format calcext:target-range-address="Invoices.P87:Invoices.P87">
            <calcext:condition calcext:apply-style-name="Conditional Gray 30%" calcext:value="=0" calcext:base-cell-address="Master.H4"/>
          </calcext:conditional-format>
          <calcext:conditional-format calcext:target-range-address="Invoices.Q87:Invoices.Q87">
            <calcext:condition calcext:apply-style-name="Conditional Gray 30%" calcext:value="=0" calcext:base-cell-address="Master.H4"/>
          </calcext:conditional-format>
          <calcext:conditional-format calcext:target-range-address="Invoices.R87:Invoices.R87">
            <calcext:condition calcext:apply-style-name="Conditional Gray 30%" calcext:value="=0" calcext:base-cell-address="Master.H4"/>
          </calcext:conditional-format>
          <calcext:conditional-format calcext:target-range-address="Invoices.S87:Invoices.S87">
            <calcext:condition calcext:apply-style-name="Conditional Gray 30%" calcext:value="=0" calcext:base-cell-address="Master.H4"/>
          </calcext:conditional-format>
          <calcext:conditional-format calcext:target-range-address="Invoices.T87:Invoices.T87">
            <calcext:condition calcext:apply-style-name="Conditional Gray 30%" calcext:value="=0" calcext:base-cell-address="Master.H4"/>
          </calcext:conditional-format>
          <calcext:conditional-format calcext:target-range-address="Invoices.I88:Invoices.I88">
            <calcext:condition calcext:apply-style-name="Conditional Gray 30%" calcext:value="=0" calcext:base-cell-address="Master.H4"/>
          </calcext:conditional-format>
          <calcext:conditional-format calcext:target-range-address="Invoices.J88:Invoices.J88">
            <calcext:condition calcext:apply-style-name="Conditional Gray 30%" calcext:value="=0" calcext:base-cell-address="Master.H4"/>
          </calcext:conditional-format>
          <calcext:conditional-format calcext:target-range-address="Invoices.K88:Invoices.K88">
            <calcext:condition calcext:apply-style-name="Conditional Gray 30%" calcext:value="=0" calcext:base-cell-address="Master.H4"/>
          </calcext:conditional-format>
          <calcext:conditional-format calcext:target-range-address="Invoices.L88:Invoices.L88">
            <calcext:condition calcext:apply-style-name="Conditional Gray 30%" calcext:value="=0" calcext:base-cell-address="Master.H4"/>
          </calcext:conditional-format>
          <calcext:conditional-format calcext:target-range-address="Invoices.M88:Invoices.M88">
            <calcext:condition calcext:apply-style-name="Conditional Gray 30%" calcext:value="=0" calcext:base-cell-address="Master.H4"/>
          </calcext:conditional-format>
          <calcext:conditional-format calcext:target-range-address="Invoices.N88:Invoices.N88">
            <calcext:condition calcext:apply-style-name="Conditional Gray 30%" calcext:value="=0" calcext:base-cell-address="Master.H4"/>
          </calcext:conditional-format>
          <calcext:conditional-format calcext:target-range-address="Invoices.O88:Invoices.O88">
            <calcext:condition calcext:apply-style-name="Conditional Gray 30%" calcext:value="=0" calcext:base-cell-address="Master.H4"/>
          </calcext:conditional-format>
          <calcext:conditional-format calcext:target-range-address="Invoices.P88:Invoices.P88">
            <calcext:condition calcext:apply-style-name="Conditional Gray 30%" calcext:value="=0" calcext:base-cell-address="Master.H4"/>
          </calcext:conditional-format>
          <calcext:conditional-format calcext:target-range-address="Invoices.Q88:Invoices.Q88">
            <calcext:condition calcext:apply-style-name="Conditional Gray 30%" calcext:value="=0" calcext:base-cell-address="Master.H4"/>
          </calcext:conditional-format>
          <calcext:conditional-format calcext:target-range-address="Invoices.R88:Invoices.R88">
            <calcext:condition calcext:apply-style-name="Conditional Gray 30%" calcext:value="=0" calcext:base-cell-address="Master.H4"/>
          </calcext:conditional-format>
          <calcext:conditional-format calcext:target-range-address="Invoices.S88:Invoices.S88">
            <calcext:condition calcext:apply-style-name="Conditional Gray 30%" calcext:value="=0" calcext:base-cell-address="Master.H4"/>
          </calcext:conditional-format>
          <calcext:conditional-format calcext:target-range-address="Invoices.T88:Invoices.T88">
            <calcext:condition calcext:apply-style-name="Conditional Gray 30%" calcext:value="=0" calcext:base-cell-address="Master.H4"/>
          </calcext:conditional-format>
          <calcext:conditional-format calcext:target-range-address="Invoices.I89:Invoices.I89">
            <calcext:condition calcext:apply-style-name="Conditional Gray 30%" calcext:value="=0" calcext:base-cell-address="Master.H4"/>
          </calcext:conditional-format>
          <calcext:conditional-format calcext:target-range-address="Invoices.J89:Invoices.J89">
            <calcext:condition calcext:apply-style-name="Conditional Gray 30%" calcext:value="=0" calcext:base-cell-address="Master.H4"/>
          </calcext:conditional-format>
          <calcext:conditional-format calcext:target-range-address="Invoices.K89:Invoices.K89">
            <calcext:condition calcext:apply-style-name="Conditional Gray 30%" calcext:value="=0" calcext:base-cell-address="Master.H4"/>
          </calcext:conditional-format>
          <calcext:conditional-format calcext:target-range-address="Invoices.L89:Invoices.L89">
            <calcext:condition calcext:apply-style-name="Conditional Gray 30%" calcext:value="=0" calcext:base-cell-address="Master.H4"/>
          </calcext:conditional-format>
          <calcext:conditional-format calcext:target-range-address="Invoices.M89:Invoices.M89">
            <calcext:condition calcext:apply-style-name="Conditional Gray 30%" calcext:value="=0" calcext:base-cell-address="Master.H4"/>
          </calcext:conditional-format>
          <calcext:conditional-format calcext:target-range-address="Invoices.N89:Invoices.N89">
            <calcext:condition calcext:apply-style-name="Conditional Gray 30%" calcext:value="=0" calcext:base-cell-address="Master.H4"/>
          </calcext:conditional-format>
          <calcext:conditional-format calcext:target-range-address="Invoices.O89:Invoices.O89">
            <calcext:condition calcext:apply-style-name="Conditional Gray 30%" calcext:value="=0" calcext:base-cell-address="Master.H4"/>
          </calcext:conditional-format>
          <calcext:conditional-format calcext:target-range-address="Invoices.P89:Invoices.P89">
            <calcext:condition calcext:apply-style-name="Conditional Gray 30%" calcext:value="=0" calcext:base-cell-address="Master.H4"/>
          </calcext:conditional-format>
          <calcext:conditional-format calcext:target-range-address="Invoices.Q89:Invoices.Q89">
            <calcext:condition calcext:apply-style-name="Conditional Gray 30%" calcext:value="=0" calcext:base-cell-address="Master.H4"/>
          </calcext:conditional-format>
          <calcext:conditional-format calcext:target-range-address="Invoices.R89:Invoices.R89">
            <calcext:condition calcext:apply-style-name="Conditional Gray 30%" calcext:value="=0" calcext:base-cell-address="Master.H4"/>
          </calcext:conditional-format>
          <calcext:conditional-format calcext:target-range-address="Invoices.S89:Invoices.S89">
            <calcext:condition calcext:apply-style-name="Conditional Gray 30%" calcext:value="=0" calcext:base-cell-address="Master.H4"/>
          </calcext:conditional-format>
          <calcext:conditional-format calcext:target-range-address="Invoices.T89:Invoices.T89">
            <calcext:condition calcext:apply-style-name="Conditional Gray 30%" calcext:value="=0" calcext:base-cell-address="Master.H4"/>
          </calcext:conditional-format>
          <calcext:conditional-format calcext:target-range-address="Invoices.I90:Invoices.I90">
            <calcext:condition calcext:apply-style-name="Conditional Gray 30%" calcext:value="=0" calcext:base-cell-address="Master.H4"/>
          </calcext:conditional-format>
          <calcext:conditional-format calcext:target-range-address="Invoices.J90:Invoices.J90">
            <calcext:condition calcext:apply-style-name="Conditional Gray 30%" calcext:value="=0" calcext:base-cell-address="Master.H4"/>
          </calcext:conditional-format>
          <calcext:conditional-format calcext:target-range-address="Invoices.K90:Invoices.K90">
            <calcext:condition calcext:apply-style-name="Conditional Gray 30%" calcext:value="=0" calcext:base-cell-address="Master.H4"/>
          </calcext:conditional-format>
          <calcext:conditional-format calcext:target-range-address="Invoices.L90:Invoices.L90">
            <calcext:condition calcext:apply-style-name="Conditional Gray 30%" calcext:value="=0" calcext:base-cell-address="Master.H4"/>
          </calcext:conditional-format>
          <calcext:conditional-format calcext:target-range-address="Invoices.M90:Invoices.M90">
            <calcext:condition calcext:apply-style-name="Conditional Gray 30%" calcext:value="=0" calcext:base-cell-address="Master.H4"/>
          </calcext:conditional-format>
          <calcext:conditional-format calcext:target-range-address="Invoices.N90:Invoices.N90">
            <calcext:condition calcext:apply-style-name="Conditional Gray 30%" calcext:value="=0" calcext:base-cell-address="Master.H4"/>
          </calcext:conditional-format>
          <calcext:conditional-format calcext:target-range-address="Invoices.O90:Invoices.O90">
            <calcext:condition calcext:apply-style-name="Conditional Gray 30%" calcext:value="=0" calcext:base-cell-address="Master.H4"/>
          </calcext:conditional-format>
          <calcext:conditional-format calcext:target-range-address="Invoices.P90:Invoices.P90">
            <calcext:condition calcext:apply-style-name="Conditional Gray 30%" calcext:value="=0" calcext:base-cell-address="Master.H4"/>
          </calcext:conditional-format>
          <calcext:conditional-format calcext:target-range-address="Invoices.Q90:Invoices.Q90">
            <calcext:condition calcext:apply-style-name="Conditional Gray 30%" calcext:value="=0" calcext:base-cell-address="Master.H4"/>
          </calcext:conditional-format>
          <calcext:conditional-format calcext:target-range-address="Invoices.R90:Invoices.R90">
            <calcext:condition calcext:apply-style-name="Conditional Gray 30%" calcext:value="=0" calcext:base-cell-address="Master.H4"/>
          </calcext:conditional-format>
          <calcext:conditional-format calcext:target-range-address="Invoices.S90:Invoices.S90">
            <calcext:condition calcext:apply-style-name="Conditional Gray 30%" calcext:value="=0" calcext:base-cell-address="Master.H4"/>
          </calcext:conditional-format>
          <calcext:conditional-format calcext:target-range-address="Invoices.T90:Invoices.T90">
            <calcext:condition calcext:apply-style-name="Conditional Gray 30%" calcext:value="=0" calcext:base-cell-address="Master.H4"/>
          </calcext:conditional-format>
          <calcext:conditional-format calcext:target-range-address="Invoices.I91:Invoices.I91">
            <calcext:condition calcext:apply-style-name="Conditional Gray 30%" calcext:value="=0" calcext:base-cell-address="Master.H4"/>
          </calcext:conditional-format>
          <calcext:conditional-format calcext:target-range-address="Invoices.J91:Invoices.J91">
            <calcext:condition calcext:apply-style-name="Conditional Gray 30%" calcext:value="=0" calcext:base-cell-address="Master.H4"/>
          </calcext:conditional-format>
          <calcext:conditional-format calcext:target-range-address="Invoices.K91:Invoices.K91">
            <calcext:condition calcext:apply-style-name="Conditional Gray 30%" calcext:value="=0" calcext:base-cell-address="Master.H4"/>
          </calcext:conditional-format>
          <calcext:conditional-format calcext:target-range-address="Invoices.L91:Invoices.L91">
            <calcext:condition calcext:apply-style-name="Conditional Gray 30%" calcext:value="=0" calcext:base-cell-address="Master.H4"/>
          </calcext:conditional-format>
          <calcext:conditional-format calcext:target-range-address="Invoices.M91:Invoices.M91">
            <calcext:condition calcext:apply-style-name="Conditional Gray 30%" calcext:value="=0" calcext:base-cell-address="Master.H4"/>
          </calcext:conditional-format>
          <calcext:conditional-format calcext:target-range-address="Invoices.N91:Invoices.N91">
            <calcext:condition calcext:apply-style-name="Conditional Gray 30%" calcext:value="=0" calcext:base-cell-address="Master.H4"/>
          </calcext:conditional-format>
          <calcext:conditional-format calcext:target-range-address="Invoices.O91:Invoices.O91">
            <calcext:condition calcext:apply-style-name="Conditional Gray 30%" calcext:value="=0" calcext:base-cell-address="Master.H4"/>
          </calcext:conditional-format>
          <calcext:conditional-format calcext:target-range-address="Invoices.P91:Invoices.P91">
            <calcext:condition calcext:apply-style-name="Conditional Gray 30%" calcext:value="=0" calcext:base-cell-address="Master.H4"/>
          </calcext:conditional-format>
          <calcext:conditional-format calcext:target-range-address="Invoices.Q91:Invoices.Q91">
            <calcext:condition calcext:apply-style-name="Conditional Gray 30%" calcext:value="=0" calcext:base-cell-address="Master.H4"/>
          </calcext:conditional-format>
          <calcext:conditional-format calcext:target-range-address="Invoices.R91:Invoices.R91">
            <calcext:condition calcext:apply-style-name="Conditional Gray 30%" calcext:value="=0" calcext:base-cell-address="Master.H4"/>
          </calcext:conditional-format>
          <calcext:conditional-format calcext:target-range-address="Invoices.S91:Invoices.S91">
            <calcext:condition calcext:apply-style-name="Conditional Gray 30%" calcext:value="=0" calcext:base-cell-address="Master.H4"/>
          </calcext:conditional-format>
          <calcext:conditional-format calcext:target-range-address="Invoices.T91:Invoices.T91">
            <calcext:condition calcext:apply-style-name="Conditional Gray 30%" calcext:value="=0" calcext:base-cell-address="Master.H4"/>
          </calcext:conditional-format>
          <calcext:conditional-format calcext:target-range-address="Invoices.I92:Invoices.I92">
            <calcext:condition calcext:apply-style-name="Conditional Gray 30%" calcext:value="=0" calcext:base-cell-address="Master.H4"/>
          </calcext:conditional-format>
          <calcext:conditional-format calcext:target-range-address="Invoices.J92:Invoices.J92">
            <calcext:condition calcext:apply-style-name="Conditional Gray 30%" calcext:value="=0" calcext:base-cell-address="Master.H4"/>
          </calcext:conditional-format>
          <calcext:conditional-format calcext:target-range-address="Invoices.K92:Invoices.K92">
            <calcext:condition calcext:apply-style-name="Conditional Gray 30%" calcext:value="=0" calcext:base-cell-address="Master.H4"/>
          </calcext:conditional-format>
          <calcext:conditional-format calcext:target-range-address="Invoices.L92:Invoices.L92">
            <calcext:condition calcext:apply-style-name="Conditional Gray 30%" calcext:value="=0" calcext:base-cell-address="Master.H4"/>
          </calcext:conditional-format>
          <calcext:conditional-format calcext:target-range-address="Invoices.M92:Invoices.M92">
            <calcext:condition calcext:apply-style-name="Conditional Gray 30%" calcext:value="=0" calcext:base-cell-address="Master.H4"/>
          </calcext:conditional-format>
          <calcext:conditional-format calcext:target-range-address="Invoices.N92:Invoices.N92">
            <calcext:condition calcext:apply-style-name="Conditional Gray 30%" calcext:value="=0" calcext:base-cell-address="Master.H4"/>
          </calcext:conditional-format>
          <calcext:conditional-format calcext:target-range-address="Invoices.O92:Invoices.O92">
            <calcext:condition calcext:apply-style-name="Conditional Gray 30%" calcext:value="=0" calcext:base-cell-address="Master.H4"/>
          </calcext:conditional-format>
          <calcext:conditional-format calcext:target-range-address="Invoices.P92:Invoices.P92">
            <calcext:condition calcext:apply-style-name="Conditional Gray 30%" calcext:value="=0" calcext:base-cell-address="Master.H4"/>
          </calcext:conditional-format>
          <calcext:conditional-format calcext:target-range-address="Invoices.Q92:Invoices.Q92">
            <calcext:condition calcext:apply-style-name="Conditional Gray 30%" calcext:value="=0" calcext:base-cell-address="Master.H4"/>
          </calcext:conditional-format>
          <calcext:conditional-format calcext:target-range-address="Invoices.R92:Invoices.R92">
            <calcext:condition calcext:apply-style-name="Conditional Gray 30%" calcext:value="=0" calcext:base-cell-address="Master.H4"/>
          </calcext:conditional-format>
          <calcext:conditional-format calcext:target-range-address="Invoices.S92:Invoices.S92">
            <calcext:condition calcext:apply-style-name="Conditional Gray 30%" calcext:value="=0" calcext:base-cell-address="Master.H4"/>
          </calcext:conditional-format>
          <calcext:conditional-format calcext:target-range-address="Invoices.T92:Invoices.T92">
            <calcext:condition calcext:apply-style-name="Conditional Gray 30%" calcext:value="=0" calcext:base-cell-address="Master.H4"/>
          </calcext:conditional-format>
          <calcext:conditional-format calcext:target-range-address="Invoices.I93:Invoices.I93">
            <calcext:condition calcext:apply-style-name="Conditional Gray 30%" calcext:value="=0" calcext:base-cell-address="Master.H4"/>
          </calcext:conditional-format>
          <calcext:conditional-format calcext:target-range-address="Invoices.J93:Invoices.J93">
            <calcext:condition calcext:apply-style-name="Conditional Gray 30%" calcext:value="=0" calcext:base-cell-address="Master.H4"/>
          </calcext:conditional-format>
          <calcext:conditional-format calcext:target-range-address="Invoices.K93:Invoices.K93">
            <calcext:condition calcext:apply-style-name="Conditional Gray 30%" calcext:value="=0" calcext:base-cell-address="Master.H4"/>
          </calcext:conditional-format>
          <calcext:conditional-format calcext:target-range-address="Invoices.L93:Invoices.L93">
            <calcext:condition calcext:apply-style-name="Conditional Gray 30%" calcext:value="=0" calcext:base-cell-address="Master.H4"/>
          </calcext:conditional-format>
          <calcext:conditional-format calcext:target-range-address="Invoices.M93:Invoices.M93">
            <calcext:condition calcext:apply-style-name="Conditional Gray 30%" calcext:value="=0" calcext:base-cell-address="Master.H4"/>
          </calcext:conditional-format>
          <calcext:conditional-format calcext:target-range-address="Invoices.N93:Invoices.N93">
            <calcext:condition calcext:apply-style-name="Conditional Gray 30%" calcext:value="=0" calcext:base-cell-address="Master.H4"/>
          </calcext:conditional-format>
          <calcext:conditional-format calcext:target-range-address="Invoices.O93:Invoices.O93">
            <calcext:condition calcext:apply-style-name="Conditional Gray 30%" calcext:value="=0" calcext:base-cell-address="Master.H4"/>
          </calcext:conditional-format>
          <calcext:conditional-format calcext:target-range-address="Invoices.P93:Invoices.P93">
            <calcext:condition calcext:apply-style-name="Conditional Gray 30%" calcext:value="=0" calcext:base-cell-address="Master.H4"/>
          </calcext:conditional-format>
          <calcext:conditional-format calcext:target-range-address="Invoices.Q93:Invoices.Q93">
            <calcext:condition calcext:apply-style-name="Conditional Gray 30%" calcext:value="=0" calcext:base-cell-address="Master.H4"/>
          </calcext:conditional-format>
          <calcext:conditional-format calcext:target-range-address="Invoices.R93:Invoices.R93">
            <calcext:condition calcext:apply-style-name="Conditional Gray 30%" calcext:value="=0" calcext:base-cell-address="Master.H4"/>
          </calcext:conditional-format>
          <calcext:conditional-format calcext:target-range-address="Invoices.S93:Invoices.S93">
            <calcext:condition calcext:apply-style-name="Conditional Gray 30%" calcext:value="=0" calcext:base-cell-address="Master.H4"/>
          </calcext:conditional-format>
          <calcext:conditional-format calcext:target-range-address="Invoices.T93:Invoices.T93">
            <calcext:condition calcext:apply-style-name="Conditional Gray 30%" calcext:value="=0" calcext:base-cell-address="Master.H4"/>
          </calcext:conditional-format>
          <calcext:conditional-format calcext:target-range-address="Invoices.I94:Invoices.I94">
            <calcext:condition calcext:apply-style-name="Conditional Gray 30%" calcext:value="=0" calcext:base-cell-address="Master.H4"/>
          </calcext:conditional-format>
          <calcext:conditional-format calcext:target-range-address="Invoices.J94:Invoices.J94">
            <calcext:condition calcext:apply-style-name="Conditional Gray 30%" calcext:value="=0" calcext:base-cell-address="Master.H4"/>
          </calcext:conditional-format>
          <calcext:conditional-format calcext:target-range-address="Invoices.K94:Invoices.K94">
            <calcext:condition calcext:apply-style-name="Conditional Gray 30%" calcext:value="=0" calcext:base-cell-address="Master.H4"/>
          </calcext:conditional-format>
          <calcext:conditional-format calcext:target-range-address="Invoices.L94:Invoices.L94">
            <calcext:condition calcext:apply-style-name="Conditional Gray 30%" calcext:value="=0" calcext:base-cell-address="Master.H4"/>
          </calcext:conditional-format>
          <calcext:conditional-format calcext:target-range-address="Invoices.M94:Invoices.M94">
            <calcext:condition calcext:apply-style-name="Conditional Gray 30%" calcext:value="=0" calcext:base-cell-address="Master.H4"/>
          </calcext:conditional-format>
          <calcext:conditional-format calcext:target-range-address="Invoices.N94:Invoices.N94">
            <calcext:condition calcext:apply-style-name="Conditional Gray 30%" calcext:value="=0" calcext:base-cell-address="Master.H4"/>
          </calcext:conditional-format>
          <calcext:conditional-format calcext:target-range-address="Invoices.O94:Invoices.O94">
            <calcext:condition calcext:apply-style-name="Conditional Gray 30%" calcext:value="=0" calcext:base-cell-address="Master.H4"/>
          </calcext:conditional-format>
          <calcext:conditional-format calcext:target-range-address="Invoices.P94:Invoices.P94">
            <calcext:condition calcext:apply-style-name="Conditional Gray 30%" calcext:value="=0" calcext:base-cell-address="Master.H4"/>
          </calcext:conditional-format>
          <calcext:conditional-format calcext:target-range-address="Invoices.Q94:Invoices.Q94">
            <calcext:condition calcext:apply-style-name="Conditional Gray 30%" calcext:value="=0" calcext:base-cell-address="Master.H4"/>
          </calcext:conditional-format>
          <calcext:conditional-format calcext:target-range-address="Invoices.R94:Invoices.R94">
            <calcext:condition calcext:apply-style-name="Conditional Gray 30%" calcext:value="=0" calcext:base-cell-address="Master.H4"/>
          </calcext:conditional-format>
          <calcext:conditional-format calcext:target-range-address="Invoices.S94:Invoices.S94">
            <calcext:condition calcext:apply-style-name="Conditional Gray 30%" calcext:value="=0" calcext:base-cell-address="Master.H4"/>
          </calcext:conditional-format>
          <calcext:conditional-format calcext:target-range-address="Invoices.T94:Invoices.T94">
            <calcext:condition calcext:apply-style-name="Conditional Gray 30%" calcext:value="=0" calcext:base-cell-address="Master.H4"/>
          </calcext:conditional-format>
          <calcext:conditional-format calcext:target-range-address="Invoices.I95:Invoices.I95">
            <calcext:condition calcext:apply-style-name="Conditional Gray 30%" calcext:value="=0" calcext:base-cell-address="Master.H4"/>
          </calcext:conditional-format>
          <calcext:conditional-format calcext:target-range-address="Invoices.J95:Invoices.J95">
            <calcext:condition calcext:apply-style-name="Conditional Gray 30%" calcext:value="=0" calcext:base-cell-address="Master.H4"/>
          </calcext:conditional-format>
          <calcext:conditional-format calcext:target-range-address="Invoices.K95:Invoices.K95">
            <calcext:condition calcext:apply-style-name="Conditional Gray 30%" calcext:value="=0" calcext:base-cell-address="Master.H4"/>
          </calcext:conditional-format>
          <calcext:conditional-format calcext:target-range-address="Invoices.L95:Invoices.L95">
            <calcext:condition calcext:apply-style-name="Conditional Gray 30%" calcext:value="=0" calcext:base-cell-address="Master.H4"/>
          </calcext:conditional-format>
          <calcext:conditional-format calcext:target-range-address="Invoices.M95:Invoices.M95">
            <calcext:condition calcext:apply-style-name="Conditional Gray 30%" calcext:value="=0" calcext:base-cell-address="Master.H4"/>
          </calcext:conditional-format>
          <calcext:conditional-format calcext:target-range-address="Invoices.N95:Invoices.N95">
            <calcext:condition calcext:apply-style-name="Conditional Gray 30%" calcext:value="=0" calcext:base-cell-address="Master.H4"/>
          </calcext:conditional-format>
          <calcext:conditional-format calcext:target-range-address="Invoices.O95:Invoices.O95">
            <calcext:condition calcext:apply-style-name="Conditional Gray 30%" calcext:value="=0" calcext:base-cell-address="Master.H4"/>
          </calcext:conditional-format>
          <calcext:conditional-format calcext:target-range-address="Invoices.P95:Invoices.P95">
            <calcext:condition calcext:apply-style-name="Conditional Gray 30%" calcext:value="=0" calcext:base-cell-address="Master.H4"/>
          </calcext:conditional-format>
          <calcext:conditional-format calcext:target-range-address="Invoices.Q95:Invoices.Q95">
            <calcext:condition calcext:apply-style-name="Conditional Gray 30%" calcext:value="=0" calcext:base-cell-address="Master.H4"/>
          </calcext:conditional-format>
          <calcext:conditional-format calcext:target-range-address="Invoices.R95:Invoices.R95">
            <calcext:condition calcext:apply-style-name="Conditional Gray 30%" calcext:value="=0" calcext:base-cell-address="Master.H4"/>
          </calcext:conditional-format>
          <calcext:conditional-format calcext:target-range-address="Invoices.S95:Invoices.S95">
            <calcext:condition calcext:apply-style-name="Conditional Gray 30%" calcext:value="=0" calcext:base-cell-address="Master.H4"/>
          </calcext:conditional-format>
          <calcext:conditional-format calcext:target-range-address="Invoices.T95:Invoices.T95">
            <calcext:condition calcext:apply-style-name="Conditional Gray 30%" calcext:value="=0" calcext:base-cell-address="Master.H4"/>
          </calcext:conditional-format>
          <calcext:conditional-format calcext:target-range-address="Invoices.I96:Invoices.I96">
            <calcext:condition calcext:apply-style-name="Conditional Gray 30%" calcext:value="=0" calcext:base-cell-address="Master.H4"/>
          </calcext:conditional-format>
          <calcext:conditional-format calcext:target-range-address="Invoices.J96:Invoices.J96">
            <calcext:condition calcext:apply-style-name="Conditional Gray 30%" calcext:value="=0" calcext:base-cell-address="Master.H4"/>
          </calcext:conditional-format>
          <calcext:conditional-format calcext:target-range-address="Invoices.K96:Invoices.K96">
            <calcext:condition calcext:apply-style-name="Conditional Gray 30%" calcext:value="=0" calcext:base-cell-address="Master.H4"/>
          </calcext:conditional-format>
          <calcext:conditional-format calcext:target-range-address="Invoices.L96:Invoices.L96">
            <calcext:condition calcext:apply-style-name="Conditional Gray 30%" calcext:value="=0" calcext:base-cell-address="Master.H4"/>
          </calcext:conditional-format>
          <calcext:conditional-format calcext:target-range-address="Invoices.M96:Invoices.M96">
            <calcext:condition calcext:apply-style-name="Conditional Gray 30%" calcext:value="=0" calcext:base-cell-address="Master.H4"/>
          </calcext:conditional-format>
          <calcext:conditional-format calcext:target-range-address="Invoices.N96:Invoices.N96">
            <calcext:condition calcext:apply-style-name="Conditional Gray 30%" calcext:value="=0" calcext:base-cell-address="Master.H4"/>
          </calcext:conditional-format>
          <calcext:conditional-format calcext:target-range-address="Invoices.O96:Invoices.O96">
            <calcext:condition calcext:apply-style-name="Conditional Gray 30%" calcext:value="=0" calcext:base-cell-address="Master.H4"/>
          </calcext:conditional-format>
          <calcext:conditional-format calcext:target-range-address="Invoices.P96:Invoices.P96">
            <calcext:condition calcext:apply-style-name="Conditional Gray 30%" calcext:value="=0" calcext:base-cell-address="Master.H4"/>
          </calcext:conditional-format>
          <calcext:conditional-format calcext:target-range-address="Invoices.Q96:Invoices.Q96">
            <calcext:condition calcext:apply-style-name="Conditional Gray 30%" calcext:value="=0" calcext:base-cell-address="Master.H4"/>
          </calcext:conditional-format>
          <calcext:conditional-format calcext:target-range-address="Invoices.R96:Invoices.R96">
            <calcext:condition calcext:apply-style-name="Conditional Gray 30%" calcext:value="=0" calcext:base-cell-address="Master.H4"/>
          </calcext:conditional-format>
          <calcext:conditional-format calcext:target-range-address="Invoices.S96:Invoices.S96">
            <calcext:condition calcext:apply-style-name="Conditional Gray 30%" calcext:value="=0" calcext:base-cell-address="Master.H4"/>
          </calcext:conditional-format>
          <calcext:conditional-format calcext:target-range-address="Invoices.T96:Invoices.T96">
            <calcext:condition calcext:apply-style-name="Conditional Gray 30%" calcext:value="=0" calcext:base-cell-address="Master.H4"/>
          </calcext:conditional-format>
          <calcext:conditional-format calcext:target-range-address="Invoices.I97:Invoices.I97">
            <calcext:condition calcext:apply-style-name="Conditional Gray 30%" calcext:value="=0" calcext:base-cell-address="Master.H4"/>
          </calcext:conditional-format>
          <calcext:conditional-format calcext:target-range-address="Invoices.J97:Invoices.J97">
            <calcext:condition calcext:apply-style-name="Conditional Gray 30%" calcext:value="=0" calcext:base-cell-address="Master.H4"/>
          </calcext:conditional-format>
          <calcext:conditional-format calcext:target-range-address="Invoices.K97:Invoices.K97">
            <calcext:condition calcext:apply-style-name="Conditional Gray 30%" calcext:value="=0" calcext:base-cell-address="Master.H4"/>
          </calcext:conditional-format>
          <calcext:conditional-format calcext:target-range-address="Invoices.L97:Invoices.L97">
            <calcext:condition calcext:apply-style-name="Conditional Gray 30%" calcext:value="=0" calcext:base-cell-address="Master.H4"/>
          </calcext:conditional-format>
          <calcext:conditional-format calcext:target-range-address="Invoices.M97:Invoices.M97">
            <calcext:condition calcext:apply-style-name="Conditional Gray 30%" calcext:value="=0" calcext:base-cell-address="Master.H4"/>
          </calcext:conditional-format>
          <calcext:conditional-format calcext:target-range-address="Invoices.N97:Invoices.N97">
            <calcext:condition calcext:apply-style-name="Conditional Gray 30%" calcext:value="=0" calcext:base-cell-address="Master.H4"/>
          </calcext:conditional-format>
          <calcext:conditional-format calcext:target-range-address="Invoices.O97:Invoices.O97">
            <calcext:condition calcext:apply-style-name="Conditional Gray 30%" calcext:value="=0" calcext:base-cell-address="Master.H4"/>
          </calcext:conditional-format>
          <calcext:conditional-format calcext:target-range-address="Invoices.P97:Invoices.P97">
            <calcext:condition calcext:apply-style-name="Conditional Gray 30%" calcext:value="=0" calcext:base-cell-address="Master.H4"/>
          </calcext:conditional-format>
          <calcext:conditional-format calcext:target-range-address="Invoices.Q97:Invoices.Q97">
            <calcext:condition calcext:apply-style-name="Conditional Gray 30%" calcext:value="=0" calcext:base-cell-address="Master.H4"/>
          </calcext:conditional-format>
          <calcext:conditional-format calcext:target-range-address="Invoices.R97:Invoices.R97">
            <calcext:condition calcext:apply-style-name="Conditional Gray 30%" calcext:value="=0" calcext:base-cell-address="Master.H4"/>
          </calcext:conditional-format>
          <calcext:conditional-format calcext:target-range-address="Invoices.S97:Invoices.S97">
            <calcext:condition calcext:apply-style-name="Conditional Gray 30%" calcext:value="=0" calcext:base-cell-address="Master.H4"/>
          </calcext:conditional-format>
          <calcext:conditional-format calcext:target-range-address="Invoices.T97:Invoices.T97">
            <calcext:condition calcext:apply-style-name="Conditional Gray 30%" calcext:value="=0" calcext:base-cell-address="Master.H4"/>
          </calcext:conditional-format>
          <calcext:conditional-format calcext:target-range-address="Invoices.I98:Invoices.I98">
            <calcext:condition calcext:apply-style-name="Conditional Gray 30%" calcext:value="=0" calcext:base-cell-address="Master.H4"/>
          </calcext:conditional-format>
          <calcext:conditional-format calcext:target-range-address="Invoices.J98:Invoices.J98">
            <calcext:condition calcext:apply-style-name="Conditional Gray 30%" calcext:value="=0" calcext:base-cell-address="Master.H4"/>
          </calcext:conditional-format>
          <calcext:conditional-format calcext:target-range-address="Invoices.K98:Invoices.K98">
            <calcext:condition calcext:apply-style-name="Conditional Gray 30%" calcext:value="=0" calcext:base-cell-address="Master.H4"/>
          </calcext:conditional-format>
          <calcext:conditional-format calcext:target-range-address="Invoices.L98:Invoices.L98">
            <calcext:condition calcext:apply-style-name="Conditional Gray 30%" calcext:value="=0" calcext:base-cell-address="Master.H4"/>
          </calcext:conditional-format>
          <calcext:conditional-format calcext:target-range-address="Invoices.M98:Invoices.M98">
            <calcext:condition calcext:apply-style-name="Conditional Gray 30%" calcext:value="=0" calcext:base-cell-address="Master.H4"/>
          </calcext:conditional-format>
          <calcext:conditional-format calcext:target-range-address="Invoices.N98:Invoices.N98">
            <calcext:condition calcext:apply-style-name="Conditional Gray 30%" calcext:value="=0" calcext:base-cell-address="Master.H4"/>
          </calcext:conditional-format>
          <calcext:conditional-format calcext:target-range-address="Invoices.O98:Invoices.O98">
            <calcext:condition calcext:apply-style-name="Conditional Gray 30%" calcext:value="=0" calcext:base-cell-address="Master.H4"/>
          </calcext:conditional-format>
          <calcext:conditional-format calcext:target-range-address="Invoices.P98:Invoices.P98">
            <calcext:condition calcext:apply-style-name="Conditional Gray 30%" calcext:value="=0" calcext:base-cell-address="Master.H4"/>
          </calcext:conditional-format>
          <calcext:conditional-format calcext:target-range-address="Invoices.Q98:Invoices.Q98">
            <calcext:condition calcext:apply-style-name="Conditional Gray 30%" calcext:value="=0" calcext:base-cell-address="Master.H4"/>
          </calcext:conditional-format>
          <calcext:conditional-format calcext:target-range-address="Invoices.R98:Invoices.R98">
            <calcext:condition calcext:apply-style-name="Conditional Gray 30%" calcext:value="=0" calcext:base-cell-address="Master.H4"/>
          </calcext:conditional-format>
          <calcext:conditional-format calcext:target-range-address="Invoices.S98:Invoices.S98">
            <calcext:condition calcext:apply-style-name="Conditional Gray 30%" calcext:value="=0" calcext:base-cell-address="Master.H4"/>
          </calcext:conditional-format>
          <calcext:conditional-format calcext:target-range-address="Invoices.T98:Invoices.T98">
            <calcext:condition calcext:apply-style-name="Conditional Gray 30%" calcext:value="=0" calcext:base-cell-address="Master.H4"/>
          </calcext:conditional-format>
          <calcext:conditional-format calcext:target-range-address="Invoices.I99:Invoices.I99">
            <calcext:condition calcext:apply-style-name="Conditional Gray 30%" calcext:value="=0" calcext:base-cell-address="Master.H4"/>
          </calcext:conditional-format>
          <calcext:conditional-format calcext:target-range-address="Invoices.J99:Invoices.J99">
            <calcext:condition calcext:apply-style-name="Conditional Gray 30%" calcext:value="=0" calcext:base-cell-address="Master.H4"/>
          </calcext:conditional-format>
          <calcext:conditional-format calcext:target-range-address="Invoices.K99:Invoices.K99">
            <calcext:condition calcext:apply-style-name="Conditional Gray 30%" calcext:value="=0" calcext:base-cell-address="Master.H4"/>
          </calcext:conditional-format>
          <calcext:conditional-format calcext:target-range-address="Invoices.L99:Invoices.L99">
            <calcext:condition calcext:apply-style-name="Conditional Gray 30%" calcext:value="=0" calcext:base-cell-address="Master.H4"/>
          </calcext:conditional-format>
          <calcext:conditional-format calcext:target-range-address="Invoices.M99:Invoices.M99">
            <calcext:condition calcext:apply-style-name="Conditional Gray 30%" calcext:value="=0" calcext:base-cell-address="Master.H4"/>
          </calcext:conditional-format>
          <calcext:conditional-format calcext:target-range-address="Invoices.N99:Invoices.N99">
            <calcext:condition calcext:apply-style-name="Conditional Gray 30%" calcext:value="=0" calcext:base-cell-address="Master.H4"/>
          </calcext:conditional-format>
          <calcext:conditional-format calcext:target-range-address="Invoices.O99:Invoices.O99">
            <calcext:condition calcext:apply-style-name="Conditional Gray 30%" calcext:value="=0" calcext:base-cell-address="Master.H4"/>
          </calcext:conditional-format>
          <calcext:conditional-format calcext:target-range-address="Invoices.P99:Invoices.P99">
            <calcext:condition calcext:apply-style-name="Conditional Gray 30%" calcext:value="=0" calcext:base-cell-address="Master.H4"/>
          </calcext:conditional-format>
          <calcext:conditional-format calcext:target-range-address="Invoices.Q99:Invoices.Q99">
            <calcext:condition calcext:apply-style-name="Conditional Gray 30%" calcext:value="=0" calcext:base-cell-address="Master.H4"/>
          </calcext:conditional-format>
          <calcext:conditional-format calcext:target-range-address="Invoices.R99:Invoices.R99">
            <calcext:condition calcext:apply-style-name="Conditional Gray 30%" calcext:value="=0" calcext:base-cell-address="Master.H4"/>
          </calcext:conditional-format>
          <calcext:conditional-format calcext:target-range-address="Invoices.S99:Invoices.S99">
            <calcext:condition calcext:apply-style-name="Conditional Gray 30%" calcext:value="=0" calcext:base-cell-address="Master.H4"/>
          </calcext:conditional-format>
          <calcext:conditional-format calcext:target-range-address="Invoices.T99:Invoices.T99">
            <calcext:condition calcext:apply-style-name="Conditional Gray 30%" calcext:value="=0" calcext:base-cell-address="Master.H4"/>
          </calcext:conditional-format>
          <calcext:conditional-format calcext:target-range-address="Invoices.I100:Invoices.I100">
            <calcext:condition calcext:apply-style-name="Conditional Gray 30%" calcext:value="=0" calcext:base-cell-address="Master.H4"/>
          </calcext:conditional-format>
          <calcext:conditional-format calcext:target-range-address="Invoices.J100:Invoices.J100">
            <calcext:condition calcext:apply-style-name="Conditional Gray 30%" calcext:value="=0" calcext:base-cell-address="Master.H4"/>
          </calcext:conditional-format>
          <calcext:conditional-format calcext:target-range-address="Invoices.K100:Invoices.K100">
            <calcext:condition calcext:apply-style-name="Conditional Gray 30%" calcext:value="=0" calcext:base-cell-address="Master.H4"/>
          </calcext:conditional-format>
          <calcext:conditional-format calcext:target-range-address="Invoices.L100:Invoices.L100">
            <calcext:condition calcext:apply-style-name="Conditional Gray 30%" calcext:value="=0" calcext:base-cell-address="Master.H4"/>
          </calcext:conditional-format>
          <calcext:conditional-format calcext:target-range-address="Invoices.M100:Invoices.M100">
            <calcext:condition calcext:apply-style-name="Conditional Gray 30%" calcext:value="=0" calcext:base-cell-address="Master.H4"/>
          </calcext:conditional-format>
          <calcext:conditional-format calcext:target-range-address="Invoices.N100:Invoices.N100">
            <calcext:condition calcext:apply-style-name="Conditional Gray 30%" calcext:value="=0" calcext:base-cell-address="Master.H4"/>
          </calcext:conditional-format>
          <calcext:conditional-format calcext:target-range-address="Invoices.O100:Invoices.O100">
            <calcext:condition calcext:apply-style-name="Conditional Gray 30%" calcext:value="=0" calcext:base-cell-address="Master.H4"/>
          </calcext:conditional-format>
          <calcext:conditional-format calcext:target-range-address="Invoices.P100:Invoices.P100">
            <calcext:condition calcext:apply-style-name="Conditional Gray 30%" calcext:value="=0" calcext:base-cell-address="Master.H4"/>
          </calcext:conditional-format>
          <calcext:conditional-format calcext:target-range-address="Invoices.Q100:Invoices.Q100">
            <calcext:condition calcext:apply-style-name="Conditional Gray 30%" calcext:value="=0" calcext:base-cell-address="Master.H4"/>
          </calcext:conditional-format>
          <calcext:conditional-format calcext:target-range-address="Invoices.R100:Invoices.R100">
            <calcext:condition calcext:apply-style-name="Conditional Gray 30%" calcext:value="=0" calcext:base-cell-address="Master.H4"/>
          </calcext:conditional-format>
          <calcext:conditional-format calcext:target-range-address="Invoices.S100:Invoices.S100">
            <calcext:condition calcext:apply-style-name="Conditional Gray 30%" calcext:value="=0" calcext:base-cell-address="Master.H4"/>
          </calcext:conditional-format>
          <calcext:conditional-format calcext:target-range-address="Invoices.T100:Invoices.T100">
            <calcext:condition calcext:apply-style-name="Conditional Gray 30%" calcext:value="=0" calcext:base-cell-address="Master.H4"/>
          </calcext:conditional-format>
          <calcext:conditional-format calcext:target-range-address="Invoices.I101:Invoices.I101">
            <calcext:condition calcext:apply-style-name="Conditional Gray 30%" calcext:value="=0" calcext:base-cell-address="Master.H4"/>
          </calcext:conditional-format>
          <calcext:conditional-format calcext:target-range-address="Invoices.J101:Invoices.J101">
            <calcext:condition calcext:apply-style-name="Conditional Gray 30%" calcext:value="=0" calcext:base-cell-address="Master.H4"/>
          </calcext:conditional-format>
          <calcext:conditional-format calcext:target-range-address="Invoices.K101:Invoices.K101">
            <calcext:condition calcext:apply-style-name="Conditional Gray 30%" calcext:value="=0" calcext:base-cell-address="Master.H4"/>
          </calcext:conditional-format>
          <calcext:conditional-format calcext:target-range-address="Invoices.L101:Invoices.L101">
            <calcext:condition calcext:apply-style-name="Conditional Gray 30%" calcext:value="=0" calcext:base-cell-address="Master.H4"/>
          </calcext:conditional-format>
          <calcext:conditional-format calcext:target-range-address="Invoices.M101:Invoices.M101">
            <calcext:condition calcext:apply-style-name="Conditional Gray 30%" calcext:value="=0" calcext:base-cell-address="Master.H4"/>
          </calcext:conditional-format>
          <calcext:conditional-format calcext:target-range-address="Invoices.N101:Invoices.N101">
            <calcext:condition calcext:apply-style-name="Conditional Gray 30%" calcext:value="=0" calcext:base-cell-address="Master.H4"/>
          </calcext:conditional-format>
          <calcext:conditional-format calcext:target-range-address="Invoices.O101:Invoices.O101">
            <calcext:condition calcext:apply-style-name="Conditional Gray 30%" calcext:value="=0" calcext:base-cell-address="Master.H4"/>
          </calcext:conditional-format>
          <calcext:conditional-format calcext:target-range-address="Invoices.P101:Invoices.P101">
            <calcext:condition calcext:apply-style-name="Conditional Gray 30%" calcext:value="=0" calcext:base-cell-address="Master.H4"/>
          </calcext:conditional-format>
          <calcext:conditional-format calcext:target-range-address="Invoices.Q101:Invoices.Q101">
            <calcext:condition calcext:apply-style-name="Conditional Gray 30%" calcext:value="=0" calcext:base-cell-address="Master.H4"/>
          </calcext:conditional-format>
          <calcext:conditional-format calcext:target-range-address="Invoices.R101:Invoices.R101">
            <calcext:condition calcext:apply-style-name="Conditional Gray 30%" calcext:value="=0" calcext:base-cell-address="Master.H4"/>
          </calcext:conditional-format>
          <calcext:conditional-format calcext:target-range-address="Invoices.S101:Invoices.S101">
            <calcext:condition calcext:apply-style-name="Conditional Gray 30%" calcext:value="=0" calcext:base-cell-address="Master.H4"/>
          </calcext:conditional-format>
          <calcext:conditional-format calcext:target-range-address="Invoices.T101:Invoices.T101">
            <calcext:condition calcext:apply-style-name="Conditional Gray 30%" calcext:value="=0" calcext:base-cell-address="Master.H4"/>
          </calcext:conditional-format>
          <calcext:conditional-format calcext:target-range-address="Invoices.I102:Invoices.I102">
            <calcext:condition calcext:apply-style-name="Conditional Gray 30%" calcext:value="=0" calcext:base-cell-address="Master.H4"/>
          </calcext:conditional-format>
          <calcext:conditional-format calcext:target-range-address="Invoices.J102:Invoices.J102">
            <calcext:condition calcext:apply-style-name="Conditional Gray 30%" calcext:value="=0" calcext:base-cell-address="Master.H4"/>
          </calcext:conditional-format>
          <calcext:conditional-format calcext:target-range-address="Invoices.K102:Invoices.K102">
            <calcext:condition calcext:apply-style-name="Conditional Gray 30%" calcext:value="=0" calcext:base-cell-address="Master.H4"/>
          </calcext:conditional-format>
          <calcext:conditional-format calcext:target-range-address="Invoices.L102:Invoices.L102">
            <calcext:condition calcext:apply-style-name="Conditional Gray 30%" calcext:value="=0" calcext:base-cell-address="Master.H4"/>
          </calcext:conditional-format>
          <calcext:conditional-format calcext:target-range-address="Invoices.M102:Invoices.M102">
            <calcext:condition calcext:apply-style-name="Conditional Gray 30%" calcext:value="=0" calcext:base-cell-address="Master.H4"/>
          </calcext:conditional-format>
          <calcext:conditional-format calcext:target-range-address="Invoices.N102:Invoices.N102">
            <calcext:condition calcext:apply-style-name="Conditional Gray 30%" calcext:value="=0" calcext:base-cell-address="Master.H4"/>
          </calcext:conditional-format>
          <calcext:conditional-format calcext:target-range-address="Invoices.O102:Invoices.O102">
            <calcext:condition calcext:apply-style-name="Conditional Gray 30%" calcext:value="=0" calcext:base-cell-address="Master.H4"/>
          </calcext:conditional-format>
          <calcext:conditional-format calcext:target-range-address="Invoices.P102:Invoices.P102">
            <calcext:condition calcext:apply-style-name="Conditional Gray 30%" calcext:value="=0" calcext:base-cell-address="Master.H4"/>
          </calcext:conditional-format>
          <calcext:conditional-format calcext:target-range-address="Invoices.Q102:Invoices.Q102">
            <calcext:condition calcext:apply-style-name="Conditional Gray 30%" calcext:value="=0" calcext:base-cell-address="Master.H4"/>
          </calcext:conditional-format>
          <calcext:conditional-format calcext:target-range-address="Invoices.R102:Invoices.R102">
            <calcext:condition calcext:apply-style-name="Conditional Gray 30%" calcext:value="=0" calcext:base-cell-address="Master.H4"/>
          </calcext:conditional-format>
          <calcext:conditional-format calcext:target-range-address="Invoices.S102:Invoices.S102">
            <calcext:condition calcext:apply-style-name="Conditional Gray 30%" calcext:value="=0" calcext:base-cell-address="Master.H4"/>
          </calcext:conditional-format>
          <calcext:conditional-format calcext:target-range-address="Invoices.T102:Invoices.T102">
            <calcext:condition calcext:apply-style-name="Conditional Gray 30%" calcext:value="=0" calcext:base-cell-address="Master.H4"/>
          </calcext:conditional-format>
          <calcext:conditional-format calcext:target-range-address="Invoices.I103:Invoices.I103">
            <calcext:condition calcext:apply-style-name="Conditional Gray 30%" calcext:value="=0" calcext:base-cell-address="Master.H4"/>
          </calcext:conditional-format>
          <calcext:conditional-format calcext:target-range-address="Invoices.J103:Invoices.J103">
            <calcext:condition calcext:apply-style-name="Conditional Gray 30%" calcext:value="=0" calcext:base-cell-address="Master.H4"/>
          </calcext:conditional-format>
          <calcext:conditional-format calcext:target-range-address="Invoices.K103:Invoices.K103">
            <calcext:condition calcext:apply-style-name="Conditional Gray 30%" calcext:value="=0" calcext:base-cell-address="Master.H4"/>
          </calcext:conditional-format>
          <calcext:conditional-format calcext:target-range-address="Invoices.L103:Invoices.L103">
            <calcext:condition calcext:apply-style-name="Conditional Gray 30%" calcext:value="=0" calcext:base-cell-address="Master.H4"/>
          </calcext:conditional-format>
          <calcext:conditional-format calcext:target-range-address="Invoices.M103:Invoices.M103">
            <calcext:condition calcext:apply-style-name="Conditional Gray 30%" calcext:value="=0" calcext:base-cell-address="Master.H4"/>
          </calcext:conditional-format>
          <calcext:conditional-format calcext:target-range-address="Invoices.N103:Invoices.N103">
            <calcext:condition calcext:apply-style-name="Conditional Gray 30%" calcext:value="=0" calcext:base-cell-address="Master.H4"/>
          </calcext:conditional-format>
          <calcext:conditional-format calcext:target-range-address="Invoices.O103:Invoices.O103">
            <calcext:condition calcext:apply-style-name="Conditional Gray 30%" calcext:value="=0" calcext:base-cell-address="Master.H4"/>
          </calcext:conditional-format>
          <calcext:conditional-format calcext:target-range-address="Invoices.P103:Invoices.P103">
            <calcext:condition calcext:apply-style-name="Conditional Gray 30%" calcext:value="=0" calcext:base-cell-address="Master.H4"/>
          </calcext:conditional-format>
          <calcext:conditional-format calcext:target-range-address="Invoices.Q103:Invoices.Q103">
            <calcext:condition calcext:apply-style-name="Conditional Gray 30%" calcext:value="=0" calcext:base-cell-address="Master.H4"/>
          </calcext:conditional-format>
          <calcext:conditional-format calcext:target-range-address="Invoices.R103:Invoices.R103">
            <calcext:condition calcext:apply-style-name="Conditional Gray 30%" calcext:value="=0" calcext:base-cell-address="Master.H4"/>
          </calcext:conditional-format>
          <calcext:conditional-format calcext:target-range-address="Invoices.S103:Invoices.S103">
            <calcext:condition calcext:apply-style-name="Conditional Gray 30%" calcext:value="=0" calcext:base-cell-address="Master.H4"/>
          </calcext:conditional-format>
          <calcext:conditional-format calcext:target-range-address="Invoices.T103:Invoices.T103">
            <calcext:condition calcext:apply-style-name="Conditional Gray 30%" calcext:value="=0" calcext:base-cell-address="Master.H4"/>
          </calcext:conditional-format>
          <calcext:conditional-format calcext:target-range-address="Invoices.I104:Invoices.I104">
            <calcext:condition calcext:apply-style-name="Conditional Gray 30%" calcext:value="=0" calcext:base-cell-address="Master.H4"/>
          </calcext:conditional-format>
          <calcext:conditional-format calcext:target-range-address="Invoices.J104:Invoices.J104">
            <calcext:condition calcext:apply-style-name="Conditional Gray 30%" calcext:value="=0" calcext:base-cell-address="Master.H4"/>
          </calcext:conditional-format>
          <calcext:conditional-format calcext:target-range-address="Invoices.K104:Invoices.K104">
            <calcext:condition calcext:apply-style-name="Conditional Gray 30%" calcext:value="=0" calcext:base-cell-address="Master.H4"/>
          </calcext:conditional-format>
          <calcext:conditional-format calcext:target-range-address="Invoices.L104:Invoices.L104">
            <calcext:condition calcext:apply-style-name="Conditional Gray 30%" calcext:value="=0" calcext:base-cell-address="Master.H4"/>
          </calcext:conditional-format>
          <calcext:conditional-format calcext:target-range-address="Invoices.M104:Invoices.M104">
            <calcext:condition calcext:apply-style-name="Conditional Gray 30%" calcext:value="=0" calcext:base-cell-address="Master.H4"/>
          </calcext:conditional-format>
          <calcext:conditional-format calcext:target-range-address="Invoices.N104:Invoices.N104">
            <calcext:condition calcext:apply-style-name="Conditional Gray 30%" calcext:value="=0" calcext:base-cell-address="Master.H4"/>
          </calcext:conditional-format>
          <calcext:conditional-format calcext:target-range-address="Invoices.O104:Invoices.O104">
            <calcext:condition calcext:apply-style-name="Conditional Gray 30%" calcext:value="=0" calcext:base-cell-address="Master.H4"/>
          </calcext:conditional-format>
          <calcext:conditional-format calcext:target-range-address="Invoices.P104:Invoices.P104">
            <calcext:condition calcext:apply-style-name="Conditional Gray 30%" calcext:value="=0" calcext:base-cell-address="Master.H4"/>
          </calcext:conditional-format>
          <calcext:conditional-format calcext:target-range-address="Invoices.Q104:Invoices.Q104">
            <calcext:condition calcext:apply-style-name="Conditional Gray 30%" calcext:value="=0" calcext:base-cell-address="Master.H4"/>
          </calcext:conditional-format>
          <calcext:conditional-format calcext:target-range-address="Invoices.R104:Invoices.R104">
            <calcext:condition calcext:apply-style-name="Conditional Gray 30%" calcext:value="=0" calcext:base-cell-address="Master.H4"/>
          </calcext:conditional-format>
          <calcext:conditional-format calcext:target-range-address="Invoices.S104:Invoices.S104">
            <calcext:condition calcext:apply-style-name="Conditional Gray 30%" calcext:value="=0" calcext:base-cell-address="Master.H4"/>
          </calcext:conditional-format>
          <calcext:conditional-format calcext:target-range-address="Invoices.T104:Invoices.T104">
            <calcext:condition calcext:apply-style-name="Conditional Gray 30%" calcext:value="=0" calcext:base-cell-address="Master.H4"/>
          </calcext:conditional-format>
          <calcext:conditional-format calcext:target-range-address="Invoices.G5:Invoices.G5">
            <calcext:condition calcext:apply-style-name="Conditional Green Font" calcext:value="&gt;=[.F5]" calcext:base-cell-address="Invoices.G5"/>
            <calcext:condition calcext:apply-style-name="Conditional Red Font" calcext:value="&lt;[.F5]" calcext:base-cell-address="Invoices.G5"/>
          </calcext:conditional-format>
          <calcext:conditional-format calcext:target-range-address="Invoices.G114:Invoices.G114">
            <calcext:condition calcext:apply-style-name="Conditional Green Font" calcext:value="&gt;=0" calcext:base-cell-address="Invoices.G115"/>
          </calcext:conditional-format>
          <calcext:conditional-format calcext:target-range-address="Invoices.G117:Invoices.G120">
            <calcext:condition calcext:apply-style-name="Conditional Green Font" calcext:value="&gt;=0" calcext:base-cell-address="Invoices.G118"/>
          </calcext:conditional-format>
          <calcext:conditional-format calcext:target-range-address="Invoices.G121:Invoices.G125">
            <calcext:condition calcext:apply-style-name="Conditional Green Font" calcext:value="&gt;=0" calcext:base-cell-address="Invoices.G122"/>
          </calcext:conditional-format>
          <calcext:conditional-format calcext:target-range-address="Invoices.E113:Invoices.E120">
            <calcext:condition calcext:apply-style-name="Conditional Gray 30%" calcext:value="=0" calcext:base-cell-address="Invoices.F114"/>
          </calcext:conditional-format>
          <calcext:conditional-format calcext:target-range-address="Invoices.D15:Invoices.D15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4:Invoices.D14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3:Invoices.D13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2:Invoices.D12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1:Invoices.D11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0:Invoices.D1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8:Invoices.D8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6:Invoices.D6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7:Invoices.D17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8:Invoices.D18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31:Invoices.D31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44:Invoices.D44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57:Invoices.D57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70:Invoices.D7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83:Invoices.D83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96:Invoices.D96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00:Invoices.D10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104:Invoices.D104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6:Invoices.E6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8:Invoices.E8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0:Invoices.E1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1:Invoices.E11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2:Invoices.E12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3:Invoices.E13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4:Invoices.E14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5:Invoices.E15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6:Invoices.E16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7:Invoices.E17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8:Invoices.E18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9:Invoices.E19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0:Invoices.E2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1:Invoices.E21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2:Invoices.E22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3:Invoices.E23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4:Invoices.E24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5:Invoices.E25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6:Invoices.E26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7:Invoices.E27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8:Invoices.E28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29:Invoices.E29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30:Invoices.E3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50:Invoices.E5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70:Invoices.E7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89:Invoices.E89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93:Invoices.E93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97:Invoices.E97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101:Invoices.E101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7:Invoices.E7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G7:Invoices.G7">
            <calcext:condition calcext:apply-style-name="Conditional Green Font" calcext:value="&gt;=[.F5]" calcext:base-cell-address="Invoices.G5"/>
            <calcext:condition calcext:apply-style-name="Conditional Red Font" calcext:value="&lt;[.F5]" calcext:base-cell-address="Invoices.G5"/>
          </calcext:conditional-format>
          <calcext:conditional-format calcext:target-range-address="Invoices.D9:Invoices.D9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E9:Invoices.E9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G9:Invoices.G9">
            <calcext:condition calcext:apply-style-name="Conditional Green Font" calcext:value="&gt;=[.F5]" calcext:base-cell-address="Invoices.G5"/>
            <calcext:condition calcext:apply-style-name="Conditional Red Font" calcext:value="&lt;[.F5]" calcext:base-cell-address="Invoices.G5"/>
          </calcext:conditional-format>
          <calcext:conditional-format calcext:target-range-address="Invoices.D5:Invoices.D5">
            <calcext:condition calcext:apply-style-name="Conditional Gray 30%" calcext:value="=0" calcext:base-cell-address="Invoices.D5"/>
            <calcext:condition calcext:apply-style-name="Conditional Yellow" calcext:value="=?" calcext:base-cell-address="Invoices.D5"/>
          </calcext:conditional-format>
          <calcext:conditional-format calcext:target-range-address="Invoices.D87:Invoices.D87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85:Invoices.D85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74:Invoices.D74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72:Invoices.D72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61:Invoices.D61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59:Invoices.D59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46:Invoices.D46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48:Invoices.D48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35:Invoices.D35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33:Invoices.D33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20:Invoices.D20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D22:Invoices.D22">
            <calcext:condition calcext:apply-style-name="Conditional Gray 30%" calcext:value="=0" calcext:base-cell-address="Master.D4"/>
            <calcext:condition calcext:apply-style-name="Conditional Yellow" calcext:value="=?" calcext:base-cell-address="Master.D4"/>
          </calcext:conditional-format>
          <calcext:conditional-format calcext:target-range-address="Invoices.G113:Invoices.G113">
            <calcext:condition calcext:apply-style-name="Conditional Green Font" calcext:value="&gt;=0" calcext:base-cell-address="Invoices.G114"/>
            <calcext:condition calcext:apply-style-name="Conditional Red Font" calcext:value="&lt;0" calcext:base-cell-address="Invoices.G114"/>
          </calcext:conditional-format>
          <calcext:conditional-format calcext:target-range-address="Invoices.G115:Invoices.G116">
            <calcext:condition calcext:apply-style-name="Conditional Green Font" calcext:value="=0" calcext:base-cell-address="Invoices.G116"/>
          </calcext:conditional-format>
          <calcext:conditional-format calcext:target-range-address="Invoices.H9:Invoices.H9">
            <calcext:condition calcext:apply-style-name="Conditional Gray 30%" calcext:value="=0" calcext:base-cell-address="Master.H4"/>
          </calcext:conditional-format>
          <calcext:conditional-format calcext:target-range-address="Invoices.I8:Invoices.I8">
            <calcext:condition calcext:apply-style-name="Conditional Gray 30%" calcext:value="=0" calcext:base-cell-address="Master.H4"/>
          </calcext:conditional-format>
          <calcext:conditional-format calcext:target-range-address="Invoices.I9:Invoices.I9">
            <calcext:condition calcext:apply-style-name="Conditional Gray 30%" calcext:value="=0" calcext:base-cell-address="Master.H4"/>
          </calcext:conditional-format>
          <calcext:conditional-format calcext:target-range-address="Invoices.J9:Invoices.J9">
            <calcext:condition calcext:apply-style-name="Conditional Gray 30%" calcext:value="=0" calcext:base-cell-address="Master.H4"/>
          </calcext:conditional-format>
          <calcext:conditional-format calcext:target-range-address="Invoices.K9:Invoices.K9">
            <calcext:condition calcext:apply-style-name="Conditional Gray 30%" calcext:value="=0" calcext:base-cell-address="Master.H4"/>
          </calcext:conditional-format>
          <calcext:conditional-format calcext:target-range-address="Invoices.L9:Invoices.L9">
            <calcext:condition calcext:apply-style-name="Conditional Gray 30%" calcext:value="=0" calcext:base-cell-address="Master.H4"/>
          </calcext:conditional-format>
          <calcext:conditional-format calcext:target-range-address="Invoices.M9:Invoices.M9">
            <calcext:condition calcext:apply-style-name="Conditional Gray 30%" calcext:value="=0" calcext:base-cell-address="Master.H4"/>
          </calcext:conditional-format>
          <calcext:conditional-format calcext:target-range-address="Invoices.N9:Invoices.N9">
            <calcext:condition calcext:apply-style-name="Conditional Gray 30%" calcext:value="=0" calcext:base-cell-address="Master.H4"/>
          </calcext:conditional-format>
          <calcext:conditional-format calcext:target-range-address="Invoices.O9:Invoices.O9">
            <calcext:condition calcext:apply-style-name="Conditional Gray 30%" calcext:value="=0" calcext:base-cell-address="Master.H4"/>
          </calcext:conditional-format>
          <calcext:conditional-format calcext:target-range-address="Invoices.P9:Invoices.P9">
            <calcext:condition calcext:apply-style-name="Conditional Gray 30%" calcext:value="=0" calcext:base-cell-address="Master.H4"/>
          </calcext:conditional-format>
          <calcext:conditional-format calcext:target-range-address="Invoices.Q9:Invoices.Q9">
            <calcext:condition calcext:apply-style-name="Conditional Gray 30%" calcext:value="=0" calcext:base-cell-address="Master.H4"/>
          </calcext:conditional-format>
          <calcext:conditional-format calcext:target-range-address="Invoices.R9:Invoices.R9">
            <calcext:condition calcext:apply-style-name="Conditional Gray 30%" calcext:value="=0" calcext:base-cell-address="Master.H4"/>
          </calcext:conditional-format>
          <calcext:conditional-format calcext:target-range-address="Invoices.S9:Invoices.S9">
            <calcext:condition calcext:apply-style-name="Conditional Gray 30%" calcext:value="=0" calcext:base-cell-address="Master.H4"/>
          </calcext:conditional-format>
          <calcext:conditional-format calcext:target-range-address="Invoices.T9:Invoices.T9">
            <calcext:condition calcext:apply-style-name="Conditional Gray 30%" calcext:value="=0" calcext:base-cell-address="Master.H4"/>
          </calcext:conditional-format>
        </calcext:conditional-formats>
      </table:table>
      <table:table table:name="Title 1" table:style-name="ta1">
        <office:forms form:automatic-focus="false" form:apply-design-mode="false"/>
        <table:table-column table:style-name="co1" table:default-cell-style-name="ce1471"/>
        <table:table-column table:style-name="co7" table:default-cell-style-name="ce1480"/>
        <table:table-column table:style-name="co8" table:default-cell-style-name="ce1480"/>
        <table:table-column table:style-name="co9" table:default-cell-style-name="ce1480"/>
        <table:table-column table:style-name="co4" table:number-columns-repeated="2" table:default-cell-style-name="ce1480"/>
        <table:table-column table:style-name="co1" table:default-cell-style-name="ce1480"/>
        <table:table-column table:style-name="co10" table:number-columns-repeated="3" table:default-cell-style-name="ce1480"/>
        <table:table-column table:style-name="co4" table:default-cell-style-name="ce1480"/>
        <table:table-column table:style-name="co7" table:default-cell-style-name="ce1480"/>
        <table:table-column table:style-name="co11" table:default-cell-style-name="ce1480"/>
        <table:table-column table:style-name="co12" table:default-cell-style-name="ce1480"/>
        <table:table-column table:style-name="co13" table:default-cell-style-name="ce1480"/>
        <table:table-column table:style-name="co14" table:default-cell-style-name="ce1480"/>
        <table:table-column table:style-name="co1" table:default-cell-style-name="ce1480"/>
        <table:table-column table:style-name="co12" table:number-columns-repeated="2" table:default-cell-style-name="ce1480"/>
        <table:table-column table:style-name="co13" table:number-columns-repeated="2" table:default-cell-style-name="ce1480"/>
        <table:table-column table:style-name="co12" table:default-cell-style-name="ce1480"/>
        <table:table-column table:style-name="co7" table:default-cell-style-name="ce1480"/>
        <table:table-column table:style-name="co6" table:default-cell-style-name="ce1480"/>
        <table:table-column table:style-name="co1" table:default-cell-style-name="ce1480"/>
        <table:table-column table:style-name="co15" table:number-columns-repeated="976" table:default-cell-style-name="ce1480"/>
        <table:table-column table:style-name="co15" table:number-columns-repeated="23" table:default-cell-style-name="Default"/>
        <table:table-row table:style-name="ro1">
          <table:table-cell table:style-name="ce1468"/>
          <table:table-cell table:style-name="ce1472" office:value-type="string" table:number-columns-spanned="23" table:number-rows-spanned="1">
            <text:p><text:span text:style-name="T1">Income and Expense Report</text:span> for Title 1 in 2013</text:p>
          </table:table-cell>
          <table:covered-table-cell table:number-columns-repeated="20" table:style-name="ce1481"/>
          <table:covered-table-cell table:number-columns-repeated="2" table:style-name="ce1573"/>
          <table:table-cell table:style-name="ce1579"/>
          <table:table-cell table:style-name="ce1584" table:number-columns-repeated="976"/>
          <table:table-cell table:number-columns-repeated="23"/>
        </table:table-row>
        <table:table-row table:style-name="ro6">
          <table:table-cell table:style-name="ce1469"/>
          <table:table-cell table:style-name="ce8" office:value-type="string" table:number-columns-spanned="1" table:number-rows-spanned="2">
            <text:p>Date</text:p>
          </table:table-cell>
          <table:table-cell table:style-name="ce8" office:value-type="string" table:number-columns-spanned="4" table:number-rows-spanned="1">
            <text:p>Travel</text:p>
          </table:table-cell>
          <table:covered-table-cell table:number-columns-repeated="3" table:style-name="ce8"/>
          <table:table-cell table:style-name="ce1498"/>
          <table:table-cell table:style-name="ce1500" office:value-type="string" table:number-columns-spanned="9" table:number-rows-spanned="1">
            <text:p>Non-Travel Expenses</text:p>
          </table:table-cell>
          <table:covered-table-cell table:style-name="ce1498"/>
          <table:covered-table-cell table:number-columns-repeated="7" table:style-name="ce8"/>
          <table:table-cell table:style-name="ce1498"/>
          <table:table-cell table:style-name="ce8" office:value-type="string" table:number-columns-spanned="6" table:number-rows-spanned="1">
            <text:p>Income</text:p>
          </table:table-cell>
          <table:covered-table-cell table:number-columns-repeated="5" table:style-name="ce8"/>
          <table:table-cell table:style-name="ce8" office:value-type="string" table:number-columns-spanned="1" table:number-rows-spanned="2">
            <text:p>Notes</text:p>
          </table:table-cell>
          <table:table-cell table:style-name="ce1580"/>
          <table:table-cell table:style-name="ce1584" table:number-columns-repeated="976"/>
          <table:table-cell table:number-columns-repeated="23"/>
        </table:table-row>
        <table:table-row table:style-name="ro2">
          <table:table-cell table:style-name="ce1469"/>
          <table:covered-table-cell table:style-name="ce8"/>
          <table:table-cell table:style-name="ce8" office:value-type="string">
            <text:p>Destination</text:p>
          </table:table-cell>
          <table:table-cell table:style-name="ce8" office:value-type="string">
            <text:p>Address</text:p>
          </table:table-cell>
          <table:table-cell table:style-name="ce8" office:value-type="string">
            <text:p>Miles to Destination</text:p>
          </table:table-cell>
          <table:table-cell table:style-name="ce8" office:value-type="string">
            <text:p>Miles Roundtrip</text:p>
          </table:table-cell>
          <table:table-cell table:style-name="ce1498"/>
          <table:table-cell table:style-name="ce8" office:value-type="string">
            <text:p>Meal Receipt?</text:p>
          </table:table-cell>
          <table:table-cell table:style-name="ce8" office:value-type="string">
            <text:p>Meal Expenses</text:p>
          </table:table-cell>
          <table:table-cell table:style-name="ce8" office:value-type="string">
            <text:p>Parking Receipt?</text:p>
          </table:table-cell>
          <table:table-cell table:style-name="ce8" office:value-type="string">
            <text:p>Parking Fee</text:p>
          </table:table-cell>
          <table:table-cell table:style-name="ce8" office:value-type="string">
            <text:p>Tollway</text:p>
          </table:table-cell>
          <table:table-cell table:style-name="ce8" office:value-type="string">
            <text:p>Total Toll Amount</text:p>
          </table:table-cell>
          <table:table-cell table:style-name="ce8" office:value-type="string" table:number-columns-spanned="2" table:number-rows-spanned="1">
            <text:p>Other Expenses</text:p>
          </table:table-cell>
          <table:covered-table-cell table:style-name="ce8"/>
          <table:table-cell table:style-name="ce8" office:value-type="string">
            <text:p>Receipt?</text:p>
          </table:table-cell>
          <table:table-cell table:style-name="ce1498"/>
          <table:table-cell table:style-name="ce8" office:value-type="string">
            <text:p>Employer</text:p>
          </table:table-cell>
          <table:table-cell table:style-name="ce8" office:value-type="string">
            <text:p>Job Number</text:p>
          </table:table-cell>
          <table:table-cell table:style-name="ce8" office:value-type="string">
            <text:p>Amount Invoiced</text:p>
          </table:table-cell>
          <table:table-cell table:style-name="ce8" office:value-type="string">
            <text:p>Amount Paid</text:p>
          </table:table-cell>
          <table:table-cell table:style-name="ce8" office:value-type="string" table:number-columns-spanned="2" table:number-rows-spanned="1">
            <text:p>Other Income</text:p>
          </table:table-cell>
          <table:covered-table-cell table:number-columns-repeated="2" table:style-name="ce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 office:value-type="date" office:date-value="2013-01-01">
            <text:p>01/01/13</text:p>
          </table:table-cell>
          <table:table-cell table:style-name="ce1477" office:value-type="string">
            <text:p>Some Place</text:p>
          </table:table-cell>
          <table:table-cell table:style-name="ce1477" office:value-type="string">
            <text:p>1111 West Main Street, City, State 00000</text:p>
          </table:table-cell>
          <table:table-cell table:style-name="ce1486" office:value-type="float" office:value="17.7">
            <text:p>17.7</text:p>
          </table:table-cell>
          <table:table-cell table:style-name="ce1495" table:formula="of:=IF(([.E4]*(2))&gt;0; ([.E4]*(2)); &quot;&quot;)" office:value-type="float" office:value="35.4">
            <text:p>35.4</text:p>
          </table:table-cell>
          <table:table-cell table:style-name="ce1498"/>
          <table:table-cell table:style-name="ce1501" office:value-type="string">
            <text:p>2 Paper</text:p>
          </table:table-cell>
          <table:table-cell table:style-name="ce1520" office:value-type="currency" office:currency="USD" office:value="5.16">
            <text:p>$5.16</text:p>
          </table:table-cell>
          <table:table-cell table:style-name="ce1520" office:value-type="string">
            <text:p>1 Paper</text:p>
          </table:table-cell>
          <table:table-cell table:style-name="ce1520" office:value-type="currency" office:currency="USD" office:value="0.25">
            <text:p>$0.25</text:p>
          </table:table-cell>
          <table:table-cell table:style-name="ce1501" office:value-type="string">
            <text:p>NAA</text:p>
          </table:table-cell>
          <table:table-cell table:style-name="ce1520" office:value-type="currency" office:currency="USD" office:value="0.28">
            <text:p>$0.28</text:p>
          </table:table-cell>
          <table:table-cell table:style-name="ce1520" office:value-type="string">
            <text:p>Lighter</text:p>
          </table:table-cell>
          <table:table-cell table:style-name="ce1520" office:value-type="currency" office:currency="USD" office:value="1">
            <text:p>$1.00</text:p>
          </table:table-cell>
          <table:table-cell table:style-name="ce1520" office:value-type="string">
            <text:p>Y</text:p>
          </table:table-cell>
          <table:table-cell table:style-name="ce1556"/>
          <table:table-cell table:style-name="ce1522" office:value-type="string">
            <text:p>Employer A</text:p>
          </table:table-cell>
          <table:table-cell table:style-name="ce1555"/>
          <table:table-cell table:number-columns-repeated="2" table:style-name="ce1520" office:value-type="currency" office:currency="USD" office:value="300">
            <text:p>$300.00</text:p>
          </table:table-cell>
          <table:table-cell table:style-name="ce1570"/>
          <table:table-cell table:style-name="ce157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 office:value-type="date" office:date-value="2013-01-03">
            <text:p>01/03/13</text:p>
          </table:table-cell>
          <table:table-cell table:style-name="ce39" office:value-type="string">
            <text:p>Meeting with People</text:p>
          </table:table-cell>
          <table:table-cell table:style-name="ce1484" office:value-type="string">
            <text:p>2222 East Nowhere, Town, State 00000</text:p>
          </table:table-cell>
          <table:table-cell table:style-name="ce1487" office:value-type="float" office:value="16">
            <text:p>16</text:p>
          </table:table-cell>
          <table:table-cell table:style-name="ce39" table:formula="of:=IF(([.E5]*(2))&gt;0; ([.E5]*(2)); &quot;&quot;)" office:value-type="float" office:value="32">
            <text:p>32</text:p>
          </table:table-cell>
          <table:table-cell table:style-name="ce1498"/>
          <table:table-cell table:style-name="ce1502" office:value-type="string">
            <text:p>N</text:p>
          </table:table-cell>
          <table:table-cell table:style-name="ce1521" office:value-type="currency" office:currency="USD" office:value="8">
            <text:p>$8.00</text:p>
          </table:table-cell>
          <table:table-cell table:style-name="ce1521" office:value-type="string">
            <text:p>1 Paper</text:p>
          </table:table-cell>
          <table:table-cell table:style-name="ce1521" office:value-type="currency" office:currency="USD" office:value="2">
            <text:p>$2.00</text:p>
          </table:table-cell>
          <table:table-cell table:style-name="ce1502" office:value-type="string">
            <text:p>GRT</text:p>
          </table:table-cell>
          <table:table-cell table:style-name="ce1521" office:value-type="currency" office:currency="USD" office:value="1">
            <text:p>$1.00</text:p>
          </table:table-cell>
          <table:table-cell table:style-name="ce1521" office:value-type="string">
            <text:p>Tire</text:p>
          </table:table-cell>
          <table:table-cell table:style-name="ce1521" office:value-type="currency" office:currency="USD" office:value="100">
            <text:p>$100.00</text:p>
          </table:table-cell>
          <table:table-cell table:style-name="ce1521" office:value-type="string">
            <text:p>N</text:p>
          </table:table-cell>
          <table:table-cell table:style-name="ce1556"/>
          <table:table-cell table:style-name="ce1523" office:value-type="string">
            <text:p>Employer B</text:p>
          </table:table-cell>
          <table:table-cell table:style-name="ce1555"/>
          <table:table-cell table:number-columns-repeated="2" table:style-name="ce1521" office:value-type="currency" office:currency="USD" office:value="58">
            <text:p>$58.00</text:p>
          </table:table-cell>
          <table:table-cell table:style-name="ce1570"/>
          <table:table-cell table:style-name="ce1574"/>
          <table:table-cell table:style-name="ce39" office:value-type="string">
            <text:p>Meal paid with debit card, but receipt is lost.</text:p>
          </table:table-cell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 office:value-type="date" office:date-value="2013-01-05">
            <text:p>01/05/13</text:p>
          </table:table-cell>
          <table:table-cell table:style-name="ce1477" office:value-type="string">
            <text:p>Some Place</text:p>
          </table:table-cell>
          <table:table-cell table:style-name="ce1477" office:value-type="string">
            <text:p>1111 West Main Street, City, State 00000</text:p>
          </table:table-cell>
          <table:table-cell table:style-name="ce1488" office:value-type="float" office:value="17.7">
            <text:p>17.7</text:p>
          </table:table-cell>
          <table:table-cell table:style-name="ce1477" table:formula="of:=IF(([.E6]*(2))&gt;0; ([.E6]*(2)); &quot;&quot;)" office:value-type="float" office:value="35.4">
            <text:p>35.4</text:p>
          </table:table-cell>
          <table:table-cell table:style-name="ce1498"/>
          <table:table-cell table:style-name="ce1501" office:value-type="string">
            <text:p>1 Paper</text:p>
          </table:table-cell>
          <table:table-cell table:style-name="ce1520" office:value-type="currency" office:currency="USD" office:value="5.13">
            <text:p>$5.13</text:p>
          </table:table-cell>
          <table:table-cell table:style-name="ce1520" office:value-type="string">
            <text:p>1 Paper</text:p>
          </table:table-cell>
          <table:table-cell table:style-name="ce1520" office:value-type="currency" office:currency="USD" office:value="0.25">
            <text:p>$0.25</text:p>
          </table:table-cell>
          <table:table-cell table:style-name="ce1501" office:value-type="string">
            <text:p>NAA</text:p>
          </table:table-cell>
          <table:table-cell table:style-name="ce1520" office:value-type="currency" office:currency="USD" office:value="0.28">
            <text:p>$0.28</text:p>
          </table:table-cell>
          <table:table-cell table:style-name="ce1520" office:value-type="string">
            <text:p>Balloons</text:p>
          </table:table-cell>
          <table:table-cell table:style-name="ce1520" office:value-type="currency" office:currency="USD" office:value="5">
            <text:p>$5.00</text:p>
          </table:table-cell>
          <table:table-cell table:style-name="ce1520" office:value-type="string">
            <text:p>Y</text:p>
          </table:table-cell>
          <table:table-cell table:style-name="ce1552"/>
          <table:table-cell table:style-name="ce1522" office:value-type="string">
            <text:p>Employer A</text:p>
          </table:table-cell>
          <table:table-cell table:style-name="ce1555" office:value-type="string">
            <text:p><text:s/></text:p>
          </table:table-cell>
          <table:table-cell table:number-columns-repeated="2" table:style-name="ce1520" office:value-type="currency" office:currency="USD" office:value="485">
            <text:p>$485.00</text:p>
          </table:table-cell>
          <table:table-cell table:style-name="ce1571"/>
          <table:table-cell table:style-name="ce1575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 office:value-type="date" office:date-value="2013-01-07">
            <text:p>01/07/13</text:p>
          </table:table-cell>
          <table:table-cell table:style-name="ce39" office:value-type="string">
            <text:p>Meeting with People</text:p>
          </table:table-cell>
          <table:table-cell table:style-name="ce39" office:value-type="string">
            <text:p>2222 East Nowhere, Town, State 00000</text:p>
          </table:table-cell>
          <table:table-cell table:style-name="ce1487" office:value-type="float" office:value="16">
            <text:p>16</text:p>
          </table:table-cell>
          <table:table-cell table:style-name="ce39" table:formula="of:=IF(([.E7]*(2))&gt;0; ([.E7]*(2)); &quot;&quot;)" office:value-type="float" office:value="32">
            <text:p>32</text:p>
          </table:table-cell>
          <table:table-cell table:style-name="ce1498"/>
          <table:table-cell table:style-name="ce1502" office:value-type="string">
            <text:p>N</text:p>
          </table:table-cell>
          <table:table-cell table:style-name="ce1521" office:value-type="currency" office:currency="USD" office:value="0.01">
            <text:p>$0.01</text:p>
          </table:table-cell>
          <table:table-cell table:style-name="ce1521" office:value-type="string">
            <text:p>N</text:p>
          </table:table-cell>
          <table:table-cell table:style-name="ce1521" office:value-type="currency" office:currency="USD" office:value="2">
            <text:p>$2.00</text:p>
          </table:table-cell>
          <table:table-cell table:style-name="ce1502" office:value-type="string">
            <text:p>GRT</text:p>
          </table:table-cell>
          <table:table-cell table:style-name="ce1521" office:value-type="currency" office:currency="USD" office:value="1">
            <text:p>$1.00</text:p>
          </table:table-cell>
          <table:table-cell table:style-name="ce1555" table:number-columns-repeated="3"/>
          <table:table-cell table:style-name="ce1557"/>
          <table:table-cell table:style-name="ce1525" office:value-type="string">
            <text:p>Employer C</text:p>
          </table:table-cell>
          <table:table-cell table:style-name="ce1555"/>
          <table:table-cell table:number-columns-repeated="2" table:style-name="ce1521" office:value-type="currency" office:currency="USD" office:value="800">
            <text:p>$800.00</text:p>
          </table:table-cell>
          <table:table-cell table:style-name="ce1572"/>
          <table:table-cell table:style-name="ce1576"/>
          <table:table-cell table:style-name="ce39" office:value-type="string">
            <text:p>Parking paid in cash; no receipt offered.</text:p>
          </table:table-cell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 office:value-type="date" office:date-value="2013-01-09">
            <text:p>01/09/13</text:p>
          </table:table-cell>
          <table:table-cell table:style-name="ce1477" office:value-type="string">
            <text:p>Meeting with People</text:p>
          </table:table-cell>
          <table:table-cell table:style-name="ce1477" office:value-type="string">
            <text:p>2222 East Nowhere, Town, State 00000</text:p>
          </table:table-cell>
          <table:table-cell table:style-name="ce1488" office:value-type="float" office:value="16">
            <text:p>16</text:p>
          </table:table-cell>
          <table:table-cell table:style-name="ce1477" table:formula="of:=IF(([.E8]*(2))&gt;0; ([.E8]*(2)); &quot;&quot;)" office:value-type="float" office:value="32">
            <text:p>32</text:p>
          </table:table-cell>
          <table:table-cell table:style-name="ce1498"/>
          <table:table-cell table:style-name="ce1501" office:value-type="string">
            <text:p>N</text:p>
          </table:table-cell>
          <table:table-cell table:style-name="ce1520" office:value-type="currency" office:currency="USD" office:value="0.28">
            <text:p>$0.28</text:p>
          </table:table-cell>
          <table:table-cell table:style-name="ce1520" office:value-type="string">
            <text:p>1 Paper</text:p>
          </table:table-cell>
          <table:table-cell table:style-name="ce1520" office:value-type="currency" office:currency="USD" office:value="1">
            <text:p>$1.00</text:p>
          </table:table-cell>
          <table:table-cell table:style-name="ce1501" office:value-type="string">
            <text:p>GRT</text:p>
          </table:table-cell>
          <table:table-cell table:style-name="ce1520" office:value-type="currency" office:currency="USD" office:value="1">
            <text:p>$1.00</text:p>
          </table:table-cell>
          <table:table-cell table:style-name="ce1555" table:number-columns-repeated="3"/>
          <table:table-cell table:style-name="ce1558"/>
          <table:table-cell table:style-name="ce1520" office:value-type="string">
            <text:p>Employer X</text:p>
          </table:table-cell>
          <table:table-cell table:style-name="ce1568" office:value-type="string">
            <text:p>AA-123-5555</text:p>
          </table:table-cell>
          <table:table-cell table:style-name="ce1520" office:value-type="currency" office:currency="USD" office:value="514">
            <text:p>$514.00</text:p>
          </table:table-cell>
          <table:table-cell table:style-name="ce1520" office:value-type="currency" office:currency="USD" office:value="358">
            <text:p>$358.00</text:p>
          </table:table-cell>
          <table:table-cell table:style-name="ce1501" office:value-type="string">
            <text:p>Tips</text:p>
          </table:table-cell>
          <table:table-cell table:style-name="ce1520" office:value-type="currency" office:currency="USD" office:value="100">
            <text:p>$100.00</text:p>
          </table:table-cell>
          <table:table-cell table:style-name="ce1477" office:value-type="string">
            <text:p>Employer X is stingy.</text:p>
          </table:table-cell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9]*(2))&gt;0; ([.E9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1" table:number-columns-repeated="4"/>
          <table:table-cell table:style-name="ce1502"/>
          <table:table-cell table:style-name="ce1521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0]*(2))&gt;0; ([.E1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1]*(2))&gt;0; ([.E1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2]*(2))&gt;0; ([.E12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59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3]*(2))&gt;0; ([.E13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59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4]*(2))&gt;0; ([.E1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5]*(2))&gt;0; ([.E1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6]*(2))&gt;0; ([.E1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7]*(2))&gt;0; ([.E1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8]*(2))&gt;0; ([.E1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9]*(2))&gt;0; ([.E19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0]*(2))&gt;0; ([.E2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1]*(2))&gt;0; ([.E2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2]*(2))&gt;0; ([.E2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3]*(2))&gt;0; ([.E2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4]*(2))&gt;0; ([.E2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5]*(2))&gt;0; ([.E2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6]*(2))&gt;0; ([.E2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7]*(2))&gt;0; ([.E27]*(2)); &quot;&quot;)">
            <text:p/>
          </table:table-cell>
          <table:table-cell table:style-name="ce1498"/>
          <table:table-cell table:style-name="ce1507"/>
          <table:table-cell table:style-name="ce1526" table:number-columns-repeated="3"/>
          <table:table-cell table:style-name="ce1507"/>
          <table:table-cell table:style-name="ce1526" table:number-columns-repeated="4"/>
          <table:table-cell table:style-name="ce1562"/>
          <table:table-cell table:style-name="ce1526" table:number-columns-repeated="4"/>
          <table:table-cell table:style-name="ce1507"/>
          <table:table-cell table:style-name="ce1526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8]*(2))&gt;0; ([.E2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9]*(2))&gt;0; ([.E2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0]*(2))&gt;0; ([.E3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31]*(2))&gt;0; ([.E3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2]*(2))&gt;0; ([.E3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33]*(2))&gt;0; ([.E3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4]*(2))&gt;0; ([.E3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/>
          <table:table-cell table:style-name="ce1485"/>
          <table:table-cell table:style-name="ce1487"/>
          <table:table-cell table:style-name="ce39" table:formula="of:=IF(([.E35]*(2))&gt;0; ([.E35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6]*(2))&gt;0; ([.E36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37]*(2))&gt;0; ([.E3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489"/>
          <table:table-cell table:style-name="ce1477" table:formula="of:=IF(([.E38]*(2))&gt;0; ([.E38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6"/>
          <table:table-cell table:style-name="ce1483" table:number-columns-repeated="2"/>
          <table:table-cell table:style-name="ce1490"/>
          <table:table-cell table:style-name="ce39" table:formula="of:=IF(([.E39]*(2))&gt;0; ([.E39]*(2)); &quot;&quot;)">
            <text:p/>
          </table:table-cell>
          <table:table-cell table:style-name="ce1498"/>
          <table:table-cell table:style-name="ce1509"/>
          <table:table-cell table:style-name="ce1528"/>
          <table:table-cell table:style-name="ce1538" table:number-columns-repeated="2"/>
          <table:table-cell table:style-name="ce1549"/>
          <table:table-cell table:style-name="ce1528" table:number-columns-repeated="4"/>
          <table:table-cell table:style-name="ce1563"/>
          <table:table-cell table:style-name="ce1528" table:number-columns-repeated="4"/>
          <table:table-cell table:style-name="ce1549"/>
          <table:table-cell table:style-name="ce1528"/>
          <table:table-cell table:style-name="ce15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489"/>
          <table:table-cell table:style-name="ce1477" table:formula="of:=IF(([.E40]*(2))&gt;0; ([.E40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1]*(2))&gt;0; ([.E41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42]*(2))&gt;0; ([.E42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3]*(2))&gt;0; ([.E43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44]*(2))&gt;0; ([.E44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5]*(2))&gt;0; ([.E45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46]*(2))&gt;0; ([.E46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7]*(2))&gt;0; ([.E47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488"/>
          <table:table-cell table:style-name="ce1477" table:formula="of:=IF(([.E48]*(2))&gt;0; ([.E4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9]*(2))&gt;0; ([.E4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0]*(2))&gt;0; ([.E50]*(2)); &quot;&quot;)">
            <text:p/>
          </table:table-cell>
          <table:table-cell table:style-name="ce1498"/>
          <table:table-cell table:style-name="ce1512"/>
          <table:table-cell table:style-name="ce1531" table:number-columns-repeated="3"/>
          <table:table-cell table:style-name="ce1512"/>
          <table:table-cell table:style-name="ce1531" table:number-columns-repeated="4"/>
          <table:table-cell table:style-name="ce1559"/>
          <table:table-cell table:style-name="ce1531" table:number-columns-repeated="4"/>
          <table:table-cell table:style-name="ce1512"/>
          <table:table-cell table:style-name="ce1531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1]*(2))&gt;0; ([.E5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2]*(2))&gt;0; ([.E5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3]*(2))&gt;0; ([.E5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491"/>
          <table:table-cell table:style-name="ce1477" table:formula="of:=IF(([.E54]*(2))&gt;0; ([.E5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5]*(2))&gt;0; ([.E55]*(2)); &quot;&quot;)">
            <text:p/>
          </table:table-cell>
          <table:table-cell table:style-name="ce1498"/>
          <table:table-cell table:style-name="ce1513"/>
          <table:table-cell table:style-name="ce1532"/>
          <table:table-cell table:style-name="ce1539" table:number-columns-repeated="2"/>
          <table:table-cell table:style-name="ce1550"/>
          <table:table-cell table:style-name="ce1532" table:number-columns-repeated="4"/>
          <table:table-cell table:style-name="ce1565"/>
          <table:table-cell table:style-name="ce1532" table:number-columns-repeated="4"/>
          <table:table-cell table:style-name="ce1550"/>
          <table:table-cell table:style-name="ce1532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6]*(2))&gt;0; ([.E56]*(2)); &quot;&quot;)">
            <text:p/>
          </table:table-cell>
          <table:table-cell table:style-name="ce1498"/>
          <table:table-cell table:style-name="ce1514"/>
          <table:table-cell table:style-name="ce1533" table:number-columns-repeated="3"/>
          <table:table-cell table:style-name="ce1514"/>
          <table:table-cell table:style-name="ce1533" table:number-columns-repeated="4"/>
          <table:table-cell table:style-name="ce1566"/>
          <table:table-cell table:style-name="ce1533" table:number-columns-repeated="4"/>
          <table:table-cell table:style-name="ce1514"/>
          <table:table-cell table:style-name="ce1533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7]*(2))&gt;0; ([.E57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8]*(2))&gt;0; ([.E58]*(2)); &quot;&quot;)">
            <text:p/>
          </table:table-cell>
          <table:table-cell table:style-name="ce1498"/>
          <table:table-cell table:style-name="ce1516"/>
          <table:table-cell table:style-name="ce1535" table:number-columns-repeated="3"/>
          <table:table-cell table:style-name="ce1516"/>
          <table:table-cell table:style-name="ce1535" table:number-columns-repeated="4"/>
          <table:table-cell table:style-name="ce1562"/>
          <table:table-cell table:style-name="ce1535" table:number-columns-repeated="4"/>
          <table:table-cell table:style-name="ce1516"/>
          <table:table-cell table:style-name="ce1535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9]*(2))&gt;0; ([.E59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491"/>
          <table:table-cell table:style-name="ce1477" table:formula="of:=IF(([.E60]*(2))&gt;0; ([.E6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1]*(2))&gt;0; ([.E6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2]*(2))&gt;0; ([.E6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3]*(2))&gt;0; ([.E6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4]*(2))&gt;0; ([.E6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5]*(2))&gt;0; ([.E6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6]*(2))&gt;0; ([.E6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7]*(2))&gt;0; ([.E6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8]*(2))&gt;0; ([.E6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9]*(2))&gt;0; ([.E69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70]*(2))&gt;0; ([.E70]*(2)); &quot;&quot;)">
            <text:p/>
          </table:table-cell>
          <table:table-cell table:style-name="ce1498"/>
          <table:table-cell table:style-name="ce1518"/>
          <table:table-cell table:style-name="ce1530"/>
          <table:table-cell table:style-name="ce1542" table:number-columns-repeated="2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71]*(2))&gt;0; ([.E71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72]*(2))&gt;0; ([.E7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73]*(2))&gt;0; ([.E7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74]*(2))&gt;0; ([.E7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75]*(2))&gt;0; ([.E7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76]*(2))&gt;0; ([.E7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77]*(2))&gt;0; ([.E7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78]*(2))&gt;0; ([.E7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79]*(2))&gt;0; ([.E7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0]*(2))&gt;0; ([.E8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1]*(2))&gt;0; ([.E8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2]*(2))&gt;0; ([.E8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3]*(2))&gt;0; ([.E8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4]*(2))&gt;0; ([.E8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5]*(2))&gt;0; ([.E8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6]*(2))&gt;0; ([.E8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7]*(2))&gt;0; ([.E8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8]*(2))&gt;0; ([.E8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9]*(2))&gt;0; ([.E8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0]*(2))&gt;0; ([.E9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1]*(2))&gt;0; ([.E9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2]*(2))&gt;0; ([.E9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3]*(2))&gt;0; ([.E9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4]*(2))&gt;0; ([.E9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5]*(2))&gt;0; ([.E9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6]*(2))&gt;0; ([.E9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7]*(2))&gt;0; ([.E9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8]*(2))&gt;0; ([.E9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9]*(2))&gt;0; ([.E9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100]*(2))&gt;0; ([.E10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101]*(2))&gt;0; ([.E10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102]*(2))&gt;0; ([.E10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103]*(2))&gt;0; ([.E10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/>
          <table:table-cell table:style-name="ce1546"/>
          <table:table-cell table:style-name="ce1523" table:number-columns-repeated="2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8" table:number-columns-repeated="3"/>
          <table:table-cell table:style-name="ce1492"/>
          <table:table-cell table:style-name="ce1478" table:number-columns-repeated="4"/>
          <table:table-cell table:style-name="ce1543" table:number-columns-repeated="2"/>
          <table:table-cell table:style-name="ce1552"/>
          <table:table-cell table:style-name="ce1553"/>
          <table:table-cell table:style-name="ce1552"/>
          <table:table-cell table:style-name="ce1553" table:number-columns-repeated="7"/>
          <table:table-cell table:style-name="ce1552"/>
          <table:table-cell table:style-name="ce1553"/>
          <table:table-cell table:style-name="ce14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Distance to Destinations (Miles)</text:p>
          </table:table-cell>
          <table:covered-table-cell table:style-name="ce8"/>
          <table:table-cell table:style-name="ce1488" table:formula="of:=SUM([.E4:.E103])" office:value-type="float" office:value="83.4">
            <text:p>83.4</text:p>
          </table:table-cell>
          <table:table-cell table:style-name="ce7" table:number-columns-repeated="2"/>
          <table:table-cell table:style-name="ce8" office:value-type="string">
            <text:p>Total Meal Expenses</text:p>
          </table:table-cell>
          <table:table-cell table:style-name="ce40" table:formula="of:=SUM([.I4:.I103])" office:value-type="currency" office:currency="USD" office:value="18.58">
            <text:p>$18.58</text:p>
          </table:table-cell>
          <table:table-cell table:style-name="ce12" table:number-columns-repeated="2"/>
          <table:table-cell table:style-name="ce17" table:number-columns-repeated="2"/>
          <table:table-cell table:style-name="ce7" table:number-columns-repeated="4"/>
          <table:table-cell table:style-name="ce8" office:value-type="string" table:number-columns-spanned="2" table:number-rows-spanned="1">
            <text:p>Total Amount Invoiced</text:p>
          </table:table-cell>
          <table:covered-table-cell table:style-name="ce8"/>
          <table:table-cell table:style-name="ce40" table:formula="of:=SUM([.T4:.T103])" office:value-type="currency" office:currency="USD" office:value="2157">
            <text:p>$2,157.00</text:p>
          </table:table-cell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1492"/>
          <table:table-cell table:style-name="ce7" table:number-columns-repeated="4"/>
          <table:table-cell table:style-name="ce6"/>
          <table:table-cell table:style-name="ce1544"/>
          <table:table-cell table:style-name="ce17" table:number-columns-repeated="2"/>
          <table:table-cell table:style-name="ce7" table:number-columns-repeated="5"/>
          <table:table-cell table:style-name="ce6"/>
          <table:table-cell table:style-name="ce1554"/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2"/>
          <table:table-cell table:style-name="ce8" office:value-type="string" table:number-columns-spanned="2" table:number-rows-spanned="1">
            <text:p>Total Distance Driven (Miles)</text:p>
          </table:table-cell>
          <table:covered-table-cell table:style-name="ce8"/>
          <table:table-cell table:style-name="ce1496" table:formula="of:=SUM([.F4:.F103])" office:value-type="float" office:value="166.8">
            <text:p>166.8</text:p>
          </table:table-cell>
          <table:table-cell table:style-name="ce6"/>
          <table:table-cell table:style-name="ce12"/>
          <table:table-cell table:style-name="ce136" office:value-type="string" table:number-columns-spanned="2" table:number-rows-spanned="1">
            <text:p>Total Parking Expenses</text:p>
          </table:table-cell>
          <table:covered-table-cell table:style-name="ce8"/>
          <table:table-cell table:style-name="ce49" table:formula="of:=SUM([.K4:.K103])" office:value-type="currency" office:currency="USD" office:value="5.5">
            <text:p>$5.50</text:p>
          </table:table-cell>
          <table:table-cell table:style-name="ce7" table:number-columns-repeated="2"/>
          <table:table-cell table:style-name="ce17" table:number-columns-repeated="5"/>
          <table:table-cell table:style-name="ce8" office:value-type="string" table:number-columns-spanned="2" table:number-rows-spanned="1">
            <text:p>Total Amount Paid</text:p>
          </table:table-cell>
          <table:covered-table-cell table:style-name="ce1569"/>
          <table:table-cell table:style-name="ce40" table:formula="of:=SUM([.U4:.U103])" office:value-type="currency" office:currency="USD" office:value="2001">
            <text:p>$2,001.00</text:p>
          </table:table-cell>
          <table:table-cell table:style-name="ce1554" table:number-columns-repeated="2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7"/>
          <table:table-cell table:style-name="ce6" table:number-columns-repeated="5"/>
          <table:table-cell table:style-name="ce17"/>
          <table:table-cell table:style-name="ce7" table:number-columns-repeated="2"/>
          <table:table-cell table:style-name="ce17" table:number-columns-repeated="5"/>
          <table:table-cell table:style-name="ce6"/>
          <table:table-cell table:style-name="ce17"/>
          <table:table-cell table:style-name="ce1554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12"/>
          <table:table-cell table:style-name="ce8" office:value-type="string" table:number-columns-spanned="2" table:number-rows-spanned="1">
            <text:p>Total Toll Expenses</text:p>
          </table:table-cell>
          <table:covered-table-cell table:style-name="ce4"/>
          <table:table-cell table:style-name="ce40" table:formula="of:=SUM([.M4:.M103])" office:value-type="currency" office:currency="USD" office:value="3.56">
            <text:p>$3.56</text:p>
          </table:table-cell>
          <table:table-cell table:style-name="ce17" table:number-columns-repeated="4"/>
          <table:table-cell table:style-name="ce7"/>
          <table:table-cell table:style-name="ce12"/>
          <table:table-cell table:style-name="ce7"/>
          <table:table-cell table:style-name="ce8" office:value-type="string" table:number-columns-spanned="2" table:number-rows-spanned="1">
            <text:p>Total Other Income</text:p>
          </table:table-cell>
          <table:covered-table-cell table:style-name="ce8"/>
          <table:table-cell table:style-name="ce48" table:formula="of:=SUM([.W4:.W103])" office:value-type="currency" office:currency="USD" office:value="100">
            <text:p>$100.00</text:p>
          </table:table-cell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6"/>
          <table:table-cell table:style-name="ce17" table:number-columns-repeated="2"/>
          <table:table-cell table:style-name="ce1554"/>
          <table:table-cell table:style-name="ce17" table:number-columns-repeated="4"/>
          <table:table-cell table:style-name="ce7"/>
          <table:table-cell table:style-name="ce6"/>
          <table:table-cell table:style-name="ce7" table:number-columns-repeated="3"/>
          <table:table-cell table:style-name="ce1544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Amount Deductible per Mile</text:p>
          </table:table-cell>
          <table:covered-table-cell table:style-name="ce8"/>
          <table:table-cell table:style-name="ce1493" office:value-type="currency" office:currency="USD" office:value="0.565" table:number-columns-spanned="2" table:number-rows-spanned="1">
            <text:p>$0.565</text:p>
          </table:table-cell>
          <table:covered-table-cell table:style-name="ce1497"/>
          <table:table-cell table:style-name="ce1499" table:number-columns-repeated="3"/>
          <table:table-cell table:style-name="ce12"/>
          <table:table-cell table:style-name="ce17" table:number-columns-repeated="2"/>
          <table:table-cell table:style-name="ce8" office:value-type="string" table:number-columns-spanned="2" table:number-rows-spanned="1">
            <text:p>Total Other Expenses</text:p>
          </table:table-cell>
          <table:covered-table-cell table:style-name="ce8"/>
          <table:table-cell table:style-name="ce40" table:formula="of:=SUM([.O4:.O103])" office:value-type="currency" office:currency="USD" office:value="106">
            <text:p>$106.00</text:p>
          </table:table-cell>
          <table:table-cell table:style-name="ce1554" table:number-columns-repeated="2"/>
          <table:table-cell table:style-name="ce17" table:number-columns-repeated="6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Mileage Expenses</text:p>
          </table:table-cell>
          <table:covered-table-cell table:style-name="ce8"/>
          <table:table-cell table:style-name="ce1494" table:formula="of:=PRODUCT([.F107];[.$E$111])" office:value-type="currency" office:currency="USD" office:value="94.242" table:number-columns-spanned="2" table:number-rows-spanned="1">
            <text:p>$94.24</text:p>
          </table:table-cell>
          <table:covered-table-cell table:style-name="ce1497"/>
          <table:table-cell table:style-name="ce1499" table:number-columns-repeated="3"/>
          <table:table-cell table:style-name="ce17" table:number-columns-repeated="14"/>
          <table:table-cell table:style-name="ce7"/>
          <table:table-cell table:style-name="ce1582"/>
          <table:table-cell table:style-name="ce1585" table:number-columns-repeated="976"/>
          <table:table-cell table:number-columns-repeated="23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5" table:number-rows-spanned="1">
            <text:p>Total Expenses</text:p>
          </table:table-cell>
          <table:covered-table-cell table:number-columns-repeated="2" table:style-name="ce1479"/>
          <table:covered-table-cell table:style-name="ce4"/>
          <table:covered-table-cell table:style-name="ce17"/>
          <table:table-cell table:style-name="ce1519" table:formula="of:=SUM([.E112];[.I105];[.K107];[.M109];[.O111])" office:value-type="currency" office:currency="USD" office:value="227.882" table:number-columns-spanned="9" table:number-rows-spanned="1">
            <text:p>$227.88</text:p>
          </table:table-cell>
          <table:covered-table-cell table:style-name="ce17"/>
          <table:covered-table-cell table:style-name="ce1519"/>
          <table:covered-table-cell table:number-columns-repeated="6" table:style-name="ce1479"/>
          <table:table-cell table:style-name="ce17" table:number-columns-repeated="2"/>
          <table:table-cell table:style-name="ce8" office:value-type="string">
            <text:p>Total Income</text:p>
          </table:table-cell>
          <table:table-cell table:style-name="ce1519" table:formula="of:=SUM([.U107];[.W109])" office:value-type="currency" office:currency="USD" office:value="2101" table:number-columns-spanned="4" table:number-rows-spanned="1">
            <text:p>$2,101.00</text:p>
          </table:table-cell>
          <table:covered-table-cell table:number-columns-repeated="3" table:style-name="ce31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15" table:number-rows-spanned="1">
            <text:p>Net Income</text:p>
          </table:table-cell>
          <table:covered-table-cell table:style-name="ce4"/>
          <table:covered-table-cell table:number-columns-repeated="2" table:style-name="ce1479"/>
          <table:covered-table-cell table:number-columns-repeated="3" table:style-name="ce17"/>
          <table:covered-table-cell table:number-columns-repeated="7" table:style-name="ce1479"/>
          <table:covered-table-cell table:style-name="ce17"/>
          <table:table-cell table:style-name="ce1519" table:formula="of:=([.T114])-([.H114])" office:value-type="currency" office:currency="USD" office:value="1873.118" table:number-columns-spanned="6" table:number-rows-spanned="1">
            <text:p>$1,873.12</text:p>
          </table:table-cell>
          <table:covered-table-cell table:style-name="ce31"/>
          <table:covered-table-cell table:number-columns-repeated="4" table:style-name="ce1479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70"/>
          <table:table-cell table:style-name="ce26" table:number-columns-repeated="23"/>
          <table:table-cell table:style-name="ce1583"/>
          <table:table-cell table:number-columns-repeated="999"/>
        </table:table-row>
        <table:table-row table:style-name="ro2" table:number-rows-repeated="7">
          <table:table-cell/>
          <table:table-cell table:style-name="ce1479" table:number-columns-repeated="20"/>
          <table:table-cell table:number-columns-repeated="100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itle 1'.E4:'Title 1'.F4">
            <calcext:condition calcext:apply-style-name="Conditional Gray 30%" calcext:value="=0" calcext:base-cell-address="Master.E4"/>
          </calcext:conditional-format>
          <calcext:conditional-format calcext:target-range-address="'Title 1'.S8:'Title 1'.S8">
            <calcext:condition calcext:apply-style-name="Conditional Gray 30%" calcext:value="=0" calcext:base-cell-address="'Title 1'.D4"/>
            <calcext:condition calcext:apply-style-name="Conditional Yellow" calcext:value="=?" calcext:base-cell-address="'Title 1'.D4"/>
          </calcext:conditional-format>
        </calcext:conditional-formats>
      </table:table>
      <table:table table:name="Title 2" table:style-name="ta1">
        <office:forms form:automatic-focus="false" form:apply-design-mode="false"/>
        <table:table-column table:style-name="co1" table:default-cell-style-name="ce1471"/>
        <table:table-column table:style-name="co7" table:default-cell-style-name="ce1480"/>
        <table:table-column table:style-name="co8" table:default-cell-style-name="ce1480"/>
        <table:table-column table:style-name="co9" table:default-cell-style-name="ce1480"/>
        <table:table-column table:style-name="co4" table:number-columns-repeated="2" table:default-cell-style-name="ce1480"/>
        <table:table-column table:style-name="co1" table:default-cell-style-name="ce1480"/>
        <table:table-column table:style-name="co10" table:number-columns-repeated="3" table:default-cell-style-name="ce1480"/>
        <table:table-column table:style-name="co4" table:default-cell-style-name="ce1480"/>
        <table:table-column table:style-name="co7" table:default-cell-style-name="ce1480"/>
        <table:table-column table:style-name="co11" table:default-cell-style-name="ce1480"/>
        <table:table-column table:style-name="co12" table:default-cell-style-name="ce1480"/>
        <table:table-column table:style-name="co13" table:default-cell-style-name="ce1480"/>
        <table:table-column table:style-name="co14" table:default-cell-style-name="ce1480"/>
        <table:table-column table:style-name="co1" table:default-cell-style-name="ce1480"/>
        <table:table-column table:style-name="co12" table:number-columns-repeated="2" table:default-cell-style-name="ce1480"/>
        <table:table-column table:style-name="co13" table:number-columns-repeated="2" table:default-cell-style-name="ce1480"/>
        <table:table-column table:style-name="co12" table:default-cell-style-name="ce1480"/>
        <table:table-column table:style-name="co7" table:default-cell-style-name="ce1480"/>
        <table:table-column table:style-name="co6" table:default-cell-style-name="ce1480"/>
        <table:table-column table:style-name="co1" table:default-cell-style-name="ce1480"/>
        <table:table-column table:style-name="co15" table:number-columns-repeated="976" table:default-cell-style-name="ce1480"/>
        <table:table-column table:style-name="co15" table:number-columns-repeated="23" table:default-cell-style-name="Default"/>
        <table:table-row table:style-name="ro1">
          <table:table-cell table:style-name="ce1468"/>
          <table:table-cell table:style-name="ce1472" office:value-type="string" table:number-columns-spanned="23" table:number-rows-spanned="1">
            <text:p><text:span text:style-name="T1">Income and Expense Report</text:span> for Title 2 in 2013</text:p>
          </table:table-cell>
          <table:covered-table-cell table:number-columns-repeated="20" table:style-name="ce1481"/>
          <table:covered-table-cell table:number-columns-repeated="2" table:style-name="ce1573"/>
          <table:table-cell table:style-name="ce1579"/>
          <table:table-cell table:style-name="ce1584" table:number-columns-repeated="976"/>
          <table:table-cell table:number-columns-repeated="23"/>
        </table:table-row>
        <table:table-row table:style-name="ro6">
          <table:table-cell table:style-name="ce1469"/>
          <table:table-cell table:style-name="ce8" office:value-type="string" table:number-columns-spanned="1" table:number-rows-spanned="2">
            <text:p>Date</text:p>
          </table:table-cell>
          <table:table-cell table:style-name="ce8" office:value-type="string" table:number-columns-spanned="4" table:number-rows-spanned="1">
            <text:p>Travel</text:p>
          </table:table-cell>
          <table:covered-table-cell table:number-columns-repeated="3" table:style-name="ce8"/>
          <table:table-cell table:style-name="ce1498"/>
          <table:table-cell table:style-name="ce1500" office:value-type="string" table:number-columns-spanned="9" table:number-rows-spanned="1">
            <text:p>Non-Travel Expenses</text:p>
          </table:table-cell>
          <table:covered-table-cell table:style-name="ce1498"/>
          <table:covered-table-cell table:number-columns-repeated="7" table:style-name="ce8"/>
          <table:table-cell table:style-name="ce1498"/>
          <table:table-cell table:style-name="ce8" office:value-type="string" table:number-columns-spanned="6" table:number-rows-spanned="1">
            <text:p>Income</text:p>
          </table:table-cell>
          <table:covered-table-cell table:number-columns-repeated="5" table:style-name="ce8"/>
          <table:table-cell table:style-name="ce8" office:value-type="string" table:number-columns-spanned="1" table:number-rows-spanned="2">
            <text:p>Notes</text:p>
          </table:table-cell>
          <table:table-cell table:style-name="ce1580"/>
          <table:table-cell table:style-name="ce1584" table:number-columns-repeated="976"/>
          <table:table-cell table:number-columns-repeated="23"/>
        </table:table-row>
        <table:table-row table:style-name="ro2">
          <table:table-cell table:style-name="ce1469"/>
          <table:covered-table-cell table:style-name="ce8"/>
          <table:table-cell table:style-name="ce8" office:value-type="string">
            <text:p>Destination</text:p>
          </table:table-cell>
          <table:table-cell table:style-name="ce8" office:value-type="string">
            <text:p>Address</text:p>
          </table:table-cell>
          <table:table-cell table:style-name="ce8" office:value-type="string">
            <text:p>Miles to Destination</text:p>
          </table:table-cell>
          <table:table-cell table:style-name="ce8" office:value-type="string">
            <text:p>Miles Roundtrip</text:p>
          </table:table-cell>
          <table:table-cell table:style-name="ce1498"/>
          <table:table-cell table:style-name="ce8" office:value-type="string">
            <text:p>Meal Receipt?</text:p>
          </table:table-cell>
          <table:table-cell table:style-name="ce8" office:value-type="string">
            <text:p>Meal Expenses</text:p>
          </table:table-cell>
          <table:table-cell table:style-name="ce8" office:value-type="string">
            <text:p>Parking Receipt?</text:p>
          </table:table-cell>
          <table:table-cell table:style-name="ce8" office:value-type="string">
            <text:p>Parking Fee</text:p>
          </table:table-cell>
          <table:table-cell table:style-name="ce8" office:value-type="string">
            <text:p>Tollway</text:p>
          </table:table-cell>
          <table:table-cell table:style-name="ce8" office:value-type="string">
            <text:p>Total Toll Amount</text:p>
          </table:table-cell>
          <table:table-cell table:style-name="ce8" office:value-type="string" table:number-columns-spanned="2" table:number-rows-spanned="1">
            <text:p>Other Expenses</text:p>
          </table:table-cell>
          <table:covered-table-cell table:style-name="ce8"/>
          <table:table-cell table:style-name="ce8" office:value-type="string">
            <text:p>Receipt?</text:p>
          </table:table-cell>
          <table:table-cell table:style-name="ce1498"/>
          <table:table-cell table:style-name="ce8" office:value-type="string">
            <text:p>Employer</text:p>
          </table:table-cell>
          <table:table-cell table:style-name="ce8" office:value-type="string">
            <text:p>Job Number</text:p>
          </table:table-cell>
          <table:table-cell table:style-name="ce8" office:value-type="string">
            <text:p>Amount Invoiced</text:p>
          </table:table-cell>
          <table:table-cell table:style-name="ce8" office:value-type="string">
            <text:p>Amount Paid</text:p>
          </table:table-cell>
          <table:table-cell table:style-name="ce8" office:value-type="string" table:number-columns-spanned="2" table:number-rows-spanned="1">
            <text:p>Other Income</text:p>
          </table:table-cell>
          <table:covered-table-cell table:number-columns-repeated="2" table:style-name="ce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 office:value-type="date" office:date-value="2013-01-11">
            <text:p>01/11/13</text:p>
          </table:table-cell>
          <table:table-cell table:style-name="ce1477" office:value-type="string">
            <text:p>Wherever</text:p>
          </table:table-cell>
          <table:table-cell table:style-name="ce1477" office:value-type="string">
            <text:p>9999 Out of State Lane, City, State 99999</text:p>
          </table:table-cell>
          <table:table-cell table:style-name="ce1488" office:value-type="float" office:value="500">
            <text:p>500</text:p>
          </table:table-cell>
          <table:table-cell table:style-name="ce1477" table:formula="of:=IF(([.E4]*(2))&gt;0; ([.E4]*(2)); &quot;&quot;)" office:value-type="float" office:value="1000">
            <text:p>1000</text:p>
          </table:table-cell>
          <table:table-cell table:style-name="ce1498"/>
          <table:table-cell table:style-name="ce1501" office:value-type="string">
            <text:p>N</text:p>
          </table:table-cell>
          <table:table-cell table:style-name="ce1520" office:value-type="currency" office:currency="USD" office:value="40">
            <text:p>$40.00</text:p>
          </table:table-cell>
          <table:table-cell table:style-name="ce1520" office:value-type="string">
            <text:p>N</text:p>
          </table:table-cell>
          <table:table-cell table:style-name="ce1520" office:value-type="currency" office:currency="USD" office:value="0.11">
            <text:p>$0.11</text:p>
          </table:table-cell>
          <table:table-cell table:style-name="ce1592"/>
          <table:table-cell table:style-name="ce1555" table:number-columns-repeated="4"/>
          <table:table-cell table:style-name="ce1556"/>
          <table:table-cell table:style-name="ce1522" office:value-type="string">
            <text:p>Employer D</text:p>
          </table:table-cell>
          <table:table-cell table:style-name="ce1520" office:value-type="string">
            <text:p>MUN-E4</text:p>
          </table:table-cell>
          <table:table-cell table:number-columns-repeated="2" table:style-name="ce1520" office:value-type="currency" office:currency="USD" office:value="8000">
            <text:p>$8,000.00</text:p>
          </table:table-cell>
          <table:table-cell table:style-name="ce1570"/>
          <table:table-cell table:style-name="ce1574"/>
          <table:table-cell table:style-name="ce1477" office:value-type="string">
            <text:p>Different line of work than Title 1.</text:p>
          </table:table-cell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 office:value-type="date" office:date-value="2013-01-31">
            <text:p>01/31/13</text:p>
          </table:table-cell>
          <table:table-cell table:style-name="ce1586" table:number-columns-repeated="2"/>
          <table:table-cell table:style-name="ce1587"/>
          <table:table-cell table:style-name="ce1590" table:formula="of:=IF(([.E5]*(2))&gt;0; ([.E5]*(2)); &quot;&quot;)">
            <text:p/>
          </table:table-cell>
          <table:table-cell table:style-name="ce1498"/>
          <table:table-cell table:style-name="ce1592"/>
          <table:table-cell table:style-name="ce1555" table:number-columns-repeated="3"/>
          <table:table-cell table:style-name="ce1592"/>
          <table:table-cell table:style-name="ce1555"/>
          <table:table-cell table:style-name="ce1521" office:value-type="string">
            <text:p>Random Product</text:p>
          </table:table-cell>
          <table:table-cell table:style-name="ce1521" office:value-type="currency" office:currency="USD" office:value="200">
            <text:p>$200.00</text:p>
          </table:table-cell>
          <table:table-cell table:style-name="ce1521" office:value-type="string">
            <text:p>Digital</text:p>
          </table:table-cell>
          <table:table-cell table:style-name="ce1556"/>
          <table:table-cell table:style-name="ce1574"/>
          <table:table-cell table:style-name="ce1555" table:number-columns-repeated="3"/>
          <table:table-cell table:style-name="ce1570"/>
          <table:table-cell table:style-name="ce1574"/>
          <table:table-cell table:style-name="ce39" office:value-type="string">
            <text:p>Purchased online.</text:p>
          </table:table-cell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]*(2))&gt;0; ([.E6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2"/>
          <table:table-cell table:style-name="ce1524"/>
          <table:table-cell table:style-name="ce1520" table:number-columns-repeated="3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7]*(2))&gt;0; ([.E7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5"/>
          <table:table-cell table:style-name="ce1521" table:number-columns-repeated="3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8]*(2))&gt;0; ([.E8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8"/>
          <table:table-cell table:style-name="ce1520" table:number-columns-repeated="4"/>
          <table:table-cell table:style-name="ce1501"/>
          <table:table-cell table:style-name="ce152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9]*(2))&gt;0; ([.E9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1" table:number-columns-repeated="4"/>
          <table:table-cell table:style-name="ce1502"/>
          <table:table-cell table:style-name="ce1521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0]*(2))&gt;0; ([.E1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1]*(2))&gt;0; ([.E1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2]*(2))&gt;0; ([.E12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59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3]*(2))&gt;0; ([.E13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59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4]*(2))&gt;0; ([.E1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5]*(2))&gt;0; ([.E1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6]*(2))&gt;0; ([.E1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7]*(2))&gt;0; ([.E1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18]*(2))&gt;0; ([.E1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19]*(2))&gt;0; ([.E19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0]*(2))&gt;0; ([.E2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1]*(2))&gt;0; ([.E2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2]*(2))&gt;0; ([.E2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3]*(2))&gt;0; ([.E2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4]*(2))&gt;0; ([.E2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5]*(2))&gt;0; ([.E2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6]*(2))&gt;0; ([.E2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7]*(2))&gt;0; ([.E27]*(2)); &quot;&quot;)">
            <text:p/>
          </table:table-cell>
          <table:table-cell table:style-name="ce1498"/>
          <table:table-cell table:style-name="ce1507"/>
          <table:table-cell table:style-name="ce1526" table:number-columns-repeated="3"/>
          <table:table-cell table:style-name="ce1507"/>
          <table:table-cell table:style-name="ce1526" table:number-columns-repeated="4"/>
          <table:table-cell table:style-name="ce1562"/>
          <table:table-cell table:style-name="ce1526" table:number-columns-repeated="4"/>
          <table:table-cell table:style-name="ce1507"/>
          <table:table-cell table:style-name="ce1526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28]*(2))&gt;0; ([.E2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29]*(2))&gt;0; ([.E2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0]*(2))&gt;0; ([.E3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31]*(2))&gt;0; ([.E3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2]*(2))&gt;0; ([.E3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33]*(2))&gt;0; ([.E3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4]*(2))&gt;0; ([.E3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/>
          <table:table-cell table:style-name="ce1485"/>
          <table:table-cell table:style-name="ce1487"/>
          <table:table-cell table:style-name="ce39" table:formula="of:=IF(([.E35]*(2))&gt;0; ([.E35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36]*(2))&gt;0; ([.E36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37]*(2))&gt;0; ([.E3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489"/>
          <table:table-cell table:style-name="ce1477" table:formula="of:=IF(([.E38]*(2))&gt;0; ([.E38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6"/>
          <table:table-cell table:style-name="ce1483" table:number-columns-repeated="2"/>
          <table:table-cell table:style-name="ce1490"/>
          <table:table-cell table:style-name="ce39" table:formula="of:=IF(([.E39]*(2))&gt;0; ([.E39]*(2)); &quot;&quot;)">
            <text:p/>
          </table:table-cell>
          <table:table-cell table:style-name="ce1498"/>
          <table:table-cell table:style-name="ce1509"/>
          <table:table-cell table:style-name="ce1528"/>
          <table:table-cell table:style-name="ce1538" table:number-columns-repeated="2"/>
          <table:table-cell table:style-name="ce1549"/>
          <table:table-cell table:style-name="ce1528" table:number-columns-repeated="4"/>
          <table:table-cell table:style-name="ce1563"/>
          <table:table-cell table:style-name="ce1528" table:number-columns-repeated="4"/>
          <table:table-cell table:style-name="ce1549"/>
          <table:table-cell table:style-name="ce1528"/>
          <table:table-cell table:style-name="ce15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489"/>
          <table:table-cell table:style-name="ce1477" table:formula="of:=IF(([.E40]*(2))&gt;0; ([.E40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1]*(2))&gt;0; ([.E41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42]*(2))&gt;0; ([.E42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3]*(2))&gt;0; ([.E43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44]*(2))&gt;0; ([.E44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5]*(2))&gt;0; ([.E45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46]*(2))&gt;0; ([.E46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7]*(2))&gt;0; ([.E47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488"/>
          <table:table-cell table:style-name="ce1477" table:formula="of:=IF(([.E48]*(2))&gt;0; ([.E4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49]*(2))&gt;0; ([.E4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0]*(2))&gt;0; ([.E50]*(2)); &quot;&quot;)">
            <text:p/>
          </table:table-cell>
          <table:table-cell table:style-name="ce1498"/>
          <table:table-cell table:style-name="ce1512"/>
          <table:table-cell table:style-name="ce1531" table:number-columns-repeated="3"/>
          <table:table-cell table:style-name="ce1512"/>
          <table:table-cell table:style-name="ce1531" table:number-columns-repeated="4"/>
          <table:table-cell table:style-name="ce1559"/>
          <table:table-cell table:style-name="ce1531" table:number-columns-repeated="4"/>
          <table:table-cell table:style-name="ce1512"/>
          <table:table-cell table:style-name="ce1531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1]*(2))&gt;0; ([.E5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2]*(2))&gt;0; ([.E5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3]*(2))&gt;0; ([.E5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491"/>
          <table:table-cell table:style-name="ce1477" table:formula="of:=IF(([.E54]*(2))&gt;0; ([.E5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5]*(2))&gt;0; ([.E55]*(2)); &quot;&quot;)">
            <text:p/>
          </table:table-cell>
          <table:table-cell table:style-name="ce1498"/>
          <table:table-cell table:style-name="ce1513"/>
          <table:table-cell table:style-name="ce1532"/>
          <table:table-cell table:style-name="ce1539" table:number-columns-repeated="2"/>
          <table:table-cell table:style-name="ce1550"/>
          <table:table-cell table:style-name="ce1532" table:number-columns-repeated="4"/>
          <table:table-cell table:style-name="ce1565"/>
          <table:table-cell table:style-name="ce1532" table:number-columns-repeated="4"/>
          <table:table-cell table:style-name="ce1550"/>
          <table:table-cell table:style-name="ce1532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6]*(2))&gt;0; ([.E56]*(2)); &quot;&quot;)">
            <text:p/>
          </table:table-cell>
          <table:table-cell table:style-name="ce1498"/>
          <table:table-cell table:style-name="ce1514"/>
          <table:table-cell table:style-name="ce1533" table:number-columns-repeated="3"/>
          <table:table-cell table:style-name="ce1514"/>
          <table:table-cell table:style-name="ce1533" table:number-columns-repeated="4"/>
          <table:table-cell table:style-name="ce1566"/>
          <table:table-cell table:style-name="ce1533" table:number-columns-repeated="4"/>
          <table:table-cell table:style-name="ce1514"/>
          <table:table-cell table:style-name="ce1533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7]*(2))&gt;0; ([.E57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58]*(2))&gt;0; ([.E58]*(2)); &quot;&quot;)">
            <text:p/>
          </table:table-cell>
          <table:table-cell table:style-name="ce1498"/>
          <table:table-cell table:style-name="ce1516"/>
          <table:table-cell table:style-name="ce1535" table:number-columns-repeated="3"/>
          <table:table-cell table:style-name="ce1516"/>
          <table:table-cell table:style-name="ce1535" table:number-columns-repeated="4"/>
          <table:table-cell table:style-name="ce1562"/>
          <table:table-cell table:style-name="ce1535" table:number-columns-repeated="4"/>
          <table:table-cell table:style-name="ce1516"/>
          <table:table-cell table:style-name="ce1535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59]*(2))&gt;0; ([.E59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491"/>
          <table:table-cell table:style-name="ce1477" table:formula="of:=IF(([.E60]*(2))&gt;0; ([.E6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1]*(2))&gt;0; ([.E6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2]*(2))&gt;0; ([.E6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3]*(2))&gt;0; ([.E6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4]*(2))&gt;0; ([.E6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5]*(2))&gt;0; ([.E6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6]*(2))&gt;0; ([.E6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7]*(2))&gt;0; ([.E6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68]*(2))&gt;0; ([.E6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69]*(2))&gt;0; ([.E69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70]*(2))&gt;0; ([.E70]*(2)); &quot;&quot;)">
            <text:p/>
          </table:table-cell>
          <table:table-cell table:style-name="ce1498"/>
          <table:table-cell table:style-name="ce1518"/>
          <table:table-cell table:style-name="ce1530"/>
          <table:table-cell table:style-name="ce1542" table:number-columns-repeated="2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71]*(2))&gt;0; ([.E71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488"/>
          <table:table-cell table:style-name="ce1477" table:formula="of:=IF(([.E72]*(2))&gt;0; ([.E7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487"/>
          <table:table-cell table:style-name="ce39" table:formula="of:=IF(([.E73]*(2))&gt;0; ([.E7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74]*(2))&gt;0; ([.E7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75]*(2))&gt;0; ([.E7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76]*(2))&gt;0; ([.E7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77]*(2))&gt;0; ([.E7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78]*(2))&gt;0; ([.E7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79]*(2))&gt;0; ([.E7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0]*(2))&gt;0; ([.E8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1]*(2))&gt;0; ([.E8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2]*(2))&gt;0; ([.E8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3]*(2))&gt;0; ([.E8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4]*(2))&gt;0; ([.E8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5]*(2))&gt;0; ([.E8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6]*(2))&gt;0; ([.E8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7]*(2))&gt;0; ([.E8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88]*(2))&gt;0; ([.E8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89]*(2))&gt;0; ([.E8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0]*(2))&gt;0; ([.E9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1]*(2))&gt;0; ([.E9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2]*(2))&gt;0; ([.E9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3]*(2))&gt;0; ([.E9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4]*(2))&gt;0; ([.E9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5]*(2))&gt;0; ([.E9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6]*(2))&gt;0; ([.E9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7]*(2))&gt;0; ([.E9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98]*(2))&gt;0; ([.E9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99]*(2))&gt;0; ([.E9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100]*(2))&gt;0; ([.E10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101]*(2))&gt;0; ([.E10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488"/>
          <table:table-cell table:style-name="ce1477" table:formula="of:=IF(([.E102]*(2))&gt;0; ([.E10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487"/>
          <table:table-cell table:style-name="ce39" table:formula="of:=IF(([.E103]*(2))&gt;0; ([.E10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/>
          <table:table-cell table:style-name="ce1546"/>
          <table:table-cell table:style-name="ce1523" table:number-columns-repeated="2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8" table:number-columns-repeated="3"/>
          <table:table-cell table:style-name="ce1492"/>
          <table:table-cell table:style-name="ce1478" table:number-columns-repeated="4"/>
          <table:table-cell table:style-name="ce1543" table:number-columns-repeated="2"/>
          <table:table-cell table:style-name="ce1552"/>
          <table:table-cell table:style-name="ce1553"/>
          <table:table-cell table:style-name="ce1552"/>
          <table:table-cell table:style-name="ce1553" table:number-columns-repeated="7"/>
          <table:table-cell table:style-name="ce1552"/>
          <table:table-cell table:style-name="ce1553"/>
          <table:table-cell table:style-name="ce14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Distance to Destinations (Miles)</text:p>
          </table:table-cell>
          <table:covered-table-cell table:style-name="ce8"/>
          <table:table-cell table:style-name="ce1488" table:formula="of:=SUM([.E4:.E103])" office:value-type="float" office:value="500">
            <text:p>500</text:p>
          </table:table-cell>
          <table:table-cell table:style-name="ce7" table:number-columns-repeated="2"/>
          <table:table-cell table:style-name="ce8" office:value-type="string">
            <text:p>Total Meal Expenses</text:p>
          </table:table-cell>
          <table:table-cell table:style-name="ce40" table:formula="of:=SUM([.I4:.I103])" office:value-type="currency" office:currency="USD" office:value="40">
            <text:p>$40.00</text:p>
          </table:table-cell>
          <table:table-cell table:style-name="ce12" table:number-columns-repeated="2"/>
          <table:table-cell table:style-name="ce17" table:number-columns-repeated="2"/>
          <table:table-cell table:style-name="ce7" table:number-columns-repeated="4"/>
          <table:table-cell table:style-name="ce8" office:value-type="string" table:number-columns-spanned="2" table:number-rows-spanned="1">
            <text:p>Total Amount Invoiced</text:p>
          </table:table-cell>
          <table:covered-table-cell table:style-name="ce8"/>
          <table:table-cell table:style-name="ce40" table:formula="of:=SUM([.T4:.T103])" office:value-type="currency" office:currency="USD" office:value="8000">
            <text:p>$8,000.00</text:p>
          </table:table-cell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1492"/>
          <table:table-cell table:style-name="ce7" table:number-columns-repeated="4"/>
          <table:table-cell table:style-name="ce6"/>
          <table:table-cell table:style-name="ce1544"/>
          <table:table-cell table:style-name="ce17" table:number-columns-repeated="2"/>
          <table:table-cell table:style-name="ce7" table:number-columns-repeated="5"/>
          <table:table-cell table:style-name="ce6"/>
          <table:table-cell table:style-name="ce1554"/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2"/>
          <table:table-cell table:style-name="ce8" office:value-type="string" table:number-columns-spanned="2" table:number-rows-spanned="1">
            <text:p>Total Distance Driven (Miles)</text:p>
          </table:table-cell>
          <table:covered-table-cell table:style-name="ce8"/>
          <table:table-cell table:style-name="ce1496" table:formula="of:=SUM([.F4:.F103])" office:value-type="float" office:value="1000">
            <text:p>1000</text:p>
          </table:table-cell>
          <table:table-cell table:style-name="ce6"/>
          <table:table-cell table:style-name="ce12"/>
          <table:table-cell table:style-name="ce136" office:value-type="string" table:number-columns-spanned="2" table:number-rows-spanned="1">
            <text:p>Total Parking Expenses</text:p>
          </table:table-cell>
          <table:covered-table-cell table:style-name="ce8"/>
          <table:table-cell table:style-name="ce49" table:formula="of:=SUM([.K4:.K103])" office:value-type="currency" office:currency="USD" office:value="0.11">
            <text:p>$0.11</text:p>
          </table:table-cell>
          <table:table-cell table:style-name="ce7" table:number-columns-repeated="2"/>
          <table:table-cell table:style-name="ce17" table:number-columns-repeated="5"/>
          <table:table-cell table:style-name="ce8" office:value-type="string" table:number-columns-spanned="2" table:number-rows-spanned="1">
            <text:p>Total Amount Paid</text:p>
          </table:table-cell>
          <table:covered-table-cell table:style-name="ce1569"/>
          <table:table-cell table:style-name="ce40" table:formula="of:=SUM([.U4:.U103])" office:value-type="currency" office:currency="USD" office:value="8000">
            <text:p>$8,000.00</text:p>
          </table:table-cell>
          <table:table-cell table:style-name="ce1554" table:number-columns-repeated="2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7"/>
          <table:table-cell table:style-name="ce6" table:number-columns-repeated="5"/>
          <table:table-cell table:style-name="ce17"/>
          <table:table-cell table:style-name="ce7" table:number-columns-repeated="2"/>
          <table:table-cell table:style-name="ce17" table:number-columns-repeated="5"/>
          <table:table-cell table:style-name="ce6"/>
          <table:table-cell table:style-name="ce17"/>
          <table:table-cell table:style-name="ce1554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12"/>
          <table:table-cell table:style-name="ce8" office:value-type="string" table:number-columns-spanned="2" table:number-rows-spanned="1">
            <text:p>Total Toll Expenses</text:p>
          </table:table-cell>
          <table:covered-table-cell table:style-name="ce4"/>
          <table:table-cell table:style-name="ce40" table:formula="of:=SUM([.M4:.M103])" office:value-type="currency" office:currency="USD" office:value="0">
            <text:p>$0.00</text:p>
          </table:table-cell>
          <table:table-cell table:style-name="ce17" table:number-columns-repeated="4"/>
          <table:table-cell table:style-name="ce7"/>
          <table:table-cell table:style-name="ce12"/>
          <table:table-cell table:style-name="ce7"/>
          <table:table-cell table:style-name="ce8" office:value-type="string" table:number-columns-spanned="2" table:number-rows-spanned="1">
            <text:p>Total Other Income</text:p>
          </table:table-cell>
          <table:covered-table-cell table:style-name="ce8"/>
          <table:table-cell table:style-name="ce48" table:formula="of:=SUM([.W4:.W103])" office:value-type="currency" office:currency="USD" office:value="0">
            <text:p>$0.00</text:p>
          </table:table-cell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6"/>
          <table:table-cell table:style-name="ce17" table:number-columns-repeated="2"/>
          <table:table-cell table:style-name="ce1554"/>
          <table:table-cell table:style-name="ce17" table:number-columns-repeated="4"/>
          <table:table-cell table:style-name="ce7"/>
          <table:table-cell table:style-name="ce6"/>
          <table:table-cell table:style-name="ce7" table:number-columns-repeated="3"/>
          <table:table-cell table:style-name="ce1544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Amount Deductible per Mile</text:p>
          </table:table-cell>
          <table:covered-table-cell table:style-name="ce8"/>
          <table:table-cell table:style-name="ce1588" office:value-type="currency" office:currency="USD" office:value="0.565" table:number-columns-spanned="2" table:number-rows-spanned="1">
            <text:p>$0.565</text:p>
          </table:table-cell>
          <table:covered-table-cell table:style-name="ce1591"/>
          <table:table-cell table:style-name="ce1499" table:number-columns-repeated="3"/>
          <table:table-cell table:style-name="ce12"/>
          <table:table-cell table:style-name="ce17" table:number-columns-repeated="2"/>
          <table:table-cell table:style-name="ce8" office:value-type="string" table:number-columns-spanned="2" table:number-rows-spanned="1">
            <text:p>Total Other Expenses</text:p>
          </table:table-cell>
          <table:covered-table-cell table:style-name="ce8"/>
          <table:table-cell table:style-name="ce40" table:formula="of:=SUM([.O4:.O103])" office:value-type="currency" office:currency="USD" office:value="200">
            <text:p>$200.00</text:p>
          </table:table-cell>
          <table:table-cell table:style-name="ce1554" table:number-columns-repeated="2"/>
          <table:table-cell table:style-name="ce17" table:number-columns-repeated="6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Mileage Expenses</text:p>
          </table:table-cell>
          <table:covered-table-cell table:style-name="ce8"/>
          <table:table-cell table:style-name="ce1589" table:formula="of:=PRODUCT([.F107];[.$E$111])" office:value-type="currency" office:currency="USD" office:value="565" table:number-columns-spanned="2" table:number-rows-spanned="1">
            <text:p>$565.00</text:p>
          </table:table-cell>
          <table:covered-table-cell table:style-name="ce1591"/>
          <table:table-cell table:style-name="ce1499" table:number-columns-repeated="3"/>
          <table:table-cell table:style-name="ce17" table:number-columns-repeated="14"/>
          <table:table-cell table:style-name="ce7"/>
          <table:table-cell table:style-name="ce1582"/>
          <table:table-cell table:style-name="ce1585" table:number-columns-repeated="976"/>
          <table:table-cell table:number-columns-repeated="23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5" table:number-rows-spanned="1">
            <text:p>Total Expenses</text:p>
          </table:table-cell>
          <table:covered-table-cell table:number-columns-repeated="2" table:style-name="ce1479"/>
          <table:covered-table-cell table:style-name="ce4"/>
          <table:covered-table-cell table:style-name="ce17"/>
          <table:table-cell table:style-name="ce1519" table:formula="of:=SUM([.E112];[.I105];[.K107];[.M109];[.O111])" office:value-type="currency" office:currency="USD" office:value="805.11" table:number-columns-spanned="9" table:number-rows-spanned="1">
            <text:p>$805.11</text:p>
          </table:table-cell>
          <table:covered-table-cell table:style-name="ce17"/>
          <table:covered-table-cell table:style-name="ce1519"/>
          <table:covered-table-cell table:number-columns-repeated="6" table:style-name="ce1479"/>
          <table:table-cell table:style-name="ce17" table:number-columns-repeated="2"/>
          <table:table-cell table:style-name="ce8" office:value-type="string">
            <text:p>Total Income</text:p>
          </table:table-cell>
          <table:table-cell table:style-name="ce1519" table:formula="of:=SUM([.U107];[.W109])" office:value-type="currency" office:currency="USD" office:value="8000" table:number-columns-spanned="4" table:number-rows-spanned="1">
            <text:p>$8,000.00</text:p>
          </table:table-cell>
          <table:covered-table-cell table:number-columns-repeated="3" table:style-name="ce31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15" table:number-rows-spanned="1">
            <text:p>Net Income</text:p>
          </table:table-cell>
          <table:covered-table-cell table:style-name="ce4"/>
          <table:covered-table-cell table:number-columns-repeated="2" table:style-name="ce1479"/>
          <table:covered-table-cell table:number-columns-repeated="3" table:style-name="ce17"/>
          <table:covered-table-cell table:number-columns-repeated="7" table:style-name="ce1479"/>
          <table:covered-table-cell table:style-name="ce17"/>
          <table:table-cell table:style-name="ce1519" table:formula="of:=([.T114])-([.H114])" office:value-type="currency" office:currency="USD" office:value="7194.89" table:number-columns-spanned="6" table:number-rows-spanned="1">
            <text:p>$7,194.89</text:p>
          </table:table-cell>
          <table:covered-table-cell table:style-name="ce31"/>
          <table:covered-table-cell table:number-columns-repeated="4" table:style-name="ce1479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70"/>
          <table:table-cell table:style-name="ce26" table:number-columns-repeated="23"/>
          <table:table-cell table:style-name="ce1583"/>
          <table:table-cell table:number-columns-repeated="999"/>
        </table:table-row>
        <table:table-row table:style-name="ro2" table:number-rows-repeated="7">
          <table:table-cell/>
          <table:table-cell table:style-name="ce1479" table:number-columns-repeated="20"/>
          <table:table-cell table:number-columns-repeated="100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ity" table:style-name="ta1">
        <table:table-column table:style-name="co1" table:default-cell-style-name="ce1471"/>
        <table:table-column table:style-name="co7" table:default-cell-style-name="ce1480"/>
        <table:table-column table:style-name="co8" table:default-cell-style-name="ce1480"/>
        <table:table-column table:style-name="co9" table:default-cell-style-name="ce1480"/>
        <table:table-column table:style-name="co4" table:number-columns-repeated="2" table:default-cell-style-name="ce1480"/>
        <table:table-column table:style-name="co1" table:default-cell-style-name="ce1480"/>
        <table:table-column table:style-name="co10" table:number-columns-repeated="3" table:default-cell-style-name="ce1480"/>
        <table:table-column table:style-name="co4" table:default-cell-style-name="ce1480"/>
        <table:table-column table:style-name="co7" table:default-cell-style-name="ce1480"/>
        <table:table-column table:style-name="co11" table:default-cell-style-name="ce1480"/>
        <table:table-column table:style-name="co12" table:default-cell-style-name="ce1480"/>
        <table:table-column table:style-name="co13" table:default-cell-style-name="ce1480"/>
        <table:table-column table:style-name="co14" table:default-cell-style-name="ce1480"/>
        <table:table-column table:style-name="co1" table:default-cell-style-name="ce1480"/>
        <table:table-column table:style-name="co12" table:number-columns-repeated="2" table:default-cell-style-name="ce1480"/>
        <table:table-column table:style-name="co13" table:number-columns-repeated="2" table:default-cell-style-name="ce1480"/>
        <table:table-column table:style-name="co12" table:default-cell-style-name="ce1480"/>
        <table:table-column table:style-name="co7" table:default-cell-style-name="ce1480"/>
        <table:table-column table:style-name="co6" table:default-cell-style-name="ce1480"/>
        <table:table-column table:style-name="co1" table:default-cell-style-name="ce1480"/>
        <table:table-column table:style-name="co15" table:number-columns-repeated="976" table:default-cell-style-name="ce1480"/>
        <table:table-column table:style-name="co15" table:number-columns-repeated="23" table:default-cell-style-name="Default"/>
        <table:table-row table:style-name="ro1">
          <table:table-cell table:style-name="ce1468"/>
          <table:table-cell table:style-name="ce1593" office:value-type="string" table:number-columns-spanned="23" table:number-rows-spanned="1">
            <text:p>Charity Income and Expense Report for 2013</text:p>
          </table:table-cell>
          <table:covered-table-cell table:number-columns-repeated="20" table:style-name="ce1481"/>
          <table:covered-table-cell table:number-columns-repeated="2" table:style-name="ce1573"/>
          <table:table-cell table:style-name="ce1579"/>
          <table:table-cell table:style-name="ce1584" table:number-columns-repeated="976"/>
          <table:table-cell table:number-columns-repeated="23"/>
        </table:table-row>
        <table:table-row table:style-name="ro6">
          <table:table-cell table:style-name="ce1469"/>
          <table:table-cell table:style-name="ce8" office:value-type="string" table:number-columns-spanned="1" table:number-rows-spanned="2">
            <text:p>Date</text:p>
          </table:table-cell>
          <table:table-cell table:style-name="ce8" office:value-type="string" table:number-columns-spanned="4" table:number-rows-spanned="1">
            <text:p>Travel</text:p>
          </table:table-cell>
          <table:covered-table-cell table:number-columns-repeated="3" table:style-name="ce8"/>
          <table:table-cell table:style-name="ce1498"/>
          <table:table-cell table:style-name="ce1500" office:value-type="string" table:number-columns-spanned="9" table:number-rows-spanned="1">
            <text:p>Non-Travel Expenses</text:p>
          </table:table-cell>
          <table:covered-table-cell table:style-name="ce1498"/>
          <table:covered-table-cell table:number-columns-repeated="7" table:style-name="ce8"/>
          <table:table-cell table:style-name="ce1498"/>
          <table:table-cell table:style-name="ce8" office:value-type="string" table:number-columns-spanned="6" table:number-rows-spanned="1">
            <text:p>Income</text:p>
          </table:table-cell>
          <table:covered-table-cell table:number-columns-repeated="5" table:style-name="ce8"/>
          <table:table-cell table:style-name="ce8" office:value-type="string" table:number-columns-spanned="1" table:number-rows-spanned="2">
            <text:p>Notes</text:p>
          </table:table-cell>
          <table:table-cell table:style-name="ce1580"/>
          <table:table-cell table:style-name="ce1584" table:number-columns-repeated="976"/>
          <table:table-cell table:number-columns-repeated="23"/>
        </table:table-row>
        <table:table-row table:style-name="ro2">
          <table:table-cell table:style-name="ce1469"/>
          <table:covered-table-cell table:style-name="ce8"/>
          <table:table-cell table:style-name="ce8" office:value-type="string">
            <text:p>Destination</text:p>
          </table:table-cell>
          <table:table-cell table:style-name="ce8" office:value-type="string">
            <text:p>Address</text:p>
          </table:table-cell>
          <table:table-cell table:style-name="ce8" office:value-type="string">
            <text:p>Miles to Destination</text:p>
          </table:table-cell>
          <table:table-cell table:style-name="ce8" office:value-type="string">
            <text:p>Miles Roundtrip</text:p>
          </table:table-cell>
          <table:table-cell table:style-name="ce1498"/>
          <table:table-cell table:style-name="ce8" office:value-type="string">
            <text:p>Meal Receipt?</text:p>
          </table:table-cell>
          <table:table-cell table:style-name="ce8" office:value-type="string">
            <text:p>Meal Expenses</text:p>
          </table:table-cell>
          <table:table-cell table:style-name="ce8" office:value-type="string">
            <text:p>Parking Receipt?</text:p>
          </table:table-cell>
          <table:table-cell table:style-name="ce8" office:value-type="string">
            <text:p>Parking Fee</text:p>
          </table:table-cell>
          <table:table-cell table:style-name="ce8" office:value-type="string">
            <text:p>Tollway</text:p>
          </table:table-cell>
          <table:table-cell table:style-name="ce8" office:value-type="string">
            <text:p>Total Toll Amount</text:p>
          </table:table-cell>
          <table:table-cell table:style-name="ce8" office:value-type="string" table:number-columns-spanned="2" table:number-rows-spanned="1">
            <text:p>Other Expenses</text:p>
          </table:table-cell>
          <table:covered-table-cell table:style-name="ce8"/>
          <table:table-cell table:style-name="ce8" office:value-type="string">
            <text:p>Receipt?</text:p>
          </table:table-cell>
          <table:table-cell table:style-name="ce1498"/>
          <table:table-cell table:style-name="ce8" office:value-type="string">
            <text:p>Employer</text:p>
          </table:table-cell>
          <table:table-cell table:style-name="ce8" office:value-type="string">
            <text:p>Job Number</text:p>
          </table:table-cell>
          <table:table-cell table:style-name="ce8" office:value-type="string">
            <text:p>Amount Invoiced</text:p>
          </table:table-cell>
          <table:table-cell table:style-name="ce8" office:value-type="string">
            <text:p>Amount Paid</text:p>
          </table:table-cell>
          <table:table-cell table:style-name="ce8" office:value-type="string" table:number-columns-spanned="2" table:number-rows-spanned="1">
            <text:p>Other Income</text:p>
          </table:table-cell>
          <table:covered-table-cell table:number-columns-repeated="2" table:style-name="ce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4]*(2))&gt;0; ([.E4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6"/>
          <table:table-cell table:style-name="ce1522"/>
          <table:table-cell table:style-name="ce1520" table:number-columns-repeated="3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5]*(2))&gt;0; ([.E5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6"/>
          <table:table-cell table:style-name="ce1523"/>
          <table:table-cell table:style-name="ce1521" table:number-columns-repeated="3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6]*(2))&gt;0; ([.E6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2"/>
          <table:table-cell table:style-name="ce1524"/>
          <table:table-cell table:style-name="ce1520" table:number-columns-repeated="3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7]*(2))&gt;0; ([.E7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5"/>
          <table:table-cell table:style-name="ce1521" table:number-columns-repeated="3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8]*(2))&gt;0; ([.E8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8"/>
          <table:table-cell table:style-name="ce1520" table:number-columns-repeated="4"/>
          <table:table-cell table:style-name="ce1501"/>
          <table:table-cell table:style-name="ce152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9]*(2))&gt;0; ([.E9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1" table:number-columns-repeated="4"/>
          <table:table-cell table:style-name="ce1502"/>
          <table:table-cell table:style-name="ce1521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10]*(2))&gt;0; ([.E1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11]*(2))&gt;0; ([.E1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12]*(2))&gt;0; ([.E12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59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13]*(2))&gt;0; ([.E13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59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14]*(2))&gt;0; ([.E1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15]*(2))&gt;0; ([.E1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16]*(2))&gt;0; ([.E1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17]*(2))&gt;0; ([.E1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18]*(2))&gt;0; ([.E1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19]*(2))&gt;0; ([.E19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20]*(2))&gt;0; ([.E2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21]*(2))&gt;0; ([.E2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22]*(2))&gt;0; ([.E2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23]*(2))&gt;0; ([.E2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24]*(2))&gt;0; ([.E2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25]*(2))&gt;0; ([.E2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26]*(2))&gt;0; ([.E2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27]*(2))&gt;0; ([.E27]*(2)); &quot;&quot;)">
            <text:p/>
          </table:table-cell>
          <table:table-cell table:style-name="ce1498"/>
          <table:table-cell table:style-name="ce1507"/>
          <table:table-cell table:style-name="ce1526" table:number-columns-repeated="3"/>
          <table:table-cell table:style-name="ce1507"/>
          <table:table-cell table:style-name="ce1526" table:number-columns-repeated="4"/>
          <table:table-cell table:style-name="ce1562"/>
          <table:table-cell table:style-name="ce1526" table:number-columns-repeated="4"/>
          <table:table-cell table:style-name="ce1507"/>
          <table:table-cell table:style-name="ce1526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28]*(2))&gt;0; ([.E2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29]*(2))&gt;0; ([.E2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30]*(2))&gt;0; ([.E3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31]*(2))&gt;0; ([.E3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32]*(2))&gt;0; ([.E3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33]*(2))&gt;0; ([.E3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34]*(2))&gt;0; ([.E3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/>
          <table:table-cell table:style-name="ce1485"/>
          <table:table-cell table:style-name="ce1595"/>
          <table:table-cell table:style-name="ce1602" table:formula="of:=IF(([.E35]*(2))&gt;0; ([.E35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36]*(2))&gt;0; ([.E36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37]*(2))&gt;0; ([.E3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596"/>
          <table:table-cell table:style-name="ce1601" table:formula="of:=IF(([.E38]*(2))&gt;0; ([.E38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6"/>
          <table:table-cell table:style-name="ce1483" table:number-columns-repeated="2"/>
          <table:table-cell table:style-name="ce1597"/>
          <table:table-cell table:style-name="ce1602" table:formula="of:=IF(([.E39]*(2))&gt;0; ([.E39]*(2)); &quot;&quot;)">
            <text:p/>
          </table:table-cell>
          <table:table-cell table:style-name="ce1498"/>
          <table:table-cell table:style-name="ce1509"/>
          <table:table-cell table:style-name="ce1528"/>
          <table:table-cell table:style-name="ce1538" table:number-columns-repeated="2"/>
          <table:table-cell table:style-name="ce1549"/>
          <table:table-cell table:style-name="ce1528" table:number-columns-repeated="4"/>
          <table:table-cell table:style-name="ce1563"/>
          <table:table-cell table:style-name="ce1528" table:number-columns-repeated="4"/>
          <table:table-cell table:style-name="ce1549"/>
          <table:table-cell table:style-name="ce1528"/>
          <table:table-cell table:style-name="ce15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596"/>
          <table:table-cell table:style-name="ce1601" table:formula="of:=IF(([.E40]*(2))&gt;0; ([.E40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41]*(2))&gt;0; ([.E41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42]*(2))&gt;0; ([.E42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43]*(2))&gt;0; ([.E43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44]*(2))&gt;0; ([.E44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45]*(2))&gt;0; ([.E45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46]*(2))&gt;0; ([.E46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47]*(2))&gt;0; ([.E47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594"/>
          <table:table-cell table:style-name="ce1601" table:formula="of:=IF(([.E48]*(2))&gt;0; ([.E4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49]*(2))&gt;0; ([.E4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50]*(2))&gt;0; ([.E50]*(2)); &quot;&quot;)">
            <text:p/>
          </table:table-cell>
          <table:table-cell table:style-name="ce1498"/>
          <table:table-cell table:style-name="ce1512"/>
          <table:table-cell table:style-name="ce1531" table:number-columns-repeated="3"/>
          <table:table-cell table:style-name="ce1512"/>
          <table:table-cell table:style-name="ce1531" table:number-columns-repeated="4"/>
          <table:table-cell table:style-name="ce1559"/>
          <table:table-cell table:style-name="ce1531" table:number-columns-repeated="4"/>
          <table:table-cell table:style-name="ce1512"/>
          <table:table-cell table:style-name="ce1531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51]*(2))&gt;0; ([.E5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52]*(2))&gt;0; ([.E5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53]*(2))&gt;0; ([.E5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598"/>
          <table:table-cell table:style-name="ce1601" table:formula="of:=IF(([.E54]*(2))&gt;0; ([.E5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55]*(2))&gt;0; ([.E55]*(2)); &quot;&quot;)">
            <text:p/>
          </table:table-cell>
          <table:table-cell table:style-name="ce1498"/>
          <table:table-cell table:style-name="ce1513"/>
          <table:table-cell table:style-name="ce1532"/>
          <table:table-cell table:style-name="ce1539" table:number-columns-repeated="2"/>
          <table:table-cell table:style-name="ce1550"/>
          <table:table-cell table:style-name="ce1532" table:number-columns-repeated="4"/>
          <table:table-cell table:style-name="ce1565"/>
          <table:table-cell table:style-name="ce1532" table:number-columns-repeated="4"/>
          <table:table-cell table:style-name="ce1550"/>
          <table:table-cell table:style-name="ce1532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56]*(2))&gt;0; ([.E56]*(2)); &quot;&quot;)">
            <text:p/>
          </table:table-cell>
          <table:table-cell table:style-name="ce1498"/>
          <table:table-cell table:style-name="ce1514"/>
          <table:table-cell table:style-name="ce1533" table:number-columns-repeated="3"/>
          <table:table-cell table:style-name="ce1514"/>
          <table:table-cell table:style-name="ce1533" table:number-columns-repeated="4"/>
          <table:table-cell table:style-name="ce1566"/>
          <table:table-cell table:style-name="ce1533" table:number-columns-repeated="4"/>
          <table:table-cell table:style-name="ce1514"/>
          <table:table-cell table:style-name="ce1533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57]*(2))&gt;0; ([.E57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58]*(2))&gt;0; ([.E58]*(2)); &quot;&quot;)">
            <text:p/>
          </table:table-cell>
          <table:table-cell table:style-name="ce1498"/>
          <table:table-cell table:style-name="ce1516"/>
          <table:table-cell table:style-name="ce1535" table:number-columns-repeated="3"/>
          <table:table-cell table:style-name="ce1516"/>
          <table:table-cell table:style-name="ce1535" table:number-columns-repeated="4"/>
          <table:table-cell table:style-name="ce1562"/>
          <table:table-cell table:style-name="ce1535" table:number-columns-repeated="4"/>
          <table:table-cell table:style-name="ce1516"/>
          <table:table-cell table:style-name="ce1535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59]*(2))&gt;0; ([.E59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598"/>
          <table:table-cell table:style-name="ce1601" table:formula="of:=IF(([.E60]*(2))&gt;0; ([.E6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61]*(2))&gt;0; ([.E6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62]*(2))&gt;0; ([.E6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63]*(2))&gt;0; ([.E6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64]*(2))&gt;0; ([.E6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65]*(2))&gt;0; ([.E6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66]*(2))&gt;0; ([.E6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67]*(2))&gt;0; ([.E6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68]*(2))&gt;0; ([.E6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69]*(2))&gt;0; ([.E69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70]*(2))&gt;0; ([.E70]*(2)); &quot;&quot;)">
            <text:p/>
          </table:table-cell>
          <table:table-cell table:style-name="ce1498"/>
          <table:table-cell table:style-name="ce1518"/>
          <table:table-cell table:style-name="ce1530"/>
          <table:table-cell table:style-name="ce1542" table:number-columns-repeated="2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71]*(2))&gt;0; ([.E71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594"/>
          <table:table-cell table:style-name="ce1601" table:formula="of:=IF(([.E72]*(2))&gt;0; ([.E7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595"/>
          <table:table-cell table:style-name="ce1602" table:formula="of:=IF(([.E73]*(2))&gt;0; ([.E7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74]*(2))&gt;0; ([.E7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75]*(2))&gt;0; ([.E7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76]*(2))&gt;0; ([.E7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77]*(2))&gt;0; ([.E7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78]*(2))&gt;0; ([.E7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79]*(2))&gt;0; ([.E7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80]*(2))&gt;0; ([.E8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81]*(2))&gt;0; ([.E8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82]*(2))&gt;0; ([.E8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83]*(2))&gt;0; ([.E8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84]*(2))&gt;0; ([.E8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85]*(2))&gt;0; ([.E8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86]*(2))&gt;0; ([.E8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87]*(2))&gt;0; ([.E8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88]*(2))&gt;0; ([.E8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89]*(2))&gt;0; ([.E8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90]*(2))&gt;0; ([.E9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91]*(2))&gt;0; ([.E9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92]*(2))&gt;0; ([.E9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93]*(2))&gt;0; ([.E9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94]*(2))&gt;0; ([.E9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95]*(2))&gt;0; ([.E9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96]*(2))&gt;0; ([.E9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97]*(2))&gt;0; ([.E9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98]*(2))&gt;0; ([.E9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99]*(2))&gt;0; ([.E9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100]*(2))&gt;0; ([.E10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101]*(2))&gt;0; ([.E10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594"/>
          <table:table-cell table:style-name="ce1601" table:formula="of:=IF(([.E102]*(2))&gt;0; ([.E10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595"/>
          <table:table-cell table:style-name="ce1602" table:formula="of:=IF(([.E103]*(2))&gt;0; ([.E10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/>
          <table:table-cell table:style-name="ce1546"/>
          <table:table-cell table:style-name="ce1523" table:number-columns-repeated="2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8" table:number-columns-repeated="3"/>
          <table:table-cell table:style-name="ce1492"/>
          <table:table-cell table:style-name="ce1478" table:number-columns-repeated="4"/>
          <table:table-cell table:style-name="ce1543" table:number-columns-repeated="2"/>
          <table:table-cell table:style-name="ce1552"/>
          <table:table-cell table:style-name="ce1553"/>
          <table:table-cell table:style-name="ce1552"/>
          <table:table-cell table:style-name="ce1553" table:number-columns-repeated="7"/>
          <table:table-cell table:style-name="ce1552"/>
          <table:table-cell table:style-name="ce1553"/>
          <table:table-cell table:style-name="ce14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Distance to Destinations (Miles)</text:p>
          </table:table-cell>
          <table:covered-table-cell table:style-name="ce8"/>
          <table:table-cell table:style-name="ce1488" table:formula="of:=SUM([.E4:.E103])" office:value-type="float" office:value="0">
            <text:p>0</text:p>
          </table:table-cell>
          <table:table-cell table:style-name="ce7" table:number-columns-repeated="2"/>
          <table:table-cell table:style-name="ce8" office:value-type="string">
            <text:p>Total Meal Expenses</text:p>
          </table:table-cell>
          <table:table-cell table:style-name="ce40" table:formula="of:=SUM([.I4:.I103])" office:value-type="currency" office:currency="USD" office:value="0">
            <text:p>$0.00</text:p>
          </table:table-cell>
          <table:table-cell table:style-name="ce12" table:number-columns-repeated="2"/>
          <table:table-cell table:style-name="ce17" table:number-columns-repeated="2"/>
          <table:table-cell table:style-name="ce7" table:number-columns-repeated="4"/>
          <table:table-cell table:style-name="ce8" office:value-type="string" table:number-columns-spanned="2" table:number-rows-spanned="1">
            <text:p>Total Amount Invoiced</text:p>
          </table:table-cell>
          <table:covered-table-cell table:style-name="ce8"/>
          <table:table-cell table:style-name="ce40" table:formula="of:=SUM([.T4:.T103])" office:value-type="currency" office:currency="USD" office:value="0">
            <text:p>$0.00</text:p>
          </table:table-cell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1492"/>
          <table:table-cell table:style-name="ce7" table:number-columns-repeated="4"/>
          <table:table-cell table:style-name="ce6"/>
          <table:table-cell table:style-name="ce1544"/>
          <table:table-cell table:style-name="ce17" table:number-columns-repeated="2"/>
          <table:table-cell table:style-name="ce7" table:number-columns-repeated="5"/>
          <table:table-cell table:style-name="ce6"/>
          <table:table-cell table:style-name="ce1554"/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2"/>
          <table:table-cell table:style-name="ce8" office:value-type="string" table:number-columns-spanned="2" table:number-rows-spanned="1">
            <text:p>Total Distance Driven (Miles)</text:p>
          </table:table-cell>
          <table:covered-table-cell table:style-name="ce8"/>
          <table:table-cell table:style-name="ce1496" table:formula="of:=SUM([.F4:.F103])" office:value-type="float" office:value="0">
            <text:p>0</text:p>
          </table:table-cell>
          <table:table-cell table:style-name="ce6"/>
          <table:table-cell table:style-name="ce12"/>
          <table:table-cell table:style-name="ce136" office:value-type="string" table:number-columns-spanned="2" table:number-rows-spanned="1">
            <text:p>Total Parking Expenses</text:p>
          </table:table-cell>
          <table:covered-table-cell table:style-name="ce8"/>
          <table:table-cell table:style-name="ce49" table:formula="of:=SUM([.K4:.K103])" office:value-type="currency" office:currency="USD" office:value="0">
            <text:p>$0.00</text:p>
          </table:table-cell>
          <table:table-cell table:style-name="ce7" table:number-columns-repeated="2"/>
          <table:table-cell table:style-name="ce17" table:number-columns-repeated="5"/>
          <table:table-cell table:style-name="ce8" office:value-type="string" table:number-columns-spanned="2" table:number-rows-spanned="1">
            <text:p>Total Amount Paid</text:p>
          </table:table-cell>
          <table:covered-table-cell table:style-name="ce1569"/>
          <table:table-cell table:style-name="ce40" table:formula="of:=SUM([.U4:.U103])" office:value-type="currency" office:currency="USD" office:value="0">
            <text:p>$0.00</text:p>
          </table:table-cell>
          <table:table-cell table:style-name="ce1554" table:number-columns-repeated="2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7"/>
          <table:table-cell table:style-name="ce6" table:number-columns-repeated="5"/>
          <table:table-cell table:style-name="ce17"/>
          <table:table-cell table:style-name="ce7" table:number-columns-repeated="2"/>
          <table:table-cell table:style-name="ce17" table:number-columns-repeated="5"/>
          <table:table-cell table:style-name="ce6"/>
          <table:table-cell table:style-name="ce17"/>
          <table:table-cell table:style-name="ce1554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12"/>
          <table:table-cell table:style-name="ce8" office:value-type="string" table:number-columns-spanned="2" table:number-rows-spanned="1">
            <text:p>Total Toll Expenses</text:p>
          </table:table-cell>
          <table:covered-table-cell table:style-name="ce4"/>
          <table:table-cell table:style-name="ce40" table:formula="of:=SUM([.M4:.M103])" office:value-type="currency" office:currency="USD" office:value="0">
            <text:p>$0.00</text:p>
          </table:table-cell>
          <table:table-cell table:style-name="ce17" table:number-columns-repeated="4"/>
          <table:table-cell table:style-name="ce7"/>
          <table:table-cell table:style-name="ce12"/>
          <table:table-cell table:style-name="ce7"/>
          <table:table-cell table:style-name="ce8" office:value-type="string" table:number-columns-spanned="2" table:number-rows-spanned="1">
            <text:p>Total Other Income</text:p>
          </table:table-cell>
          <table:covered-table-cell table:style-name="ce8"/>
          <table:table-cell table:style-name="ce48" table:formula="of:=SUM([.W4:.W103])" office:value-type="currency" office:currency="USD" office:value="0">
            <text:p>$0.00</text:p>
          </table:table-cell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6"/>
          <table:table-cell table:style-name="ce17" table:number-columns-repeated="2"/>
          <table:table-cell table:style-name="ce1554"/>
          <table:table-cell table:style-name="ce17" table:number-columns-repeated="4"/>
          <table:table-cell table:style-name="ce7"/>
          <table:table-cell table:style-name="ce6"/>
          <table:table-cell table:style-name="ce7" table:number-columns-repeated="3"/>
          <table:table-cell table:style-name="ce1544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Amount Deductible per Mile</text:p>
          </table:table-cell>
          <table:covered-table-cell table:style-name="ce8"/>
          <table:table-cell table:style-name="ce1599" office:value-type="currency" office:currency="USD" office:value="0.14" table:number-columns-spanned="2" table:number-rows-spanned="1">
            <text:p>$0.140</text:p>
          </table:table-cell>
          <table:covered-table-cell table:style-name="ce1603"/>
          <table:table-cell table:style-name="ce1499" table:number-columns-repeated="3"/>
          <table:table-cell table:style-name="ce12"/>
          <table:table-cell table:style-name="ce17" table:number-columns-repeated="2"/>
          <table:table-cell table:style-name="ce8" office:value-type="string" table:number-columns-spanned="2" table:number-rows-spanned="1">
            <text:p>Total Other Expenses</text:p>
          </table:table-cell>
          <table:covered-table-cell table:style-name="ce8"/>
          <table:table-cell table:style-name="ce40" table:formula="of:=SUM([.O4:.O103])" office:value-type="currency" office:currency="USD" office:value="0">
            <text:p>$0.00</text:p>
          </table:table-cell>
          <table:table-cell table:style-name="ce1554" table:number-columns-repeated="2"/>
          <table:table-cell table:style-name="ce17" table:number-columns-repeated="6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Mileage Expenses</text:p>
          </table:table-cell>
          <table:covered-table-cell table:style-name="ce8"/>
          <table:table-cell table:style-name="ce1600" table:formula="of:=PRODUCT([.F107];[.$E$111])" office:value-type="currency" office:currency="USD" office:value="0" table:number-columns-spanned="2" table:number-rows-spanned="1">
            <text:p>$0.00</text:p>
          </table:table-cell>
          <table:covered-table-cell table:style-name="ce1603"/>
          <table:table-cell table:style-name="ce1499" table:number-columns-repeated="3"/>
          <table:table-cell table:style-name="ce17" table:number-columns-repeated="14"/>
          <table:table-cell table:style-name="ce7"/>
          <table:table-cell table:style-name="ce1582"/>
          <table:table-cell table:style-name="ce1585" table:number-columns-repeated="976"/>
          <table:table-cell table:number-columns-repeated="23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5" table:number-rows-spanned="1">
            <text:p>Total Expenses</text:p>
          </table:table-cell>
          <table:covered-table-cell table:number-columns-repeated="2" table:style-name="ce1479"/>
          <table:covered-table-cell table:style-name="ce4"/>
          <table:covered-table-cell table:style-name="ce17"/>
          <table:table-cell table:style-name="ce1519" table:formula="of:=SUM([.E112];[.I105];[.K107];[.M109];[.O111])" office:value-type="currency" office:currency="USD" office:value="0" table:number-columns-spanned="9" table:number-rows-spanned="1">
            <text:p>$0.00</text:p>
          </table:table-cell>
          <table:covered-table-cell table:style-name="ce17"/>
          <table:covered-table-cell table:style-name="ce1519"/>
          <table:covered-table-cell table:number-columns-repeated="6" table:style-name="ce1479"/>
          <table:table-cell table:style-name="ce17" table:number-columns-repeated="2"/>
          <table:table-cell table:style-name="ce8" office:value-type="string">
            <text:p>Total Income</text:p>
          </table:table-cell>
          <table:table-cell table:style-name="ce1519" table:formula="of:=SUM([.U107];[.W109])" office:value-type="currency" office:currency="USD" office:value="0" table:number-columns-spanned="4" table:number-rows-spanned="1">
            <text:p>$0.00</text:p>
          </table:table-cell>
          <table:covered-table-cell table:number-columns-repeated="3" table:style-name="ce31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15" table:number-rows-spanned="1">
            <text:p>Net Income</text:p>
          </table:table-cell>
          <table:covered-table-cell table:style-name="ce4"/>
          <table:covered-table-cell table:number-columns-repeated="2" table:style-name="ce1479"/>
          <table:covered-table-cell table:number-columns-repeated="3" table:style-name="ce17"/>
          <table:covered-table-cell table:number-columns-repeated="7" table:style-name="ce1479"/>
          <table:covered-table-cell table:style-name="ce17"/>
          <table:table-cell table:style-name="ce1519" table:formula="of:=([.T114])-([.H114])" office:value-type="currency" office:currency="USD" office:value="0" table:number-columns-spanned="6" table:number-rows-spanned="1">
            <text:p>$0.00</text:p>
          </table:table-cell>
          <table:covered-table-cell table:style-name="ce31"/>
          <table:covered-table-cell table:number-columns-repeated="4" table:style-name="ce1479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70"/>
          <table:table-cell table:style-name="ce26" table:number-columns-repeated="23"/>
          <table:table-cell table:style-name="ce1583"/>
          <table:table-cell table:number-columns-repeated="999"/>
        </table:table-row>
        <table:table-row table:style-name="ro2" table:number-rows-repeated="7">
          <table:table-cell/>
          <table:table-cell table:style-name="ce1479" table:number-columns-repeated="20"/>
          <table:table-cell table:number-columns-repeated="100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harity.F4:Charity.F4">
            <calcext:condition calcext:apply-style-name="Conditional Gray 30%" calcext:value="=0" calcext:base-cell-address="'Title 2'.F4"/>
          </calcext:conditional-format>
          <calcext:conditional-format calcext:target-range-address="Charity.E4:Charity.F103">
            <calcext:condition calcext:apply-style-name="Conditional Gray 30%" calcext:value="=0" calcext:base-cell-address="Charity.E4"/>
          </calcext:conditional-format>
        </calcext:conditional-formats>
      </table:table>
      <table:table table:name="Medical" table:style-name="ta1">
        <table:table-column table:style-name="co1" table:default-cell-style-name="ce1471"/>
        <table:table-column table:style-name="co7" table:default-cell-style-name="ce1480"/>
        <table:table-column table:style-name="co8" table:default-cell-style-name="ce1480"/>
        <table:table-column table:style-name="co9" table:default-cell-style-name="ce1480"/>
        <table:table-column table:style-name="co4" table:number-columns-repeated="2" table:default-cell-style-name="ce1480"/>
        <table:table-column table:style-name="co1" table:default-cell-style-name="ce1480"/>
        <table:table-column table:style-name="co10" table:number-columns-repeated="3" table:default-cell-style-name="ce1480"/>
        <table:table-column table:style-name="co4" table:default-cell-style-name="ce1480"/>
        <table:table-column table:style-name="co7" table:default-cell-style-name="ce1480"/>
        <table:table-column table:style-name="co11" table:default-cell-style-name="ce1480"/>
        <table:table-column table:style-name="co12" table:default-cell-style-name="ce1480"/>
        <table:table-column table:style-name="co13" table:default-cell-style-name="ce1480"/>
        <table:table-column table:style-name="co14" table:default-cell-style-name="ce1480"/>
        <table:table-column table:style-name="co1" table:default-cell-style-name="ce1480"/>
        <table:table-column table:style-name="co12" table:number-columns-repeated="2" table:default-cell-style-name="ce1480"/>
        <table:table-column table:style-name="co13" table:number-columns-repeated="2" table:default-cell-style-name="ce1480"/>
        <table:table-column table:style-name="co12" table:default-cell-style-name="ce1480"/>
        <table:table-column table:style-name="co7" table:default-cell-style-name="ce1480"/>
        <table:table-column table:style-name="co6" table:default-cell-style-name="ce1480"/>
        <table:table-column table:style-name="co1" table:default-cell-style-name="ce1480"/>
        <table:table-column table:style-name="co15" table:number-columns-repeated="976" table:default-cell-style-name="ce1480"/>
        <table:table-column table:style-name="co15" table:number-columns-repeated="23" table:default-cell-style-name="Default"/>
        <table:table-row table:style-name="ro1">
          <table:table-cell table:style-name="ce1468"/>
          <table:table-cell table:style-name="ce1593" office:value-type="string" table:number-columns-spanned="23" table:number-rows-spanned="1">
            <text:p>Medical Income and Expense Report for 2013</text:p>
          </table:table-cell>
          <table:covered-table-cell table:number-columns-repeated="20" table:style-name="ce1481"/>
          <table:covered-table-cell table:number-columns-repeated="2" table:style-name="ce1573"/>
          <table:table-cell table:style-name="ce1579"/>
          <table:table-cell table:style-name="ce1584" table:number-columns-repeated="976"/>
          <table:table-cell table:number-columns-repeated="23"/>
        </table:table-row>
        <table:table-row table:style-name="ro6">
          <table:table-cell table:style-name="ce1469"/>
          <table:table-cell table:style-name="ce8" office:value-type="string" table:number-columns-spanned="1" table:number-rows-spanned="2">
            <text:p>Date</text:p>
          </table:table-cell>
          <table:table-cell table:style-name="ce8" office:value-type="string" table:number-columns-spanned="4" table:number-rows-spanned="1">
            <text:p>Travel</text:p>
          </table:table-cell>
          <table:covered-table-cell table:number-columns-repeated="3" table:style-name="ce8"/>
          <table:table-cell table:style-name="ce1498"/>
          <table:table-cell table:style-name="ce1500" office:value-type="string" table:number-columns-spanned="9" table:number-rows-spanned="1">
            <text:p>Non-Travel Expenses</text:p>
          </table:table-cell>
          <table:covered-table-cell table:style-name="ce1498"/>
          <table:covered-table-cell table:number-columns-repeated="7" table:style-name="ce8"/>
          <table:table-cell table:style-name="ce1498"/>
          <table:table-cell table:style-name="ce8" office:value-type="string" table:number-columns-spanned="6" table:number-rows-spanned="1">
            <text:p>Income</text:p>
          </table:table-cell>
          <table:covered-table-cell table:number-columns-repeated="5" table:style-name="ce8"/>
          <table:table-cell table:style-name="ce8" office:value-type="string" table:number-columns-spanned="1" table:number-rows-spanned="2">
            <text:p>Notes</text:p>
          </table:table-cell>
          <table:table-cell table:style-name="ce1580"/>
          <table:table-cell table:style-name="ce1584" table:number-columns-repeated="976"/>
          <table:table-cell table:number-columns-repeated="23"/>
        </table:table-row>
        <table:table-row table:style-name="ro2">
          <table:table-cell table:style-name="ce1469"/>
          <table:covered-table-cell table:style-name="ce8"/>
          <table:table-cell table:style-name="ce8" office:value-type="string">
            <text:p>Destination</text:p>
          </table:table-cell>
          <table:table-cell table:style-name="ce8" office:value-type="string">
            <text:p>Address</text:p>
          </table:table-cell>
          <table:table-cell table:style-name="ce8" office:value-type="string">
            <text:p>Miles to Destination</text:p>
          </table:table-cell>
          <table:table-cell table:style-name="ce8" office:value-type="string">
            <text:p>Miles Roundtrip</text:p>
          </table:table-cell>
          <table:table-cell table:style-name="ce1498"/>
          <table:table-cell table:style-name="ce8" office:value-type="string">
            <text:p>Meal Receipt?</text:p>
          </table:table-cell>
          <table:table-cell table:style-name="ce8" office:value-type="string">
            <text:p>Meal Expenses</text:p>
          </table:table-cell>
          <table:table-cell table:style-name="ce8" office:value-type="string">
            <text:p>Parking Receipt?</text:p>
          </table:table-cell>
          <table:table-cell table:style-name="ce8" office:value-type="string">
            <text:p>Parking Fee</text:p>
          </table:table-cell>
          <table:table-cell table:style-name="ce8" office:value-type="string">
            <text:p>Tollway</text:p>
          </table:table-cell>
          <table:table-cell table:style-name="ce8" office:value-type="string">
            <text:p>Total Toll Amount</text:p>
          </table:table-cell>
          <table:table-cell table:style-name="ce8" office:value-type="string" table:number-columns-spanned="2" table:number-rows-spanned="1">
            <text:p>Other Expenses</text:p>
          </table:table-cell>
          <table:covered-table-cell table:style-name="ce8"/>
          <table:table-cell table:style-name="ce8" office:value-type="string">
            <text:p>Receipt?</text:p>
          </table:table-cell>
          <table:table-cell table:style-name="ce1498"/>
          <table:table-cell table:style-name="ce8" office:value-type="string">
            <text:p>Employer</text:p>
          </table:table-cell>
          <table:table-cell table:style-name="ce8" office:value-type="string">
            <text:p>Job Number</text:p>
          </table:table-cell>
          <table:table-cell table:style-name="ce8" office:value-type="string">
            <text:p>Amount Invoiced</text:p>
          </table:table-cell>
          <table:table-cell table:style-name="ce8" office:value-type="string">
            <text:p>Amount Paid</text:p>
          </table:table-cell>
          <table:table-cell table:style-name="ce8" office:value-type="string" table:number-columns-spanned="2" table:number-rows-spanned="1">
            <text:p>Other Income</text:p>
          </table:table-cell>
          <table:covered-table-cell table:number-columns-repeated="2" table:style-name="ce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 office:value-type="date" office:date-value="2013-01-30">
            <text:p>01/30/13</text:p>
          </table:table-cell>
          <table:table-cell table:style-name="ce1586" table:number-columns-repeated="2"/>
          <table:table-cell table:style-name="ce1604"/>
          <table:table-cell table:style-name="ce1612" table:formula="of:=IF(([.E4]*(2))&gt;0; ([.E4]*(2)); &quot;&quot;)">
            <text:p/>
          </table:table-cell>
          <table:table-cell table:style-name="ce1498"/>
          <table:table-cell table:style-name="ce1592"/>
          <table:table-cell table:style-name="ce1555" table:number-columns-repeated="3"/>
          <table:table-cell table:style-name="ce1592"/>
          <table:table-cell table:style-name="ce1555"/>
          <table:table-cell table:style-name="ce1520" office:value-type="string">
            <text:p>Hospital Bill</text:p>
          </table:table-cell>
          <table:table-cell table:style-name="ce1520" office:value-type="currency" office:currency="USD" office:value="100">
            <text:p>$100.00</text:p>
          </table:table-cell>
          <table:table-cell table:style-name="ce1520" office:value-type="string">
            <text:p>Paper</text:p>
          </table:table-cell>
          <table:table-cell table:style-name="ce1556"/>
          <table:table-cell table:style-name="ce1574"/>
          <table:table-cell table:style-name="ce1555" table:number-columns-repeated="3"/>
          <table:table-cell table:style-name="ce1570"/>
          <table:table-cell table:style-name="ce157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5]*(2))&gt;0; ([.E5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6"/>
          <table:table-cell table:style-name="ce1523"/>
          <table:table-cell table:style-name="ce1521" table:number-columns-repeated="3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6]*(2))&gt;0; ([.E6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2"/>
          <table:table-cell table:style-name="ce1524"/>
          <table:table-cell table:style-name="ce1520" table:number-columns-repeated="3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7]*(2))&gt;0; ([.E7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5"/>
          <table:table-cell table:style-name="ce1521" table:number-columns-repeated="3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8]*(2))&gt;0; ([.E8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8"/>
          <table:table-cell table:style-name="ce1520" table:number-columns-repeated="4"/>
          <table:table-cell table:style-name="ce1501"/>
          <table:table-cell table:style-name="ce152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9]*(2))&gt;0; ([.E9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1" table:number-columns-repeated="4"/>
          <table:table-cell table:style-name="ce1502"/>
          <table:table-cell table:style-name="ce1521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10]*(2))&gt;0; ([.E1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11]*(2))&gt;0; ([.E1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12]*(2))&gt;0; ([.E12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59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13]*(2))&gt;0; ([.E13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59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14]*(2))&gt;0; ([.E1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15]*(2))&gt;0; ([.E1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16]*(2))&gt;0; ([.E1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17]*(2))&gt;0; ([.E1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18]*(2))&gt;0; ([.E1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19]*(2))&gt;0; ([.E19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20]*(2))&gt;0; ([.E2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21]*(2))&gt;0; ([.E2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22]*(2))&gt;0; ([.E2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23]*(2))&gt;0; ([.E2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24]*(2))&gt;0; ([.E2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25]*(2))&gt;0; ([.E2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26]*(2))&gt;0; ([.E2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27]*(2))&gt;0; ([.E27]*(2)); &quot;&quot;)">
            <text:p/>
          </table:table-cell>
          <table:table-cell table:style-name="ce1498"/>
          <table:table-cell table:style-name="ce1507"/>
          <table:table-cell table:style-name="ce1526" table:number-columns-repeated="3"/>
          <table:table-cell table:style-name="ce1507"/>
          <table:table-cell table:style-name="ce1526" table:number-columns-repeated="4"/>
          <table:table-cell table:style-name="ce1562"/>
          <table:table-cell table:style-name="ce1526" table:number-columns-repeated="4"/>
          <table:table-cell table:style-name="ce1507"/>
          <table:table-cell table:style-name="ce1526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28]*(2))&gt;0; ([.E2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29]*(2))&gt;0; ([.E2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30]*(2))&gt;0; ([.E3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31]*(2))&gt;0; ([.E3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32]*(2))&gt;0; ([.E3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33]*(2))&gt;0; ([.E3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34]*(2))&gt;0; ([.E3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/>
          <table:table-cell table:style-name="ce1485"/>
          <table:table-cell table:style-name="ce1605"/>
          <table:table-cell table:style-name="ce1613" table:formula="of:=IF(([.E35]*(2))&gt;0; ([.E35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36]*(2))&gt;0; ([.E36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37]*(2))&gt;0; ([.E3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607"/>
          <table:table-cell table:style-name="ce1612" table:formula="of:=IF(([.E38]*(2))&gt;0; ([.E38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6"/>
          <table:table-cell table:style-name="ce1483" table:number-columns-repeated="2"/>
          <table:table-cell table:style-name="ce1608"/>
          <table:table-cell table:style-name="ce1613" table:formula="of:=IF(([.E39]*(2))&gt;0; ([.E39]*(2)); &quot;&quot;)">
            <text:p/>
          </table:table-cell>
          <table:table-cell table:style-name="ce1498"/>
          <table:table-cell table:style-name="ce1509"/>
          <table:table-cell table:style-name="ce1528"/>
          <table:table-cell table:style-name="ce1538" table:number-columns-repeated="2"/>
          <table:table-cell table:style-name="ce1549"/>
          <table:table-cell table:style-name="ce1528" table:number-columns-repeated="4"/>
          <table:table-cell table:style-name="ce1563"/>
          <table:table-cell table:style-name="ce1528" table:number-columns-repeated="4"/>
          <table:table-cell table:style-name="ce1549"/>
          <table:table-cell table:style-name="ce1528"/>
          <table:table-cell table:style-name="ce15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607"/>
          <table:table-cell table:style-name="ce1612" table:formula="of:=IF(([.E40]*(2))&gt;0; ([.E40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41]*(2))&gt;0; ([.E41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42]*(2))&gt;0; ([.E42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43]*(2))&gt;0; ([.E43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44]*(2))&gt;0; ([.E44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45]*(2))&gt;0; ([.E45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46]*(2))&gt;0; ([.E46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47]*(2))&gt;0; ([.E47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06"/>
          <table:table-cell table:style-name="ce1612" table:formula="of:=IF(([.E48]*(2))&gt;0; ([.E4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49]*(2))&gt;0; ([.E4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50]*(2))&gt;0; ([.E50]*(2)); &quot;&quot;)">
            <text:p/>
          </table:table-cell>
          <table:table-cell table:style-name="ce1498"/>
          <table:table-cell table:style-name="ce1512"/>
          <table:table-cell table:style-name="ce1531" table:number-columns-repeated="3"/>
          <table:table-cell table:style-name="ce1512"/>
          <table:table-cell table:style-name="ce1531" table:number-columns-repeated="4"/>
          <table:table-cell table:style-name="ce1559"/>
          <table:table-cell table:style-name="ce1531" table:number-columns-repeated="4"/>
          <table:table-cell table:style-name="ce1512"/>
          <table:table-cell table:style-name="ce1531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51]*(2))&gt;0; ([.E5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52]*(2))&gt;0; ([.E5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53]*(2))&gt;0; ([.E5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09"/>
          <table:table-cell table:style-name="ce1612" table:formula="of:=IF(([.E54]*(2))&gt;0; ([.E5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55]*(2))&gt;0; ([.E55]*(2)); &quot;&quot;)">
            <text:p/>
          </table:table-cell>
          <table:table-cell table:style-name="ce1498"/>
          <table:table-cell table:style-name="ce1513"/>
          <table:table-cell table:style-name="ce1532"/>
          <table:table-cell table:style-name="ce1539" table:number-columns-repeated="2"/>
          <table:table-cell table:style-name="ce1550"/>
          <table:table-cell table:style-name="ce1532" table:number-columns-repeated="4"/>
          <table:table-cell table:style-name="ce1565"/>
          <table:table-cell table:style-name="ce1532" table:number-columns-repeated="4"/>
          <table:table-cell table:style-name="ce1550"/>
          <table:table-cell table:style-name="ce1532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56]*(2))&gt;0; ([.E56]*(2)); &quot;&quot;)">
            <text:p/>
          </table:table-cell>
          <table:table-cell table:style-name="ce1498"/>
          <table:table-cell table:style-name="ce1514"/>
          <table:table-cell table:style-name="ce1533" table:number-columns-repeated="3"/>
          <table:table-cell table:style-name="ce1514"/>
          <table:table-cell table:style-name="ce1533" table:number-columns-repeated="4"/>
          <table:table-cell table:style-name="ce1566"/>
          <table:table-cell table:style-name="ce1533" table:number-columns-repeated="4"/>
          <table:table-cell table:style-name="ce1514"/>
          <table:table-cell table:style-name="ce1533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57]*(2))&gt;0; ([.E57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58]*(2))&gt;0; ([.E58]*(2)); &quot;&quot;)">
            <text:p/>
          </table:table-cell>
          <table:table-cell table:style-name="ce1498"/>
          <table:table-cell table:style-name="ce1516"/>
          <table:table-cell table:style-name="ce1535" table:number-columns-repeated="3"/>
          <table:table-cell table:style-name="ce1516"/>
          <table:table-cell table:style-name="ce1535" table:number-columns-repeated="4"/>
          <table:table-cell table:style-name="ce1562"/>
          <table:table-cell table:style-name="ce1535" table:number-columns-repeated="4"/>
          <table:table-cell table:style-name="ce1516"/>
          <table:table-cell table:style-name="ce1535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59]*(2))&gt;0; ([.E59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09"/>
          <table:table-cell table:style-name="ce1612" table:formula="of:=IF(([.E60]*(2))&gt;0; ([.E6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61]*(2))&gt;0; ([.E6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62]*(2))&gt;0; ([.E6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63]*(2))&gt;0; ([.E6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64]*(2))&gt;0; ([.E6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65]*(2))&gt;0; ([.E6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66]*(2))&gt;0; ([.E6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67]*(2))&gt;0; ([.E6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68]*(2))&gt;0; ([.E6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69]*(2))&gt;0; ([.E69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70]*(2))&gt;0; ([.E70]*(2)); &quot;&quot;)">
            <text:p/>
          </table:table-cell>
          <table:table-cell table:style-name="ce1498"/>
          <table:table-cell table:style-name="ce1518"/>
          <table:table-cell table:style-name="ce1530"/>
          <table:table-cell table:style-name="ce1542" table:number-columns-repeated="2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71]*(2))&gt;0; ([.E71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06"/>
          <table:table-cell table:style-name="ce1612" table:formula="of:=IF(([.E72]*(2))&gt;0; ([.E7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05"/>
          <table:table-cell table:style-name="ce1613" table:formula="of:=IF(([.E73]*(2))&gt;0; ([.E7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74]*(2))&gt;0; ([.E7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75]*(2))&gt;0; ([.E7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76]*(2))&gt;0; ([.E7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77]*(2))&gt;0; ([.E7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78]*(2))&gt;0; ([.E7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79]*(2))&gt;0; ([.E7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80]*(2))&gt;0; ([.E8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81]*(2))&gt;0; ([.E8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82]*(2))&gt;0; ([.E8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83]*(2))&gt;0; ([.E8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84]*(2))&gt;0; ([.E8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85]*(2))&gt;0; ([.E8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86]*(2))&gt;0; ([.E8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87]*(2))&gt;0; ([.E8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88]*(2))&gt;0; ([.E8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89]*(2))&gt;0; ([.E8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90]*(2))&gt;0; ([.E9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91]*(2))&gt;0; ([.E9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92]*(2))&gt;0; ([.E9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93]*(2))&gt;0; ([.E9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94]*(2))&gt;0; ([.E9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95]*(2))&gt;0; ([.E9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96]*(2))&gt;0; ([.E9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97]*(2))&gt;0; ([.E9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98]*(2))&gt;0; ([.E9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99]*(2))&gt;0; ([.E9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100]*(2))&gt;0; ([.E10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101]*(2))&gt;0; ([.E10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06"/>
          <table:table-cell table:style-name="ce1612" table:formula="of:=IF(([.E102]*(2))&gt;0; ([.E10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05"/>
          <table:table-cell table:style-name="ce1613" table:formula="of:=IF(([.E103]*(2))&gt;0; ([.E10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/>
          <table:table-cell table:style-name="ce1546"/>
          <table:table-cell table:style-name="ce1523" table:number-columns-repeated="2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8" table:number-columns-repeated="3"/>
          <table:table-cell table:style-name="ce1492"/>
          <table:table-cell table:style-name="ce1478" table:number-columns-repeated="4"/>
          <table:table-cell table:style-name="ce1543" table:number-columns-repeated="2"/>
          <table:table-cell table:style-name="ce1552"/>
          <table:table-cell table:style-name="ce1553"/>
          <table:table-cell table:style-name="ce1552"/>
          <table:table-cell table:style-name="ce1553" table:number-columns-repeated="7"/>
          <table:table-cell table:style-name="ce1552"/>
          <table:table-cell table:style-name="ce1553"/>
          <table:table-cell table:style-name="ce14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Distance to Destinations (Miles)</text:p>
          </table:table-cell>
          <table:covered-table-cell table:style-name="ce8"/>
          <table:table-cell table:style-name="ce1488" table:formula="of:=SUM([.E4:.E103])" office:value-type="float" office:value="0">
            <text:p>0</text:p>
          </table:table-cell>
          <table:table-cell table:style-name="ce7" table:number-columns-repeated="2"/>
          <table:table-cell table:style-name="ce8" office:value-type="string">
            <text:p>Total Meal Expenses</text:p>
          </table:table-cell>
          <table:table-cell table:style-name="ce40" table:formula="of:=SUM([.I4:.I103])" office:value-type="currency" office:currency="USD" office:value="0">
            <text:p>$0.00</text:p>
          </table:table-cell>
          <table:table-cell table:style-name="ce12" table:number-columns-repeated="2"/>
          <table:table-cell table:style-name="ce17" table:number-columns-repeated="2"/>
          <table:table-cell table:style-name="ce7" table:number-columns-repeated="4"/>
          <table:table-cell table:style-name="ce8" office:value-type="string" table:number-columns-spanned="2" table:number-rows-spanned="1">
            <text:p>Total Amount Invoiced</text:p>
          </table:table-cell>
          <table:covered-table-cell table:style-name="ce8"/>
          <table:table-cell table:style-name="ce40" table:formula="of:=SUM([.T4:.T103])" office:value-type="currency" office:currency="USD" office:value="0">
            <text:p>$0.00</text:p>
          </table:table-cell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1492"/>
          <table:table-cell table:style-name="ce7" table:number-columns-repeated="4"/>
          <table:table-cell table:style-name="ce6"/>
          <table:table-cell table:style-name="ce1544"/>
          <table:table-cell table:style-name="ce17" table:number-columns-repeated="2"/>
          <table:table-cell table:style-name="ce7" table:number-columns-repeated="5"/>
          <table:table-cell table:style-name="ce6"/>
          <table:table-cell table:style-name="ce1554"/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2"/>
          <table:table-cell table:style-name="ce8" office:value-type="string" table:number-columns-spanned="2" table:number-rows-spanned="1">
            <text:p>Total Distance Driven (Miles)</text:p>
          </table:table-cell>
          <table:covered-table-cell table:style-name="ce8"/>
          <table:table-cell table:style-name="ce1496" table:formula="of:=SUM([.F4:.F103])" office:value-type="float" office:value="0">
            <text:p>0</text:p>
          </table:table-cell>
          <table:table-cell table:style-name="ce6"/>
          <table:table-cell table:style-name="ce12"/>
          <table:table-cell table:style-name="ce136" office:value-type="string" table:number-columns-spanned="2" table:number-rows-spanned="1">
            <text:p>Total Parking Expenses</text:p>
          </table:table-cell>
          <table:covered-table-cell table:style-name="ce8"/>
          <table:table-cell table:style-name="ce49" table:formula="of:=SUM([.K4:.K103])" office:value-type="currency" office:currency="USD" office:value="0">
            <text:p>$0.00</text:p>
          </table:table-cell>
          <table:table-cell table:style-name="ce7" table:number-columns-repeated="2"/>
          <table:table-cell table:style-name="ce17" table:number-columns-repeated="5"/>
          <table:table-cell table:style-name="ce8" office:value-type="string" table:number-columns-spanned="2" table:number-rows-spanned="1">
            <text:p>Total Amount Paid</text:p>
          </table:table-cell>
          <table:covered-table-cell table:style-name="ce1569"/>
          <table:table-cell table:style-name="ce40" table:formula="of:=SUM([.U4:.U103])" office:value-type="currency" office:currency="USD" office:value="0">
            <text:p>$0.00</text:p>
          </table:table-cell>
          <table:table-cell table:style-name="ce1554" table:number-columns-repeated="2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7"/>
          <table:table-cell table:style-name="ce6" table:number-columns-repeated="5"/>
          <table:table-cell table:style-name="ce17"/>
          <table:table-cell table:style-name="ce7" table:number-columns-repeated="2"/>
          <table:table-cell table:style-name="ce17" table:number-columns-repeated="5"/>
          <table:table-cell table:style-name="ce6"/>
          <table:table-cell table:style-name="ce17"/>
          <table:table-cell table:style-name="ce1554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12"/>
          <table:table-cell table:style-name="ce8" office:value-type="string" table:number-columns-spanned="2" table:number-rows-spanned="1">
            <text:p>Total Toll Expenses</text:p>
          </table:table-cell>
          <table:covered-table-cell table:style-name="ce4"/>
          <table:table-cell table:style-name="ce40" table:formula="of:=SUM([.M4:.M103])" office:value-type="currency" office:currency="USD" office:value="0">
            <text:p>$0.00</text:p>
          </table:table-cell>
          <table:table-cell table:style-name="ce17" table:number-columns-repeated="4"/>
          <table:table-cell table:style-name="ce7"/>
          <table:table-cell table:style-name="ce12"/>
          <table:table-cell table:style-name="ce7"/>
          <table:table-cell table:style-name="ce8" office:value-type="string" table:number-columns-spanned="2" table:number-rows-spanned="1">
            <text:p>Total Other Income</text:p>
          </table:table-cell>
          <table:covered-table-cell table:style-name="ce8"/>
          <table:table-cell table:style-name="ce48" table:formula="of:=SUM([.W4:.W103])" office:value-type="currency" office:currency="USD" office:value="0">
            <text:p>$0.00</text:p>
          </table:table-cell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6"/>
          <table:table-cell table:style-name="ce17" table:number-columns-repeated="2"/>
          <table:table-cell table:style-name="ce1554"/>
          <table:table-cell table:style-name="ce17" table:number-columns-repeated="4"/>
          <table:table-cell table:style-name="ce7"/>
          <table:table-cell table:style-name="ce6"/>
          <table:table-cell table:style-name="ce7" table:number-columns-repeated="3"/>
          <table:table-cell table:style-name="ce1544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Amount Deductible per Mile</text:p>
          </table:table-cell>
          <table:covered-table-cell table:style-name="ce8"/>
          <table:table-cell table:style-name="ce1610" office:value-type="currency" office:currency="USD" office:value="0.24" table:number-columns-spanned="2" table:number-rows-spanned="1">
            <text:p>$0.240</text:p>
          </table:table-cell>
          <table:covered-table-cell table:style-name="ce1614"/>
          <table:table-cell table:style-name="ce1499" table:number-columns-repeated="3"/>
          <table:table-cell table:style-name="ce12"/>
          <table:table-cell table:style-name="ce17" table:number-columns-repeated="2"/>
          <table:table-cell table:style-name="ce8" office:value-type="string" table:number-columns-spanned="2" table:number-rows-spanned="1">
            <text:p>Total Other Expenses</text:p>
          </table:table-cell>
          <table:covered-table-cell table:style-name="ce8"/>
          <table:table-cell table:style-name="ce40" table:formula="of:=SUM([.O4:.O103])" office:value-type="currency" office:currency="USD" office:value="100">
            <text:p>$100.00</text:p>
          </table:table-cell>
          <table:table-cell table:style-name="ce1554" table:number-columns-repeated="2"/>
          <table:table-cell table:style-name="ce17" table:number-columns-repeated="6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Mileage Expenses</text:p>
          </table:table-cell>
          <table:covered-table-cell table:style-name="ce8"/>
          <table:table-cell table:style-name="ce1611" table:formula="of:=PRODUCT([.F107];[.$E$111])" office:value-type="currency" office:currency="USD" office:value="0" table:number-columns-spanned="2" table:number-rows-spanned="1">
            <text:p>$0.00</text:p>
          </table:table-cell>
          <table:covered-table-cell table:style-name="ce1614"/>
          <table:table-cell table:style-name="ce1499" table:number-columns-repeated="3"/>
          <table:table-cell table:style-name="ce17" table:number-columns-repeated="14"/>
          <table:table-cell table:style-name="ce7"/>
          <table:table-cell table:style-name="ce1582"/>
          <table:table-cell table:style-name="ce1585" table:number-columns-repeated="976"/>
          <table:table-cell table:number-columns-repeated="23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5" table:number-rows-spanned="1">
            <text:p>Total Expenses</text:p>
          </table:table-cell>
          <table:covered-table-cell table:number-columns-repeated="2" table:style-name="ce1479"/>
          <table:covered-table-cell table:style-name="ce4"/>
          <table:covered-table-cell table:style-name="ce17"/>
          <table:table-cell table:style-name="ce1519" table:formula="of:=SUM([.E112];[.I105];[.K107];[.M109];[.O111])" office:value-type="currency" office:currency="USD" office:value="100" table:number-columns-spanned="9" table:number-rows-spanned="1">
            <text:p>$100.00</text:p>
          </table:table-cell>
          <table:covered-table-cell table:style-name="ce17"/>
          <table:covered-table-cell table:style-name="ce1519"/>
          <table:covered-table-cell table:number-columns-repeated="6" table:style-name="ce1479"/>
          <table:table-cell table:style-name="ce17" table:number-columns-repeated="2"/>
          <table:table-cell table:style-name="ce8" office:value-type="string">
            <text:p>Total Income</text:p>
          </table:table-cell>
          <table:table-cell table:style-name="ce1519" table:formula="of:=SUM([.U107];[.W109])" office:value-type="currency" office:currency="USD" office:value="0" table:number-columns-spanned="4" table:number-rows-spanned="1">
            <text:p>$0.00</text:p>
          </table:table-cell>
          <table:covered-table-cell table:number-columns-repeated="3" table:style-name="ce31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15" table:number-rows-spanned="1">
            <text:p>Net Income</text:p>
          </table:table-cell>
          <table:covered-table-cell table:style-name="ce4"/>
          <table:covered-table-cell table:number-columns-repeated="2" table:style-name="ce1479"/>
          <table:covered-table-cell table:number-columns-repeated="3" table:style-name="ce17"/>
          <table:covered-table-cell table:number-columns-repeated="7" table:style-name="ce1479"/>
          <table:covered-table-cell table:style-name="ce17"/>
          <table:table-cell table:style-name="ce1519" table:formula="of:=([.T114])-([.H114])" office:value-type="currency" office:currency="USD" office:value="-100" table:number-columns-spanned="6" table:number-rows-spanned="1">
            <text:p>-$100.00</text:p>
          </table:table-cell>
          <table:covered-table-cell table:style-name="ce31"/>
          <table:covered-table-cell table:number-columns-repeated="4" table:style-name="ce1479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70"/>
          <table:table-cell table:style-name="ce26" table:number-columns-repeated="23"/>
          <table:table-cell table:style-name="ce1583"/>
          <table:table-cell table:number-columns-repeated="999"/>
        </table:table-row>
        <table:table-row table:style-name="ro2" table:number-rows-repeated="7">
          <table:table-cell/>
          <table:table-cell table:style-name="ce1479" table:number-columns-repeated="20"/>
          <table:table-cell table:number-columns-repeated="100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edical.F4:Medical.F4">
            <calcext:condition calcext:apply-style-name="Conditional Gray 30%" calcext:value="=0" calcext:base-cell-address="'Title 2'.F4"/>
          </calcext:conditional-format>
          <calcext:conditional-format calcext:target-range-address="Medical.E4:Medical.F103">
            <calcext:condition calcext:apply-style-name="Conditional Gray 30%" calcext:value="=0" calcext:base-cell-address="Medical.F103"/>
          </calcext:conditional-format>
        </calcext:conditional-formats>
      </table:table>
      <table:table table:name="Moving" table:style-name="ta1">
        <table:table-column table:style-name="co1" table:default-cell-style-name="ce1471"/>
        <table:table-column table:style-name="co7" table:default-cell-style-name="ce1480"/>
        <table:table-column table:style-name="co8" table:default-cell-style-name="ce1480"/>
        <table:table-column table:style-name="co9" table:default-cell-style-name="ce1480"/>
        <table:table-column table:style-name="co4" table:number-columns-repeated="2" table:default-cell-style-name="ce1480"/>
        <table:table-column table:style-name="co1" table:default-cell-style-name="ce1480"/>
        <table:table-column table:style-name="co10" table:number-columns-repeated="3" table:default-cell-style-name="ce1480"/>
        <table:table-column table:style-name="co4" table:default-cell-style-name="ce1480"/>
        <table:table-column table:style-name="co7" table:default-cell-style-name="ce1480"/>
        <table:table-column table:style-name="co11" table:default-cell-style-name="ce1480"/>
        <table:table-column table:style-name="co12" table:default-cell-style-name="ce1480"/>
        <table:table-column table:style-name="co13" table:default-cell-style-name="ce1480"/>
        <table:table-column table:style-name="co14" table:default-cell-style-name="ce1480"/>
        <table:table-column table:style-name="co1" table:default-cell-style-name="ce1480"/>
        <table:table-column table:style-name="co12" table:number-columns-repeated="2" table:default-cell-style-name="ce1480"/>
        <table:table-column table:style-name="co13" table:number-columns-repeated="2" table:default-cell-style-name="ce1480"/>
        <table:table-column table:style-name="co12" table:default-cell-style-name="ce1480"/>
        <table:table-column table:style-name="co7" table:default-cell-style-name="ce1480"/>
        <table:table-column table:style-name="co6" table:default-cell-style-name="ce1480"/>
        <table:table-column table:style-name="co1" table:default-cell-style-name="ce1480"/>
        <table:table-column table:style-name="co15" table:number-columns-repeated="976" table:default-cell-style-name="ce1480"/>
        <table:table-column table:style-name="co15" table:number-columns-repeated="23" table:default-cell-style-name="Default"/>
        <table:table-row table:style-name="ro1">
          <table:table-cell table:style-name="ce1468"/>
          <table:table-cell table:style-name="ce1472" office:value-type="string" table:number-columns-spanned="23" table:number-rows-spanned="1">
            <text:p><text:span text:style-name="T1">Income and Expense Report</text:span> for Moving in 2013</text:p>
          </table:table-cell>
          <table:covered-table-cell table:number-columns-repeated="20" table:style-name="ce1481"/>
          <table:covered-table-cell table:number-columns-repeated="2" table:style-name="ce1573"/>
          <table:table-cell table:style-name="ce1579"/>
          <table:table-cell table:style-name="ce1584" table:number-columns-repeated="976"/>
          <table:table-cell table:number-columns-repeated="23"/>
        </table:table-row>
        <table:table-row table:style-name="ro6">
          <table:table-cell table:style-name="ce1469"/>
          <table:table-cell table:style-name="ce8" office:value-type="string" table:number-columns-spanned="1" table:number-rows-spanned="2">
            <text:p>Date</text:p>
          </table:table-cell>
          <table:table-cell table:style-name="ce8" office:value-type="string" table:number-columns-spanned="4" table:number-rows-spanned="1">
            <text:p>Travel</text:p>
          </table:table-cell>
          <table:covered-table-cell table:number-columns-repeated="3" table:style-name="ce8"/>
          <table:table-cell table:style-name="ce1498"/>
          <table:table-cell table:style-name="ce1500" office:value-type="string" table:number-columns-spanned="9" table:number-rows-spanned="1">
            <text:p>Non-Travel Expenses</text:p>
          </table:table-cell>
          <table:covered-table-cell table:style-name="ce1498"/>
          <table:covered-table-cell table:number-columns-repeated="7" table:style-name="ce8"/>
          <table:table-cell table:style-name="ce1498"/>
          <table:table-cell table:style-name="ce8" office:value-type="string" table:number-columns-spanned="6" table:number-rows-spanned="1">
            <text:p>Income</text:p>
          </table:table-cell>
          <table:covered-table-cell table:number-columns-repeated="5" table:style-name="ce8"/>
          <table:table-cell table:style-name="ce8" office:value-type="string" table:number-columns-spanned="1" table:number-rows-spanned="2">
            <text:p>Notes</text:p>
          </table:table-cell>
          <table:table-cell table:style-name="ce1580"/>
          <table:table-cell table:style-name="ce1584" table:number-columns-repeated="976"/>
          <table:table-cell table:number-columns-repeated="23"/>
        </table:table-row>
        <table:table-row table:style-name="ro2">
          <table:table-cell table:style-name="ce1469"/>
          <table:covered-table-cell table:style-name="ce8"/>
          <table:table-cell table:style-name="ce8" office:value-type="string">
            <text:p>Destination</text:p>
          </table:table-cell>
          <table:table-cell table:style-name="ce8" office:value-type="string">
            <text:p>Address</text:p>
          </table:table-cell>
          <table:table-cell table:style-name="ce8" office:value-type="string">
            <text:p>Miles to Destination</text:p>
          </table:table-cell>
          <table:table-cell table:style-name="ce8" office:value-type="string">
            <text:p>Miles Roundtrip</text:p>
          </table:table-cell>
          <table:table-cell table:style-name="ce1498"/>
          <table:table-cell table:style-name="ce8" office:value-type="string">
            <text:p>Meal Receipt?</text:p>
          </table:table-cell>
          <table:table-cell table:style-name="ce8" office:value-type="string">
            <text:p>Meal Expenses</text:p>
          </table:table-cell>
          <table:table-cell table:style-name="ce8" office:value-type="string">
            <text:p>Parking Receipt?</text:p>
          </table:table-cell>
          <table:table-cell table:style-name="ce8" office:value-type="string">
            <text:p>Parking Fee</text:p>
          </table:table-cell>
          <table:table-cell table:style-name="ce8" office:value-type="string">
            <text:p>Tollway</text:p>
          </table:table-cell>
          <table:table-cell table:style-name="ce8" office:value-type="string">
            <text:p>Total Toll Amount</text:p>
          </table:table-cell>
          <table:table-cell table:style-name="ce8" office:value-type="string" table:number-columns-spanned="2" table:number-rows-spanned="1">
            <text:p>Other Expenses</text:p>
          </table:table-cell>
          <table:covered-table-cell table:style-name="ce8"/>
          <table:table-cell table:style-name="ce8" office:value-type="string">
            <text:p>Receipt?</text:p>
          </table:table-cell>
          <table:table-cell table:style-name="ce1498"/>
          <table:table-cell table:style-name="ce8" office:value-type="string">
            <text:p>Employer</text:p>
          </table:table-cell>
          <table:table-cell table:style-name="ce8" office:value-type="string">
            <text:p>Job Number</text:p>
          </table:table-cell>
          <table:table-cell table:style-name="ce8" office:value-type="string">
            <text:p>Amount Invoiced</text:p>
          </table:table-cell>
          <table:table-cell table:style-name="ce8" office:value-type="string">
            <text:p>Amount Paid</text:p>
          </table:table-cell>
          <table:table-cell table:style-name="ce8" office:value-type="string" table:number-columns-spanned="2" table:number-rows-spanned="1">
            <text:p>Other Income</text:p>
          </table:table-cell>
          <table:covered-table-cell table:number-columns-repeated="2" table:style-name="ce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4]*(2))&gt;0; ([.E4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6"/>
          <table:table-cell table:style-name="ce1522"/>
          <table:table-cell table:style-name="ce1520" table:number-columns-repeated="3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5]*(2))&gt;0; ([.E5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6"/>
          <table:table-cell table:style-name="ce1523"/>
          <table:table-cell table:style-name="ce1521" table:number-columns-repeated="3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6]*(2))&gt;0; ([.E6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2"/>
          <table:table-cell table:style-name="ce1524"/>
          <table:table-cell table:style-name="ce1520" table:number-columns-repeated="3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7]*(2))&gt;0; ([.E7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5"/>
          <table:table-cell table:style-name="ce1521" table:number-columns-repeated="3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8]*(2))&gt;0; ([.E8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8"/>
          <table:table-cell table:style-name="ce1520" table:number-columns-repeated="4"/>
          <table:table-cell table:style-name="ce1501"/>
          <table:table-cell table:style-name="ce152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9]*(2))&gt;0; ([.E9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1" table:number-columns-repeated="4"/>
          <table:table-cell table:style-name="ce1502"/>
          <table:table-cell table:style-name="ce1521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10]*(2))&gt;0; ([.E1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11]*(2))&gt;0; ([.E1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12]*(2))&gt;0; ([.E12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59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13]*(2))&gt;0; ([.E13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59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14]*(2))&gt;0; ([.E1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15]*(2))&gt;0; ([.E1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16]*(2))&gt;0; ([.E1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17]*(2))&gt;0; ([.E1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18]*(2))&gt;0; ([.E1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19]*(2))&gt;0; ([.E19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20]*(2))&gt;0; ([.E2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21]*(2))&gt;0; ([.E2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22]*(2))&gt;0; ([.E2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23]*(2))&gt;0; ([.E2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24]*(2))&gt;0; ([.E2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25]*(2))&gt;0; ([.E2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26]*(2))&gt;0; ([.E2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27]*(2))&gt;0; ([.E27]*(2)); &quot;&quot;)">
            <text:p/>
          </table:table-cell>
          <table:table-cell table:style-name="ce1498"/>
          <table:table-cell table:style-name="ce1507"/>
          <table:table-cell table:style-name="ce1526" table:number-columns-repeated="3"/>
          <table:table-cell table:style-name="ce1507"/>
          <table:table-cell table:style-name="ce1526" table:number-columns-repeated="4"/>
          <table:table-cell table:style-name="ce1562"/>
          <table:table-cell table:style-name="ce1526" table:number-columns-repeated="4"/>
          <table:table-cell table:style-name="ce1507"/>
          <table:table-cell table:style-name="ce1526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28]*(2))&gt;0; ([.E2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29]*(2))&gt;0; ([.E2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30]*(2))&gt;0; ([.E3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31]*(2))&gt;0; ([.E3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32]*(2))&gt;0; ([.E3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33]*(2))&gt;0; ([.E3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34]*(2))&gt;0; ([.E3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/>
          <table:table-cell table:style-name="ce1485"/>
          <table:table-cell table:style-name="ce1616"/>
          <table:table-cell table:style-name="ce1623" table:formula="of:=IF(([.E35]*(2))&gt;0; ([.E35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36]*(2))&gt;0; ([.E36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37]*(2))&gt;0; ([.E3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617"/>
          <table:table-cell table:style-name="ce1622" table:formula="of:=IF(([.E38]*(2))&gt;0; ([.E38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6"/>
          <table:table-cell table:style-name="ce1483" table:number-columns-repeated="2"/>
          <table:table-cell table:style-name="ce1618"/>
          <table:table-cell table:style-name="ce1623" table:formula="of:=IF(([.E39]*(2))&gt;0; ([.E39]*(2)); &quot;&quot;)">
            <text:p/>
          </table:table-cell>
          <table:table-cell table:style-name="ce1498"/>
          <table:table-cell table:style-name="ce1509"/>
          <table:table-cell table:style-name="ce1528"/>
          <table:table-cell table:style-name="ce1538" table:number-columns-repeated="2"/>
          <table:table-cell table:style-name="ce1549"/>
          <table:table-cell table:style-name="ce1528" table:number-columns-repeated="4"/>
          <table:table-cell table:style-name="ce1563"/>
          <table:table-cell table:style-name="ce1528" table:number-columns-repeated="4"/>
          <table:table-cell table:style-name="ce1549"/>
          <table:table-cell table:style-name="ce1528"/>
          <table:table-cell table:style-name="ce15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617"/>
          <table:table-cell table:style-name="ce1622" table:formula="of:=IF(([.E40]*(2))&gt;0; ([.E40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41]*(2))&gt;0; ([.E41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42]*(2))&gt;0; ([.E42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43]*(2))&gt;0; ([.E43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44]*(2))&gt;0; ([.E44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45]*(2))&gt;0; ([.E45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46]*(2))&gt;0; ([.E46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47]*(2))&gt;0; ([.E47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15"/>
          <table:table-cell table:style-name="ce1622" table:formula="of:=IF(([.E48]*(2))&gt;0; ([.E4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49]*(2))&gt;0; ([.E4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50]*(2))&gt;0; ([.E50]*(2)); &quot;&quot;)">
            <text:p/>
          </table:table-cell>
          <table:table-cell table:style-name="ce1498"/>
          <table:table-cell table:style-name="ce1512"/>
          <table:table-cell table:style-name="ce1531" table:number-columns-repeated="3"/>
          <table:table-cell table:style-name="ce1512"/>
          <table:table-cell table:style-name="ce1531" table:number-columns-repeated="4"/>
          <table:table-cell table:style-name="ce1559"/>
          <table:table-cell table:style-name="ce1531" table:number-columns-repeated="4"/>
          <table:table-cell table:style-name="ce1512"/>
          <table:table-cell table:style-name="ce1531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51]*(2))&gt;0; ([.E5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52]*(2))&gt;0; ([.E5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53]*(2))&gt;0; ([.E5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19"/>
          <table:table-cell table:style-name="ce1622" table:formula="of:=IF(([.E54]*(2))&gt;0; ([.E5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55]*(2))&gt;0; ([.E55]*(2)); &quot;&quot;)">
            <text:p/>
          </table:table-cell>
          <table:table-cell table:style-name="ce1498"/>
          <table:table-cell table:style-name="ce1513"/>
          <table:table-cell table:style-name="ce1532"/>
          <table:table-cell table:style-name="ce1539" table:number-columns-repeated="2"/>
          <table:table-cell table:style-name="ce1550"/>
          <table:table-cell table:style-name="ce1532" table:number-columns-repeated="4"/>
          <table:table-cell table:style-name="ce1565"/>
          <table:table-cell table:style-name="ce1532" table:number-columns-repeated="4"/>
          <table:table-cell table:style-name="ce1550"/>
          <table:table-cell table:style-name="ce1532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56]*(2))&gt;0; ([.E56]*(2)); &quot;&quot;)">
            <text:p/>
          </table:table-cell>
          <table:table-cell table:style-name="ce1498"/>
          <table:table-cell table:style-name="ce1514"/>
          <table:table-cell table:style-name="ce1533" table:number-columns-repeated="3"/>
          <table:table-cell table:style-name="ce1514"/>
          <table:table-cell table:style-name="ce1533" table:number-columns-repeated="4"/>
          <table:table-cell table:style-name="ce1566"/>
          <table:table-cell table:style-name="ce1533" table:number-columns-repeated="4"/>
          <table:table-cell table:style-name="ce1514"/>
          <table:table-cell table:style-name="ce1533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57]*(2))&gt;0; ([.E57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58]*(2))&gt;0; ([.E58]*(2)); &quot;&quot;)">
            <text:p/>
          </table:table-cell>
          <table:table-cell table:style-name="ce1498"/>
          <table:table-cell table:style-name="ce1516"/>
          <table:table-cell table:style-name="ce1535" table:number-columns-repeated="3"/>
          <table:table-cell table:style-name="ce1516"/>
          <table:table-cell table:style-name="ce1535" table:number-columns-repeated="4"/>
          <table:table-cell table:style-name="ce1562"/>
          <table:table-cell table:style-name="ce1535" table:number-columns-repeated="4"/>
          <table:table-cell table:style-name="ce1516"/>
          <table:table-cell table:style-name="ce1535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59]*(2))&gt;0; ([.E59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19"/>
          <table:table-cell table:style-name="ce1622" table:formula="of:=IF(([.E60]*(2))&gt;0; ([.E6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61]*(2))&gt;0; ([.E6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62]*(2))&gt;0; ([.E6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63]*(2))&gt;0; ([.E6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64]*(2))&gt;0; ([.E6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65]*(2))&gt;0; ([.E6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66]*(2))&gt;0; ([.E6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67]*(2))&gt;0; ([.E6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68]*(2))&gt;0; ([.E6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69]*(2))&gt;0; ([.E69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70]*(2))&gt;0; ([.E70]*(2)); &quot;&quot;)">
            <text:p/>
          </table:table-cell>
          <table:table-cell table:style-name="ce1498"/>
          <table:table-cell table:style-name="ce1518"/>
          <table:table-cell table:style-name="ce1530"/>
          <table:table-cell table:style-name="ce1542" table:number-columns-repeated="2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71]*(2))&gt;0; ([.E71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15"/>
          <table:table-cell table:style-name="ce1622" table:formula="of:=IF(([.E72]*(2))&gt;0; ([.E7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16"/>
          <table:table-cell table:style-name="ce1623" table:formula="of:=IF(([.E73]*(2))&gt;0; ([.E7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74]*(2))&gt;0; ([.E7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75]*(2))&gt;0; ([.E7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76]*(2))&gt;0; ([.E7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77]*(2))&gt;0; ([.E7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78]*(2))&gt;0; ([.E7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79]*(2))&gt;0; ([.E7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80]*(2))&gt;0; ([.E8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81]*(2))&gt;0; ([.E8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82]*(2))&gt;0; ([.E8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83]*(2))&gt;0; ([.E8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84]*(2))&gt;0; ([.E8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85]*(2))&gt;0; ([.E8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86]*(2))&gt;0; ([.E8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87]*(2))&gt;0; ([.E8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88]*(2))&gt;0; ([.E8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89]*(2))&gt;0; ([.E8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90]*(2))&gt;0; ([.E9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91]*(2))&gt;0; ([.E9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92]*(2))&gt;0; ([.E9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93]*(2))&gt;0; ([.E9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94]*(2))&gt;0; ([.E9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95]*(2))&gt;0; ([.E9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96]*(2))&gt;0; ([.E9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97]*(2))&gt;0; ([.E9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98]*(2))&gt;0; ([.E9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99]*(2))&gt;0; ([.E9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100]*(2))&gt;0; ([.E10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101]*(2))&gt;0; ([.E10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15"/>
          <table:table-cell table:style-name="ce1622" table:formula="of:=IF(([.E102]*(2))&gt;0; ([.E10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16"/>
          <table:table-cell table:style-name="ce1623" table:formula="of:=IF(([.E103]*(2))&gt;0; ([.E10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/>
          <table:table-cell table:style-name="ce1546"/>
          <table:table-cell table:style-name="ce1523" table:number-columns-repeated="2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8" table:number-columns-repeated="3"/>
          <table:table-cell table:style-name="ce1492"/>
          <table:table-cell table:style-name="ce1478" table:number-columns-repeated="4"/>
          <table:table-cell table:style-name="ce1543" table:number-columns-repeated="2"/>
          <table:table-cell table:style-name="ce1552"/>
          <table:table-cell table:style-name="ce1553"/>
          <table:table-cell table:style-name="ce1552"/>
          <table:table-cell table:style-name="ce1553" table:number-columns-repeated="7"/>
          <table:table-cell table:style-name="ce1552"/>
          <table:table-cell table:style-name="ce1553"/>
          <table:table-cell table:style-name="ce14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Distance to Destinations (Miles)</text:p>
          </table:table-cell>
          <table:covered-table-cell table:style-name="ce8"/>
          <table:table-cell table:style-name="ce1488" table:formula="of:=SUM([.E4:.E103])" office:value-type="float" office:value="0">
            <text:p>0</text:p>
          </table:table-cell>
          <table:table-cell table:style-name="ce7" table:number-columns-repeated="2"/>
          <table:table-cell table:style-name="ce8" office:value-type="string">
            <text:p>Total Meal Expenses</text:p>
          </table:table-cell>
          <table:table-cell table:style-name="ce40" table:formula="of:=SUM([.I4:.I103])" office:value-type="currency" office:currency="USD" office:value="0">
            <text:p>$0.00</text:p>
          </table:table-cell>
          <table:table-cell table:style-name="ce12" table:number-columns-repeated="2"/>
          <table:table-cell table:style-name="ce17" table:number-columns-repeated="2"/>
          <table:table-cell table:style-name="ce7" table:number-columns-repeated="4"/>
          <table:table-cell table:style-name="ce8" office:value-type="string" table:number-columns-spanned="2" table:number-rows-spanned="1">
            <text:p>Total Amount Invoiced</text:p>
          </table:table-cell>
          <table:covered-table-cell table:style-name="ce8"/>
          <table:table-cell table:style-name="ce40" table:formula="of:=SUM([.T4:.T103])" office:value-type="currency" office:currency="USD" office:value="0">
            <text:p>$0.00</text:p>
          </table:table-cell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1492"/>
          <table:table-cell table:style-name="ce7" table:number-columns-repeated="4"/>
          <table:table-cell table:style-name="ce6"/>
          <table:table-cell table:style-name="ce1544"/>
          <table:table-cell table:style-name="ce17" table:number-columns-repeated="2"/>
          <table:table-cell table:style-name="ce7" table:number-columns-repeated="5"/>
          <table:table-cell table:style-name="ce6"/>
          <table:table-cell table:style-name="ce1554"/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2"/>
          <table:table-cell table:style-name="ce8" office:value-type="string" table:number-columns-spanned="2" table:number-rows-spanned="1">
            <text:p>Total Distance Driven (Miles)</text:p>
          </table:table-cell>
          <table:covered-table-cell table:style-name="ce8"/>
          <table:table-cell table:style-name="ce1496" table:formula="of:=SUM([.F4:.F103])" office:value-type="float" office:value="0">
            <text:p>0</text:p>
          </table:table-cell>
          <table:table-cell table:style-name="ce6"/>
          <table:table-cell table:style-name="ce12"/>
          <table:table-cell table:style-name="ce136" office:value-type="string" table:number-columns-spanned="2" table:number-rows-spanned="1">
            <text:p>Total Parking Expenses</text:p>
          </table:table-cell>
          <table:covered-table-cell table:style-name="ce8"/>
          <table:table-cell table:style-name="ce49" table:formula="of:=SUM([.K4:.K103])" office:value-type="currency" office:currency="USD" office:value="0">
            <text:p>$0.00</text:p>
          </table:table-cell>
          <table:table-cell table:style-name="ce7" table:number-columns-repeated="2"/>
          <table:table-cell table:style-name="ce17" table:number-columns-repeated="5"/>
          <table:table-cell table:style-name="ce8" office:value-type="string" table:number-columns-spanned="2" table:number-rows-spanned="1">
            <text:p>Total Amount Paid</text:p>
          </table:table-cell>
          <table:covered-table-cell table:style-name="ce1569"/>
          <table:table-cell table:style-name="ce40" table:formula="of:=SUM([.U4:.U103])" office:value-type="currency" office:currency="USD" office:value="0">
            <text:p>$0.00</text:p>
          </table:table-cell>
          <table:table-cell table:style-name="ce1554" table:number-columns-repeated="2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7"/>
          <table:table-cell table:style-name="ce6" table:number-columns-repeated="5"/>
          <table:table-cell table:style-name="ce17"/>
          <table:table-cell table:style-name="ce7" table:number-columns-repeated="2"/>
          <table:table-cell table:style-name="ce17" table:number-columns-repeated="5"/>
          <table:table-cell table:style-name="ce6"/>
          <table:table-cell table:style-name="ce17"/>
          <table:table-cell table:style-name="ce1554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12"/>
          <table:table-cell table:style-name="ce8" office:value-type="string" table:number-columns-spanned="2" table:number-rows-spanned="1">
            <text:p>Total Toll Expenses</text:p>
          </table:table-cell>
          <table:covered-table-cell table:style-name="ce4"/>
          <table:table-cell table:style-name="ce40" table:formula="of:=SUM([.M4:.M103])" office:value-type="currency" office:currency="USD" office:value="0">
            <text:p>$0.00</text:p>
          </table:table-cell>
          <table:table-cell table:style-name="ce17" table:number-columns-repeated="4"/>
          <table:table-cell table:style-name="ce7"/>
          <table:table-cell table:style-name="ce12"/>
          <table:table-cell table:style-name="ce7"/>
          <table:table-cell table:style-name="ce8" office:value-type="string" table:number-columns-spanned="2" table:number-rows-spanned="1">
            <text:p>Total Other Income</text:p>
          </table:table-cell>
          <table:covered-table-cell table:style-name="ce8"/>
          <table:table-cell table:style-name="ce48" table:formula="of:=SUM([.W4:.W103])" office:value-type="currency" office:currency="USD" office:value="0">
            <text:p>$0.00</text:p>
          </table:table-cell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6"/>
          <table:table-cell table:style-name="ce17" table:number-columns-repeated="2"/>
          <table:table-cell table:style-name="ce1554"/>
          <table:table-cell table:style-name="ce17" table:number-columns-repeated="4"/>
          <table:table-cell table:style-name="ce7"/>
          <table:table-cell table:style-name="ce6"/>
          <table:table-cell table:style-name="ce7" table:number-columns-repeated="3"/>
          <table:table-cell table:style-name="ce1544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Amount Deductible per Mile</text:p>
          </table:table-cell>
          <table:covered-table-cell table:style-name="ce8"/>
          <table:table-cell table:style-name="ce1620" office:value-type="currency" office:currency="USD" office:value="0.24" table:number-columns-spanned="2" table:number-rows-spanned="1">
            <text:p>$0.240</text:p>
          </table:table-cell>
          <table:covered-table-cell table:style-name="ce1624"/>
          <table:table-cell table:style-name="ce1499" table:number-columns-repeated="3"/>
          <table:table-cell table:style-name="ce12"/>
          <table:table-cell table:style-name="ce17" table:number-columns-repeated="2"/>
          <table:table-cell table:style-name="ce8" office:value-type="string" table:number-columns-spanned="2" table:number-rows-spanned="1">
            <text:p>Total Other Expenses</text:p>
          </table:table-cell>
          <table:covered-table-cell table:style-name="ce8"/>
          <table:table-cell table:style-name="ce40" table:formula="of:=SUM([.O4:.O103])" office:value-type="currency" office:currency="USD" office:value="0">
            <text:p>$0.00</text:p>
          </table:table-cell>
          <table:table-cell table:style-name="ce1554" table:number-columns-repeated="2"/>
          <table:table-cell table:style-name="ce17" table:number-columns-repeated="6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Mileage Expenses</text:p>
          </table:table-cell>
          <table:covered-table-cell table:style-name="ce8"/>
          <table:table-cell table:style-name="ce1621" table:formula="of:=PRODUCT([.F107];[.$E$111])" office:value-type="currency" office:currency="USD" office:value="0" table:number-columns-spanned="2" table:number-rows-spanned="1">
            <text:p>$0.00</text:p>
          </table:table-cell>
          <table:covered-table-cell table:style-name="ce1624"/>
          <table:table-cell table:style-name="ce1499" table:number-columns-repeated="3"/>
          <table:table-cell table:style-name="ce17" table:number-columns-repeated="14"/>
          <table:table-cell table:style-name="ce7"/>
          <table:table-cell table:style-name="ce1582"/>
          <table:table-cell table:style-name="ce1585" table:number-columns-repeated="976"/>
          <table:table-cell table:number-columns-repeated="23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5" table:number-rows-spanned="1">
            <text:p>Total Expenses</text:p>
          </table:table-cell>
          <table:covered-table-cell table:number-columns-repeated="2" table:style-name="ce1479"/>
          <table:covered-table-cell table:style-name="ce4"/>
          <table:covered-table-cell table:style-name="ce17"/>
          <table:table-cell table:style-name="ce1519" table:formula="of:=SUM([.E112];[.I105];[.K107];[.M109];[.O111])" office:value-type="currency" office:currency="USD" office:value="0" table:number-columns-spanned="9" table:number-rows-spanned="1">
            <text:p>$0.00</text:p>
          </table:table-cell>
          <table:covered-table-cell table:style-name="ce17"/>
          <table:covered-table-cell table:style-name="ce1519"/>
          <table:covered-table-cell table:number-columns-repeated="6" table:style-name="ce1479"/>
          <table:table-cell table:style-name="ce17" table:number-columns-repeated="2"/>
          <table:table-cell table:style-name="ce8" office:value-type="string">
            <text:p>Total Income</text:p>
          </table:table-cell>
          <table:table-cell table:style-name="ce1519" table:formula="of:=SUM([.U107];[.W109])" office:value-type="currency" office:currency="USD" office:value="0" table:number-columns-spanned="4" table:number-rows-spanned="1">
            <text:p>$0.00</text:p>
          </table:table-cell>
          <table:covered-table-cell table:number-columns-repeated="3" table:style-name="ce31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15" table:number-rows-spanned="1">
            <text:p>Net Income</text:p>
          </table:table-cell>
          <table:covered-table-cell table:style-name="ce4"/>
          <table:covered-table-cell table:number-columns-repeated="2" table:style-name="ce1479"/>
          <table:covered-table-cell table:number-columns-repeated="3" table:style-name="ce17"/>
          <table:covered-table-cell table:number-columns-repeated="7" table:style-name="ce1479"/>
          <table:covered-table-cell table:style-name="ce17"/>
          <table:table-cell table:style-name="ce1519" table:formula="of:=([.T114])-([.H114])" office:value-type="currency" office:currency="USD" office:value="0" table:number-columns-spanned="6" table:number-rows-spanned="1">
            <text:p>$0.00</text:p>
          </table:table-cell>
          <table:covered-table-cell table:style-name="ce31"/>
          <table:covered-table-cell table:number-columns-repeated="4" table:style-name="ce1479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70"/>
          <table:table-cell table:style-name="ce26" table:number-columns-repeated="23"/>
          <table:table-cell table:style-name="ce1583"/>
          <table:table-cell table:number-columns-repeated="999"/>
        </table:table-row>
        <table:table-row table:style-name="ro2" table:number-rows-repeated="7">
          <table:table-cell/>
          <table:table-cell table:style-name="ce1479" table:number-columns-repeated="20"/>
          <table:table-cell table:number-columns-repeated="100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oving.F4:Moving.F4">
            <calcext:condition calcext:apply-style-name="Conditional Gray 30%" calcext:value="=0" calcext:base-cell-address="'Title 2'.F4"/>
          </calcext:conditional-format>
          <calcext:conditional-format calcext:target-range-address="Moving.E4:Moving.F103">
            <calcext:condition calcext:apply-style-name="Conditional Gray 30%" calcext:value="=0" calcext:base-cell-address="Moving.E4"/>
          </calcext:conditional-format>
        </calcext:conditional-formats>
      </table:table>
      <table:table table:name="Template" table:style-name="ta1">
        <table:table-column table:style-name="co1" table:default-cell-style-name="ce1471"/>
        <table:table-column table:style-name="co7" table:default-cell-style-name="ce1480"/>
        <table:table-column table:style-name="co8" table:default-cell-style-name="ce1480"/>
        <table:table-column table:style-name="co9" table:default-cell-style-name="ce1480"/>
        <table:table-column table:style-name="co4" table:number-columns-repeated="2" table:default-cell-style-name="ce1480"/>
        <table:table-column table:style-name="co1" table:default-cell-style-name="ce1480"/>
        <table:table-column table:style-name="co10" table:number-columns-repeated="3" table:default-cell-style-name="ce1480"/>
        <table:table-column table:style-name="co4" table:default-cell-style-name="ce1480"/>
        <table:table-column table:style-name="co7" table:default-cell-style-name="ce1480"/>
        <table:table-column table:style-name="co11" table:default-cell-style-name="ce1480"/>
        <table:table-column table:style-name="co12" table:default-cell-style-name="ce1480"/>
        <table:table-column table:style-name="co13" table:default-cell-style-name="ce1480"/>
        <table:table-column table:style-name="co14" table:default-cell-style-name="ce1480"/>
        <table:table-column table:style-name="co1" table:default-cell-style-name="ce1480"/>
        <table:table-column table:style-name="co12" table:number-columns-repeated="2" table:default-cell-style-name="ce1480"/>
        <table:table-column table:style-name="co13" table:number-columns-repeated="2" table:default-cell-style-name="ce1480"/>
        <table:table-column table:style-name="co12" table:default-cell-style-name="ce1480"/>
        <table:table-column table:style-name="co7" table:default-cell-style-name="ce1480"/>
        <table:table-column table:style-name="co6" table:default-cell-style-name="ce1480"/>
        <table:table-column table:style-name="co1" table:default-cell-style-name="ce1480"/>
        <table:table-column table:style-name="co15" table:number-columns-repeated="976" table:default-cell-style-name="ce1480"/>
        <table:table-column table:style-name="co15" table:number-columns-repeated="23" table:default-cell-style-name="Default"/>
        <table:table-row table:style-name="ro1">
          <table:table-cell table:style-name="ce1468"/>
          <table:table-cell table:style-name="ce1472" office:value-type="string" table:number-columns-spanned="23" table:number-rows-spanned="1">
            <text:p><text:span text:style-name="T1">Income and Expense Report</text:span> for [TITLE] in [YEAR]</text:p>
          </table:table-cell>
          <table:covered-table-cell table:number-columns-repeated="20" table:style-name="ce1481"/>
          <table:covered-table-cell table:number-columns-repeated="2" table:style-name="ce1573"/>
          <table:table-cell table:style-name="ce1579"/>
          <table:table-cell table:style-name="ce1584" table:number-columns-repeated="976"/>
          <table:table-cell table:number-columns-repeated="23"/>
        </table:table-row>
        <table:table-row table:style-name="ro6">
          <table:table-cell table:style-name="ce1469"/>
          <table:table-cell table:style-name="ce8" office:value-type="string" table:number-columns-spanned="1" table:number-rows-spanned="2">
            <text:p>Date</text:p>
          </table:table-cell>
          <table:table-cell table:style-name="ce8" office:value-type="string" table:number-columns-spanned="4" table:number-rows-spanned="1">
            <text:p>Travel</text:p>
          </table:table-cell>
          <table:covered-table-cell table:number-columns-repeated="3" table:style-name="ce8"/>
          <table:table-cell table:style-name="ce1498"/>
          <table:table-cell table:style-name="ce1500" office:value-type="string" table:number-columns-spanned="9" table:number-rows-spanned="1">
            <text:p>Non-Travel Expenses</text:p>
          </table:table-cell>
          <table:covered-table-cell table:style-name="ce1498"/>
          <table:covered-table-cell table:number-columns-repeated="7" table:style-name="ce8"/>
          <table:table-cell table:style-name="ce1498"/>
          <table:table-cell table:style-name="ce8" office:value-type="string" table:number-columns-spanned="6" table:number-rows-spanned="1">
            <text:p>Income</text:p>
          </table:table-cell>
          <table:covered-table-cell table:number-columns-repeated="5" table:style-name="ce8"/>
          <table:table-cell table:style-name="ce8" office:value-type="string" table:number-columns-spanned="1" table:number-rows-spanned="2">
            <text:p>Notes</text:p>
          </table:table-cell>
          <table:table-cell table:style-name="ce1580"/>
          <table:table-cell table:style-name="ce1584" table:number-columns-repeated="976"/>
          <table:table-cell table:number-columns-repeated="23"/>
        </table:table-row>
        <table:table-row table:style-name="ro2">
          <table:table-cell table:style-name="ce1469"/>
          <table:covered-table-cell table:style-name="ce8"/>
          <table:table-cell table:style-name="ce8" office:value-type="string">
            <text:p>Destination</text:p>
          </table:table-cell>
          <table:table-cell table:style-name="ce8" office:value-type="string">
            <text:p>Address</text:p>
          </table:table-cell>
          <table:table-cell table:style-name="ce8" office:value-type="string">
            <text:p>Miles to Destination</text:p>
          </table:table-cell>
          <table:table-cell table:style-name="ce8" office:value-type="string">
            <text:p>Miles Roundtrip</text:p>
          </table:table-cell>
          <table:table-cell table:style-name="ce1498"/>
          <table:table-cell table:style-name="ce8" office:value-type="string">
            <text:p>Meal Receipt?</text:p>
          </table:table-cell>
          <table:table-cell table:style-name="ce8" office:value-type="string">
            <text:p>Meal Expenses</text:p>
          </table:table-cell>
          <table:table-cell table:style-name="ce8" office:value-type="string">
            <text:p>Parking Receipt?</text:p>
          </table:table-cell>
          <table:table-cell table:style-name="ce8" office:value-type="string">
            <text:p>Parking Fee</text:p>
          </table:table-cell>
          <table:table-cell table:style-name="ce8" office:value-type="string">
            <text:p>Tollway</text:p>
          </table:table-cell>
          <table:table-cell table:style-name="ce8" office:value-type="string">
            <text:p>Total Toll Amount</text:p>
          </table:table-cell>
          <table:table-cell table:style-name="ce8" office:value-type="string" table:number-columns-spanned="2" table:number-rows-spanned="1">
            <text:p>Other Expenses</text:p>
          </table:table-cell>
          <table:covered-table-cell table:style-name="ce8"/>
          <table:table-cell table:style-name="ce8" office:value-type="string">
            <text:p>Receipt?</text:p>
          </table:table-cell>
          <table:table-cell table:style-name="ce1498"/>
          <table:table-cell table:style-name="ce8" office:value-type="string">
            <text:p>Employer</text:p>
          </table:table-cell>
          <table:table-cell table:style-name="ce8" office:value-type="string">
            <text:p>Job Number</text:p>
          </table:table-cell>
          <table:table-cell table:style-name="ce8" office:value-type="string">
            <text:p>Amount Invoiced</text:p>
          </table:table-cell>
          <table:table-cell table:style-name="ce8" office:value-type="string">
            <text:p>Amount Paid</text:p>
          </table:table-cell>
          <table:table-cell table:style-name="ce8" office:value-type="string" table:number-columns-spanned="2" table:number-rows-spanned="1">
            <text:p>Other Income</text:p>
          </table:table-cell>
          <table:covered-table-cell table:number-columns-repeated="2" table:style-name="ce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4]*(2))&gt;0; ([.E4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6"/>
          <table:table-cell table:style-name="ce1522"/>
          <table:table-cell table:style-name="ce1520" table:number-columns-repeated="3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5]*(2))&gt;0; ([.E5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6"/>
          <table:table-cell table:style-name="ce1523"/>
          <table:table-cell table:style-name="ce1521" table:number-columns-repeated="3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6]*(2))&gt;0; ([.E6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2"/>
          <table:table-cell table:style-name="ce1524"/>
          <table:table-cell table:style-name="ce1520" table:number-columns-repeated="3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7]*(2))&gt;0; ([.E7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5"/>
          <table:table-cell table:style-name="ce1521" table:number-columns-repeated="3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8]*(2))&gt;0; ([.E8]*(2)); &quot;&quot;)">
            <text:p/>
          </table:table-cell>
          <table:table-cell table:style-name="ce1498"/>
          <table:table-cell table:style-name="ce1501"/>
          <table:table-cell table:style-name="ce1520" table:number-columns-repeated="3"/>
          <table:table-cell table:style-name="ce1501"/>
          <table:table-cell table:style-name="ce1520" table:number-columns-repeated="4"/>
          <table:table-cell table:style-name="ce1558"/>
          <table:table-cell table:style-name="ce1520" table:number-columns-repeated="4"/>
          <table:table-cell table:style-name="ce1501"/>
          <table:table-cell table:style-name="ce152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9]*(2))&gt;0; ([.E9]*(2)); &quot;&quot;)">
            <text:p/>
          </table:table-cell>
          <table:table-cell table:style-name="ce1498"/>
          <table:table-cell table:style-name="ce1502"/>
          <table:table-cell table:style-name="ce1521" table:number-columns-repeated="3"/>
          <table:table-cell table:style-name="ce1502"/>
          <table:table-cell table:style-name="ce1521" table:number-columns-repeated="4"/>
          <table:table-cell table:style-name="ce1557"/>
          <table:table-cell table:style-name="ce1521" table:number-columns-repeated="4"/>
          <table:table-cell table:style-name="ce1502"/>
          <table:table-cell table:style-name="ce1521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10]*(2))&gt;0; ([.E1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11]*(2))&gt;0; ([.E1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12]*(2))&gt;0; ([.E12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59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13]*(2))&gt;0; ([.E13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59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14]*(2))&gt;0; ([.E1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9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15]*(2))&gt;0; ([.E1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9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16]*(2))&gt;0; ([.E1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17]*(2))&gt;0; ([.E1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18]*(2))&gt;0; ([.E1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19]*(2))&gt;0; ([.E19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20]*(2))&gt;0; ([.E2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21]*(2))&gt;0; ([.E2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22]*(2))&gt;0; ([.E2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23]*(2))&gt;0; ([.E2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24]*(2))&gt;0; ([.E2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25]*(2))&gt;0; ([.E2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26]*(2))&gt;0; ([.E2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27]*(2))&gt;0; ([.E27]*(2)); &quot;&quot;)">
            <text:p/>
          </table:table-cell>
          <table:table-cell table:style-name="ce1498"/>
          <table:table-cell table:style-name="ce1507"/>
          <table:table-cell table:style-name="ce1526" table:number-columns-repeated="3"/>
          <table:table-cell table:style-name="ce1507"/>
          <table:table-cell table:style-name="ce1526" table:number-columns-repeated="4"/>
          <table:table-cell table:style-name="ce1562"/>
          <table:table-cell table:style-name="ce1526" table:number-columns-repeated="4"/>
          <table:table-cell table:style-name="ce1507"/>
          <table:table-cell table:style-name="ce1526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28]*(2))&gt;0; ([.E2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29]*(2))&gt;0; ([.E2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30]*(2))&gt;0; ([.E3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31]*(2))&gt;0; ([.E3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32]*(2))&gt;0; ([.E3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33]*(2))&gt;0; ([.E3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34]*(2))&gt;0; ([.E3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/>
          <table:table-cell table:style-name="ce1485"/>
          <table:table-cell table:style-name="ce1626"/>
          <table:table-cell table:style-name="ce1633" table:formula="of:=IF(([.E35]*(2))&gt;0; ([.E35]*(2)); &quot;&quot;)">
            <text:p/>
          </table:table-cell>
          <table:table-cell table:style-name="ce1498"/>
          <table:table-cell table:style-name="ce1506"/>
          <table:table-cell table:style-name="ce1525"/>
          <table:table-cell table:style-name="ce1536" table:number-columns-repeated="2"/>
          <table:table-cell table:style-name="ce1547"/>
          <table:table-cell table:style-name="ce1525" table:number-columns-repeated="4"/>
          <table:table-cell table:style-name="ce1561"/>
          <table:table-cell table:style-name="ce1525" table:number-columns-repeated="4"/>
          <table:table-cell table:style-name="ce1547"/>
          <table:table-cell table:style-name="ce1525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36]*(2))&gt;0; ([.E36]*(2)); &quot;&quot;)">
            <text:p/>
          </table:table-cell>
          <table:table-cell table:style-name="ce1498"/>
          <table:table-cell table:style-name="ce1505"/>
          <table:table-cell table:style-name="ce1524" table:number-columns-repeated="3"/>
          <table:table-cell table:style-name="ce1505"/>
          <table:table-cell table:style-name="ce1524" table:number-columns-repeated="4"/>
          <table:table-cell table:style-name="ce1560"/>
          <table:table-cell table:style-name="ce1524" table:number-columns-repeated="4"/>
          <table:table-cell table:style-name="ce1505"/>
          <table:table-cell table:style-name="ce1524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37]*(2))&gt;0; ([.E3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627"/>
          <table:table-cell table:style-name="ce1632" table:formula="of:=IF(([.E38]*(2))&gt;0; ([.E38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6"/>
          <table:table-cell table:style-name="ce1483" table:number-columns-repeated="2"/>
          <table:table-cell table:style-name="ce1628"/>
          <table:table-cell table:style-name="ce1633" table:formula="of:=IF(([.E39]*(2))&gt;0; ([.E39]*(2)); &quot;&quot;)">
            <text:p/>
          </table:table-cell>
          <table:table-cell table:style-name="ce1498"/>
          <table:table-cell table:style-name="ce1509"/>
          <table:table-cell table:style-name="ce1528"/>
          <table:table-cell table:style-name="ce1538" table:number-columns-repeated="2"/>
          <table:table-cell table:style-name="ce1549"/>
          <table:table-cell table:style-name="ce1528" table:number-columns-repeated="4"/>
          <table:table-cell table:style-name="ce1563"/>
          <table:table-cell table:style-name="ce1528" table:number-columns-repeated="4"/>
          <table:table-cell table:style-name="ce1549"/>
          <table:table-cell table:style-name="ce1528"/>
          <table:table-cell table:style-name="ce15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5"/>
          <table:table-cell table:style-name="ce1482" table:number-columns-repeated="2"/>
          <table:table-cell table:style-name="ce1627"/>
          <table:table-cell table:style-name="ce1632" table:formula="of:=IF(([.E40]*(2))&gt;0; ([.E40]*(2)); &quot;&quot;)">
            <text:p/>
          </table:table-cell>
          <table:table-cell table:style-name="ce1498"/>
          <table:table-cell table:style-name="ce1508"/>
          <table:table-cell table:style-name="ce1527"/>
          <table:table-cell table:style-name="ce1537" table:number-columns-repeated="2"/>
          <table:table-cell table:style-name="ce1548"/>
          <table:table-cell table:style-name="ce1527" table:number-columns-repeated="4"/>
          <table:table-cell table:style-name="ce1563"/>
          <table:table-cell table:style-name="ce1527" table:number-columns-repeated="4"/>
          <table:table-cell table:style-name="ce1548"/>
          <table:table-cell table:style-name="ce1527"/>
          <table:table-cell table:style-name="ce1482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41]*(2))&gt;0; ([.E41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42]*(2))&gt;0; ([.E42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43]*(2))&gt;0; ([.E43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44]*(2))&gt;0; ([.E44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45]*(2))&gt;0; ([.E45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46]*(2))&gt;0; ([.E46]*(2)); &quot;&quot;)">
            <text:p/>
          </table:table-cell>
          <table:table-cell table:style-name="ce1498"/>
          <table:table-cell table:style-name="ce1511"/>
          <table:table-cell table:style-name="ce1530" table:number-columns-repeated="3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47]*(2))&gt;0; ([.E47]*(2)); &quot;&quot;)">
            <text:p/>
          </table:table-cell>
          <table:table-cell table:style-name="ce1498"/>
          <table:table-cell table:style-name="ce1510"/>
          <table:table-cell table:style-name="ce1529" table:number-columns-repeated="3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25"/>
          <table:table-cell table:style-name="ce1632" table:formula="of:=IF(([.E48]*(2))&gt;0; ([.E4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49]*(2))&gt;0; ([.E4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50]*(2))&gt;0; ([.E50]*(2)); &quot;&quot;)">
            <text:p/>
          </table:table-cell>
          <table:table-cell table:style-name="ce1498"/>
          <table:table-cell table:style-name="ce1512"/>
          <table:table-cell table:style-name="ce1531" table:number-columns-repeated="3"/>
          <table:table-cell table:style-name="ce1512"/>
          <table:table-cell table:style-name="ce1531" table:number-columns-repeated="4"/>
          <table:table-cell table:style-name="ce1559"/>
          <table:table-cell table:style-name="ce1531" table:number-columns-repeated="4"/>
          <table:table-cell table:style-name="ce1512"/>
          <table:table-cell table:style-name="ce1531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51]*(2))&gt;0; ([.E5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52]*(2))&gt;0; ([.E5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53]*(2))&gt;0; ([.E5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29"/>
          <table:table-cell table:style-name="ce1632" table:formula="of:=IF(([.E54]*(2))&gt;0; ([.E5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55]*(2))&gt;0; ([.E55]*(2)); &quot;&quot;)">
            <text:p/>
          </table:table-cell>
          <table:table-cell table:style-name="ce1498"/>
          <table:table-cell table:style-name="ce1513"/>
          <table:table-cell table:style-name="ce1532"/>
          <table:table-cell table:style-name="ce1539" table:number-columns-repeated="2"/>
          <table:table-cell table:style-name="ce1550"/>
          <table:table-cell table:style-name="ce1532" table:number-columns-repeated="4"/>
          <table:table-cell table:style-name="ce1565"/>
          <table:table-cell table:style-name="ce1532" table:number-columns-repeated="4"/>
          <table:table-cell table:style-name="ce1550"/>
          <table:table-cell table:style-name="ce1532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56]*(2))&gt;0; ([.E56]*(2)); &quot;&quot;)">
            <text:p/>
          </table:table-cell>
          <table:table-cell table:style-name="ce1498"/>
          <table:table-cell table:style-name="ce1514"/>
          <table:table-cell table:style-name="ce1533" table:number-columns-repeated="3"/>
          <table:table-cell table:style-name="ce1514"/>
          <table:table-cell table:style-name="ce1533" table:number-columns-repeated="4"/>
          <table:table-cell table:style-name="ce1566"/>
          <table:table-cell table:style-name="ce1533" table:number-columns-repeated="4"/>
          <table:table-cell table:style-name="ce1514"/>
          <table:table-cell table:style-name="ce1533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57]*(2))&gt;0; ([.E57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58]*(2))&gt;0; ([.E58]*(2)); &quot;&quot;)">
            <text:p/>
          </table:table-cell>
          <table:table-cell table:style-name="ce1498"/>
          <table:table-cell table:style-name="ce1516"/>
          <table:table-cell table:style-name="ce1535" table:number-columns-repeated="3"/>
          <table:table-cell table:style-name="ce1516"/>
          <table:table-cell table:style-name="ce1535" table:number-columns-repeated="4"/>
          <table:table-cell table:style-name="ce1562"/>
          <table:table-cell table:style-name="ce1535" table:number-columns-repeated="4"/>
          <table:table-cell table:style-name="ce1516"/>
          <table:table-cell table:style-name="ce1535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59]*(2))&gt;0; ([.E59]*(2)); &quot;&quot;)">
            <text:p/>
          </table:table-cell>
          <table:table-cell table:style-name="ce1498"/>
          <table:table-cell table:style-name="ce1515"/>
          <table:table-cell table:style-name="ce1534"/>
          <table:table-cell table:style-name="ce1540" table:number-columns-repeated="2"/>
          <table:table-cell table:style-name="ce1551"/>
          <table:table-cell table:style-name="ce1534" table:number-columns-repeated="4"/>
          <table:table-cell table:style-name="ce1567"/>
          <table:table-cell table:style-name="ce1534" table:number-columns-repeated="4"/>
          <table:table-cell table:style-name="ce1551"/>
          <table:table-cell table:style-name="ce1534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/>
          <table:table-cell table:style-name="ce38"/>
          <table:table-cell table:style-name="ce1629"/>
          <table:table-cell table:style-name="ce1632" table:formula="of:=IF(([.E60]*(2))&gt;0; ([.E6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61]*(2))&gt;0; ([.E6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62]*(2))&gt;0; ([.E6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63]*(2))&gt;0; ([.E6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64]*(2))&gt;0; ([.E6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65]*(2))&gt;0; ([.E6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66]*(2))&gt;0; ([.E6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67]*(2))&gt;0; ([.E6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68]*(2))&gt;0; ([.E6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69]*(2))&gt;0; ([.E69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70]*(2))&gt;0; ([.E70]*(2)); &quot;&quot;)">
            <text:p/>
          </table:table-cell>
          <table:table-cell table:style-name="ce1498"/>
          <table:table-cell table:style-name="ce1518"/>
          <table:table-cell table:style-name="ce1530"/>
          <table:table-cell table:style-name="ce1542" table:number-columns-repeated="2"/>
          <table:table-cell table:style-name="ce1511"/>
          <table:table-cell table:style-name="ce1530" table:number-columns-repeated="4"/>
          <table:table-cell table:style-name="ce1564"/>
          <table:table-cell table:style-name="ce1530" table:number-columns-repeated="4"/>
          <table:table-cell table:style-name="ce1511"/>
          <table:table-cell table:style-name="ce1530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71]*(2))&gt;0; ([.E71]*(2)); &quot;&quot;)">
            <text:p/>
          </table:table-cell>
          <table:table-cell table:style-name="ce1498"/>
          <table:table-cell table:style-name="ce1517"/>
          <table:table-cell table:style-name="ce1529"/>
          <table:table-cell table:style-name="ce1541" table:number-columns-repeated="2"/>
          <table:table-cell table:style-name="ce1510"/>
          <table:table-cell table:style-name="ce1529" table:number-columns-repeated="4"/>
          <table:table-cell table:style-name="ce1564"/>
          <table:table-cell table:style-name="ce1529" table:number-columns-repeated="4"/>
          <table:table-cell table:style-name="ce1510"/>
          <table:table-cell table:style-name="ce1529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3"/>
          <table:table-cell table:style-name="ce1477" table:number-columns-repeated="2"/>
          <table:table-cell table:style-name="ce1625"/>
          <table:table-cell table:style-name="ce1632" table:formula="of:=IF(([.E72]*(2))&gt;0; ([.E7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4"/>
          <table:table-cell table:style-name="ce39" table:number-columns-repeated="2"/>
          <table:table-cell table:style-name="ce1626"/>
          <table:table-cell table:style-name="ce1633" table:formula="of:=IF(([.E73]*(2))&gt;0; ([.E7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74]*(2))&gt;0; ([.E7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75]*(2))&gt;0; ([.E7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76]*(2))&gt;0; ([.E7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77]*(2))&gt;0; ([.E7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78]*(2))&gt;0; ([.E7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79]*(2))&gt;0; ([.E7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80]*(2))&gt;0; ([.E8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81]*(2))&gt;0; ([.E8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82]*(2))&gt;0; ([.E8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83]*(2))&gt;0; ([.E8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84]*(2))&gt;0; ([.E8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85]*(2))&gt;0; ([.E8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86]*(2))&gt;0; ([.E8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87]*(2))&gt;0; ([.E8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88]*(2))&gt;0; ([.E8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89]*(2))&gt;0; ([.E8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90]*(2))&gt;0; ([.E9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91]*(2))&gt;0; ([.E9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92]*(2))&gt;0; ([.E9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93]*(2))&gt;0; ([.E9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94]*(2))&gt;0; ([.E94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95]*(2))&gt;0; ([.E95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96]*(2))&gt;0; ([.E96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97]*(2))&gt;0; ([.E97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98]*(2))&gt;0; ([.E98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99]*(2))&gt;0; ([.E99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100]*(2))&gt;0; ([.E100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101]*(2))&gt;0; ([.E101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 table:number-columns-repeated="4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7" table:number-columns-repeated="3"/>
          <table:table-cell table:style-name="ce1625"/>
          <table:table-cell table:style-name="ce1632" table:formula="of:=IF(([.E102]*(2))&gt;0; ([.E102]*(2)); &quot;&quot;)">
            <text:p/>
          </table:table-cell>
          <table:table-cell table:style-name="ce1498"/>
          <table:table-cell table:style-name="ce1503"/>
          <table:table-cell table:style-name="ce1522"/>
          <table:table-cell table:style-name="ce42" table:number-columns-repeated="2"/>
          <table:table-cell table:style-name="ce1545"/>
          <table:table-cell table:style-name="ce1522" table:number-columns-repeated="4"/>
          <table:table-cell table:style-name="ce1552"/>
          <table:table-cell table:style-name="ce1522" table:number-columns-repeated="4"/>
          <table:table-cell table:style-name="ce1545"/>
          <table:table-cell table:style-name="ce1522"/>
          <table:table-cell table:style-name="ce147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39" table:number-columns-repeated="3"/>
          <table:table-cell table:style-name="ce1626"/>
          <table:table-cell table:style-name="ce1633" table:formula="of:=IF(([.E103]*(2))&gt;0; ([.E103]*(2)); &quot;&quot;)">
            <text:p/>
          </table:table-cell>
          <table:table-cell table:style-name="ce1498"/>
          <table:table-cell table:style-name="ce1504"/>
          <table:table-cell table:style-name="ce1523"/>
          <table:table-cell table:style-name="ce43" table:number-columns-repeated="2"/>
          <table:table-cell table:style-name="ce1546"/>
          <table:table-cell table:style-name="ce1523"/>
          <table:table-cell table:style-name="ce1546"/>
          <table:table-cell table:style-name="ce1523" table:number-columns-repeated="2"/>
          <table:table-cell table:style-name="ce1552"/>
          <table:table-cell table:style-name="ce1523" table:number-columns-repeated="4"/>
          <table:table-cell table:style-name="ce1546"/>
          <table:table-cell table:style-name="ce1523"/>
          <table:table-cell table:style-name="ce39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1478" table:number-columns-repeated="3"/>
          <table:table-cell table:style-name="ce1492"/>
          <table:table-cell table:style-name="ce1478" table:number-columns-repeated="4"/>
          <table:table-cell table:style-name="ce1543" table:number-columns-repeated="2"/>
          <table:table-cell table:style-name="ce1552"/>
          <table:table-cell table:style-name="ce1553"/>
          <table:table-cell table:style-name="ce1552"/>
          <table:table-cell table:style-name="ce1553" table:number-columns-repeated="7"/>
          <table:table-cell table:style-name="ce1552"/>
          <table:table-cell table:style-name="ce1553"/>
          <table:table-cell table:style-name="ce14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Distance to Destinations (Miles)</text:p>
          </table:table-cell>
          <table:covered-table-cell table:style-name="ce8"/>
          <table:table-cell table:style-name="ce1488" table:formula="of:=SUM([.E4:.E103])" office:value-type="float" office:value="0">
            <text:p>0</text:p>
          </table:table-cell>
          <table:table-cell table:style-name="ce7" table:number-columns-repeated="2"/>
          <table:table-cell table:style-name="ce8" office:value-type="string">
            <text:p>Total Meal Expenses</text:p>
          </table:table-cell>
          <table:table-cell table:style-name="ce40" table:formula="of:=SUM([.I4:.I103])" office:value-type="currency" office:currency="USD" office:value="0">
            <text:p>$0.00</text:p>
          </table:table-cell>
          <table:table-cell table:style-name="ce12" table:number-columns-repeated="2"/>
          <table:table-cell table:style-name="ce17" table:number-columns-repeated="2"/>
          <table:table-cell table:style-name="ce7" table:number-columns-repeated="4"/>
          <table:table-cell table:style-name="ce8" office:value-type="string" table:number-columns-spanned="2" table:number-rows-spanned="1">
            <text:p>Total Amount Invoiced</text:p>
          </table:table-cell>
          <table:covered-table-cell table:style-name="ce8"/>
          <table:table-cell table:style-name="ce40" table:formula="of:=SUM([.T4:.T103])" office:value-type="currency" office:currency="USD" office:value="0">
            <text:p>$0.00</text:p>
          </table:table-cell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1492"/>
          <table:table-cell table:style-name="ce7" table:number-columns-repeated="4"/>
          <table:table-cell table:style-name="ce6"/>
          <table:table-cell table:style-name="ce1544"/>
          <table:table-cell table:style-name="ce17" table:number-columns-repeated="2"/>
          <table:table-cell table:style-name="ce7" table:number-columns-repeated="5"/>
          <table:table-cell table:style-name="ce6"/>
          <table:table-cell table:style-name="ce1554"/>
          <table:table-cell table:style-name="ce7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2"/>
          <table:table-cell table:style-name="ce8" office:value-type="string" table:number-columns-spanned="2" table:number-rows-spanned="1">
            <text:p>Total Distance Driven (Miles)</text:p>
          </table:table-cell>
          <table:covered-table-cell table:style-name="ce8"/>
          <table:table-cell table:style-name="ce1496" table:formula="of:=SUM([.F4:.F103])" office:value-type="float" office:value="0">
            <text:p>0</text:p>
          </table:table-cell>
          <table:table-cell table:style-name="ce6"/>
          <table:table-cell table:style-name="ce12"/>
          <table:table-cell table:style-name="ce136" office:value-type="string" table:number-columns-spanned="2" table:number-rows-spanned="1">
            <text:p>Total Parking Expenses</text:p>
          </table:table-cell>
          <table:covered-table-cell table:style-name="ce8"/>
          <table:table-cell table:style-name="ce49" table:formula="of:=SUM([.K4:.K103])" office:value-type="currency" office:currency="USD" office:value="0">
            <text:p>$0.00</text:p>
          </table:table-cell>
          <table:table-cell table:style-name="ce7" table:number-columns-repeated="2"/>
          <table:table-cell table:style-name="ce17" table:number-columns-repeated="5"/>
          <table:table-cell table:style-name="ce8" office:value-type="string" table:number-columns-spanned="2" table:number-rows-spanned="1">
            <text:p>Total Amount Paid</text:p>
          </table:table-cell>
          <table:covered-table-cell table:style-name="ce1569"/>
          <table:table-cell table:style-name="ce40" table:formula="of:=SUM([.U4:.U103])" office:value-type="currency" office:currency="USD" office:value="0">
            <text:p>$0.00</text:p>
          </table:table-cell>
          <table:table-cell table:style-name="ce1554" table:number-columns-repeated="2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6" table:number-columns-repeated="2"/>
          <table:table-cell table:style-name="ce7"/>
          <table:table-cell table:style-name="ce6" table:number-columns-repeated="5"/>
          <table:table-cell table:style-name="ce17"/>
          <table:table-cell table:style-name="ce7" table:number-columns-repeated="2"/>
          <table:table-cell table:style-name="ce17" table:number-columns-repeated="5"/>
          <table:table-cell table:style-name="ce6"/>
          <table:table-cell table:style-name="ce17"/>
          <table:table-cell table:style-name="ce1554" table:number-columns-repeated="3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12"/>
          <table:table-cell table:style-name="ce8" office:value-type="string" table:number-columns-spanned="2" table:number-rows-spanned="1">
            <text:p>Total Toll Expenses</text:p>
          </table:table-cell>
          <table:covered-table-cell table:style-name="ce4"/>
          <table:table-cell table:style-name="ce40" table:formula="of:=SUM([.M4:.M103])" office:value-type="currency" office:currency="USD" office:value="0">
            <text:p>$0.00</text:p>
          </table:table-cell>
          <table:table-cell table:style-name="ce17" table:number-columns-repeated="4"/>
          <table:table-cell table:style-name="ce7"/>
          <table:table-cell table:style-name="ce12"/>
          <table:table-cell table:style-name="ce7"/>
          <table:table-cell table:style-name="ce8" office:value-type="string" table:number-columns-spanned="2" table:number-rows-spanned="1">
            <text:p>Total Other Income</text:p>
          </table:table-cell>
          <table:covered-table-cell table:style-name="ce8"/>
          <table:table-cell table:style-name="ce48" table:formula="of:=SUM([.W4:.W103])" office:value-type="currency" office:currency="USD" office:value="0">
            <text:p>$0.00</text:p>
          </table:table-cell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7"/>
          <table:table-cell table:style-name="ce6"/>
          <table:table-cell table:style-name="ce17" table:number-columns-repeated="2"/>
          <table:table-cell table:style-name="ce1554"/>
          <table:table-cell table:style-name="ce17" table:number-columns-repeated="4"/>
          <table:table-cell table:style-name="ce7"/>
          <table:table-cell table:style-name="ce6"/>
          <table:table-cell table:style-name="ce7" table:number-columns-repeated="3"/>
          <table:table-cell table:style-name="ce1544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Amount Deductible per Mile</text:p>
          </table:table-cell>
          <table:covered-table-cell table:style-name="ce8"/>
          <table:table-cell table:style-name="ce1630" office:value-type="currency" office:currency="USD" office:value="0" table:number-columns-spanned="2" table:number-rows-spanned="1">
            <text:p>$0.000</text:p>
          </table:table-cell>
          <table:covered-table-cell table:style-name="ce1634"/>
          <table:table-cell table:style-name="ce1499" table:number-columns-repeated="3"/>
          <table:table-cell table:style-name="ce12"/>
          <table:table-cell table:style-name="ce17" table:number-columns-repeated="2"/>
          <table:table-cell table:style-name="ce8" office:value-type="string" table:number-columns-spanned="2" table:number-rows-spanned="1">
            <text:p>Total Other Expenses</text:p>
          </table:table-cell>
          <table:covered-table-cell table:style-name="ce8"/>
          <table:table-cell table:style-name="ce40" table:formula="of:=SUM([.O4:.O103])" office:value-type="currency" office:currency="USD" office:value="0">
            <text:p>$0.00</text:p>
          </table:table-cell>
          <table:table-cell table:style-name="ce1554" table:number-columns-repeated="2"/>
          <table:table-cell table:style-name="ce17" table:number-columns-repeated="6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2" table:number-rows-spanned="1">
            <text:p>Total Mileage Expenses</text:p>
          </table:table-cell>
          <table:covered-table-cell table:style-name="ce8"/>
          <table:table-cell table:style-name="ce1631" table:formula="of:=PRODUCT([.F107];[.$E$111])" office:value-type="currency" office:currency="USD" office:value="0" table:number-columns-spanned="2" table:number-rows-spanned="1">
            <text:p>$0.00</text:p>
          </table:table-cell>
          <table:covered-table-cell table:style-name="ce1634"/>
          <table:table-cell table:style-name="ce1499" table:number-columns-repeated="3"/>
          <table:table-cell table:style-name="ce17" table:number-columns-repeated="14"/>
          <table:table-cell table:style-name="ce7"/>
          <table:table-cell table:style-name="ce1582"/>
          <table:table-cell table:style-name="ce1585" table:number-columns-repeated="976"/>
          <table:table-cell table:number-columns-repeated="23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5" table:number-rows-spanned="1">
            <text:p>Total Expenses</text:p>
          </table:table-cell>
          <table:covered-table-cell table:number-columns-repeated="2" table:style-name="ce1479"/>
          <table:covered-table-cell table:style-name="ce4"/>
          <table:covered-table-cell table:style-name="ce17"/>
          <table:table-cell table:style-name="ce1519" table:formula="of:=SUM([.E112];[.I105];[.K107];[.M109];[.O111])" office:value-type="currency" office:currency="USD" office:value="0" table:number-columns-spanned="9" table:number-rows-spanned="1">
            <text:p>$0.00</text:p>
          </table:table-cell>
          <table:covered-table-cell table:style-name="ce17"/>
          <table:covered-table-cell table:style-name="ce1519"/>
          <table:covered-table-cell table:number-columns-repeated="6" table:style-name="ce1479"/>
          <table:table-cell table:style-name="ce17" table:number-columns-repeated="2"/>
          <table:table-cell table:style-name="ce8" office:value-type="string">
            <text:p>Total Income</text:p>
          </table:table-cell>
          <table:table-cell table:style-name="ce1519" table:formula="of:=SUM([.U107];[.W109])" office:value-type="currency" office:currency="USD" office:value="0" table:number-columns-spanned="4" table:number-rows-spanned="1">
            <text:p>$0.00</text:p>
          </table:table-cell>
          <table:covered-table-cell table:number-columns-repeated="3" table:style-name="ce31"/>
          <table:table-cell table:style-name="ce1578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17" table:number-columns-repeated="21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69"/>
          <table:table-cell table:style-name="ce7"/>
          <table:table-cell table:style-name="ce8" office:value-type="string" table:number-columns-spanned="15" table:number-rows-spanned="1">
            <text:p>Net Income</text:p>
          </table:table-cell>
          <table:covered-table-cell table:style-name="ce4"/>
          <table:covered-table-cell table:number-columns-repeated="2" table:style-name="ce1479"/>
          <table:covered-table-cell table:number-columns-repeated="3" table:style-name="ce17"/>
          <table:covered-table-cell table:number-columns-repeated="7" table:style-name="ce1479"/>
          <table:covered-table-cell table:style-name="ce17"/>
          <table:table-cell table:style-name="ce1519" table:formula="of:=([.T114])-([.H114])" office:value-type="currency" office:currency="USD" office:value="0" table:number-columns-spanned="6" table:number-rows-spanned="1">
            <text:p>$0.00</text:p>
          </table:table-cell>
          <table:covered-table-cell table:style-name="ce31"/>
          <table:covered-table-cell table:number-columns-repeated="4" table:style-name="ce1479"/>
          <table:table-cell table:style-name="ce7"/>
          <table:table-cell table:style-name="ce1581"/>
          <table:table-cell table:number-columns-repeated="999"/>
        </table:table-row>
        <table:table-row table:style-name="ro2">
          <table:table-cell table:style-name="ce1470"/>
          <table:table-cell table:style-name="ce26" table:number-columns-repeated="23"/>
          <table:table-cell table:style-name="ce1583"/>
          <table:table-cell table:number-columns-repeated="999"/>
        </table:table-row>
        <table:table-row table:style-name="ro2" table:number-rows-repeated="7">
          <table:table-cell/>
          <table:table-cell table:style-name="ce1479" table:number-columns-repeated="20"/>
          <table:table-cell table:number-columns-repeated="100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emplate.E4:Template.F103">
            <calcext:condition calcext:apply-style-name="Conditional Gray 30%" calcext:value="=0" calcext:base-cell-address="Template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text>Y</number:text>
    </number:number-style>
    <number:number-style style:name="N118">
      <number:text>N</number:text>
    </number:number-style>
    <number:currency-style style:name="N12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0P0"/>
    </number:currency-style>
    <number:number-style style:name="N121">
      <number:number number:decimal-places="0" number:min-integer-digits="0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_20_Gray_20_30_25_" style:display-name="Conditional Gray 30%" style:family="table-cell" style:parent-style-name="Default">
      <style:table-cell-properties fo:background-color="#b3b3b3" style:text-align-source="fix" style:repeat-content="false" style:vertical-align="middle" style:vertical-justify="auto"/>
      <style:paragraph-properties fo:text-align="center" css3t:text-justify="auto"/>
    </style:style>
    <style:style style:name="Conditional_20_Yellow" style:display-name="Conditional Yellow" style:family="table-cell" style:parent-style-name="Default">
      <style:table-cell-properties fo:background-color="#ffff00" style:text-align-source="fix" style:repeat-content="false" style:vertical-align="middle" style:vertical-justify="auto"/>
      <style:paragraph-properties fo:text-align="center" css3t:text-justify="auto"/>
      <style:text-properties fo:font-size="9pt"/>
    </style:style>
    <style:style style:name="Conditional_20_Green_20_Font" style:display-name="Conditional Green Font" style:family="table-cell" style:parent-style-name="Default">
      <style:table-cell-properties fo:background-color="transparent"/>
      <style:text-properties fo:color="#008000"/>
    </style:style>
    <style:style style:name="Conditional_20_Red_20_Font" style:display-name="Conditional Red Font" style:family="table-cell" style:parent-style-name="Default">
      <style:table-cell-properties fo:background-color="transparent"/>
      <style:text-properties fo:color="#ff0000"/>
    </style:style>
    <style:style style:name="Conditional_20_Green_20_Black_20_Fill" style:display-name="Conditional Green Black Fill" style:family="table-cell" style:parent-style-name="Default">
      <style:table-cell-properties fo:background-color="#000000" style:text-align-source="fix" style:repeat-content="false" fo:border="0.06pt solid #000000" style:vertical-align="middle" style:vertical-justify="auto"/>
      <style:paragraph-properties fo:text-align="center" css3t:text-justify="auto"/>
      <style:text-properties fo:color="#008000"/>
    </style:style>
    <style:style style:name="Conditional_20_Red_20_Black_20_Fill" style:display-name="Conditional Red Black Fill" style:family="table-cell" style:parent-style-name="Default">
      <style:table-cell-properties fo:background-color="#000000" style:text-align-source="fix" style:repeat-content="false" style:vertical-align="middle" style:vertical-justify="auto"/>
      <style:paragraph-properties fo:text-align="center" css3t:text-justify="auto"/>
      <style:text-properties fo:color="#ff0000"/>
    </style:style>
  </office:styles>
  <office:automatic-styles>
    <style:page-layout style:name="Mpm1">
      <style:page-layout-properties fo:page-width="11in" fo:page-height="8.5in" style:num-format="1" style:print-orientation="landscape" style:scale-to="28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/00/0000</text:date>, <text:time style:data-style-name="N2" text:time-value="0000-00-00T18:20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7:35:01</meta:creation-date>
    <dc:date>2013-02-23T18:21:42</dc:date>
    <meta:editing-duration>P1DT1H9M37S</meta:editing-duration>
    <meta:editing-cycles>612</meta:editing-cycles>
    <meta:generator>LibreOffice/3.6$MacOSX_x86 LibreOffice_project/2ef5aff-a6fb0ff-166bdff-cf087ad-0f1389</meta:generator>
    <meta:document-statistic meta:table-count="8" meta:cell-count="3599" meta:object-count="0"/>
  </office:meta>
</office:document-meta>
</file>